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2"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Arial1" fo:font-size="12pt" style:font-name-asian="Calibri" style:font-size-asian="12pt" style:font-name-complex="Arial2" style:font-size-complex="12pt"/>
    </style:style>
    <style:style style:name="P7" style:family="paragraph" style:parent-style-name="Standard" style:list-style-name="WW8Num2">
      <style:paragraph-properties style:line-height-at-least="0.18cm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size="12pt" style:font-name-asian="Calibri" style:font-size-asian="12pt" style:font-name-complex="Arial2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1" style:font-weight-complex="normal"/>
    </style:style>
    <style:style style:name="T6" style:family="text">
      <style:text-properties fo:font-weight="normal" officeooo:rsid="000b1030" style:font-weight-asian="normal" style:font-name-complex="Arial1" style:font-weight-complex="normal"/>
    </style:style>
    <style:style style:name="T7" style:family="text">
      <style:text-properties style:use-window-font-color="true" fo:language="pl" fo:country="PL" fo:font-weight="normal" style:font-name-asian="Times New Roman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00b1030" style:font-name-asian="Times New Roman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style:font-name-asian="Times New Roman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Załącznik nr </text:span><text:span text:style-name="T6">6</text:span><text:span text:style-name="T7"> </text:span><text:span text:style-name="T5">do </text:span><text:span text:style-name="T8">SIWZ</text:span></text:p>
      <text:p text:style-name="P2"/>
      <text:h text:style-name="P4" text:outline-level="1">Karta gwarancyjna - wzór</text:h>
      <text:p text:style-name="P1"/>
      <text:p text:style-name="P2">sporządzona w dniu .....................................</text:p>
      <text:p text:style-name="P2"/>
      <text:p text:style-name="P2"/>
      <text:p text:style-name="P2">1. Zamawiający <text:s/>............................................................................................................</text:p>
      <text:p text:style-name="P2"/>
      <text:p text:style-name="P2">2. Wykonawca ..............................................................................................................</text:p>
      <text:p text:style-name="P2"/>
      <text:p text:style-name="P2">3. Umowa (Nr, z dnia) ..................................................................................................</text:p>
      <text:p text:style-name="P2"/>
      <text:p text:style-name="P2">4. Przedmiot umowy: obiekt/roboty budowlane objęte kartą gwarancyjną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/>
      <text:p text:style-name="P2">5. Charakterystyka techniczna przedmiotu, gwarancji umowy: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/>
      <text:p text:style-name="P2">6. Data odbioru końcowego, dzień ................ miesiąc ...................... .... rok ……….</text:p>
      <text:p text:style-name="P2">7. Gwarancja obowiązuje do dnia: ................ miesiąc ........................... rok ……….</text:p>
      <text:p text:style-name="P2"/>
      <text:h text:style-name="P5" text:outline-level="2">8. Ogólne warunki gwarancji jakości:</text:h>
      <text:list xml:id="list3119036010" text:style-name="WW8Num2">
        <text:list-item>
          <text:p text:style-name="P6">Wykonawca udziela Zamawiającemu gwarancji jakości wykonanych Robót budowlanych oraz pozostałych świadczeń wchodzących w zakres Umowy, a także oświadcza, że objęty niniejszą kartą gwarancyjną przedmiot gwarancji został wykonany zgodnie z umową, specyfikacją techniczną i dokumentacją projektową do umowy, a także zgodnie z najlepszą wiedzą Wykonawcy oraz aktualnie obowiązującymi zasadami wiedzy technicznej i przepisami techniczno-budowlanymi,</text:p>
        </text:list-item>
        <text:list-item>
          <text:p text:style-name="P6">Wykonawca ponosi odpowiedzialność z tytułu gwarancji jakości za wady fizyczne zmniejszające wartość użytkową, techniczną i estetyczną wykonanych robót, </text:p>
        </text:list-item>
        <text:list-item>
          <text:p text:style-name="P6">okres obowiązywania gwarancji ulega przedłużeniu o czas, w którym wskutek istnienia wad oraz ich usuwania korzystanie z przedmiotu umowy zgodnie z jego przeznaczeniem było niemożliwe lub w sposób istotny utrudnione,</text:p>
        </text:list-item>
        <text:list-item>
          <text:p text:style-name="P6">jeżeli warunki gwarancji udzielonej przez producenta/ dostawcę materiałów i robót, z których Wykonawca korzystał realizując umowę Nr …….. z dnia …………..2020 r. przewidują dłuższy okres gwarancji niż niniejsza gwarancja, to w takiej sytuacji niniejsza gwarancja ulega przedłużeniu i obowiązuje przez okres równy okresowi gwarancji udzielonej przez danego producenta/ dostawcę,</text:p>
        </text:list-item>
        <text:list-item>
          <text:p text:style-name="P7">wszelkie koszty związane z naprawą i konserwacją przedmiotu umowy w okresie gwarancji ponosi Wykonawca, łącznie z kosztami użytych materiałów i transportu oraz wyłączeń.</text:p>
        </text:list-item>
        <text:list-item>
          <text:p text:style-name="P6">w okresie gwarancji Wykonawca zobowiązany jest do nieodpłatnego usuwania wad ujawnionych po odbiorze końcowym,</text:p>
        </text:list-item>
        <text:list-item>
          <text:p text:style-name="P6">terminy usunięcia wad: </text:p>
          <text:p text:style-name="P6"><text:soft-page-break/>W ramach gwarancji Wykonawca zobowiązany jest <text:s/>do usunięcia wad określanych jako dające się usunąć <text:s/>w terminie określonym w umowie nr ……………. z dnia 2020 r., licząc od dnia doręczenia zawiadomienia o ujawnionych wadach. W przypadku wystąpienia wady zagrażającej prawidłowej eksploatacji przedmiotu zamówienia lub zagrażającej bezpieczeństwu, Wykonawca musi usunąć tę wadę w możliwie najszybszym terminie, bez zbędnej zwłoki, nie później jednak niż w ciągu 48 godzin od dnia doręczenia zawiadomienia lub w czasie określonym przez przepisy odrębne. </text:p>
        </text:list-item>
        <text:list-item>
          <text:p text:style-name="P6">W przypadku stwierdzenia przez Zamawiającego w trakcie przeglądu gwarancyjnego wad, zakwalifikowanych jako dające się usunąć, Wykonawca będzie zobowiązany do ich usunięcia w terminie wyznaczonym przez Zamawiającego, </text:p>
        </text:list-item>
        <text:list-item>
          <text:p text:style-name="P6">Wykonawca jest odpowiedzialny, względem Zamawiającego z tytułu rękojmi <text:s text:c="18"/>za wady fizyczne obiektu/robót powstałe w okresie trwania rękojmi,</text:p>
        </text:list-item>
        <text:list-item>
          <text:p text:style-name="P6">Wybór sposobu usunięcia wad należy do Wykonawcy, jednak Zamawiający zastrzega sobie prawo do zalecenia sposobu usunięcia, jeżeli przemawiają za tym względy technologiczne,</text:p>
        </text:list-item>
        <text:list-item>
          <text:p text:style-name="P6">Wykonawca jest odpowiedzialny za wszelkie szkody i straty, które spowodował w czasie prac nad usuwaniem wad.</text:p>
        </text:list-item>
      </text:list>
      <text:p text:style-name="P2"/>
      <text:p text:style-name="P3"><text:span text:style-name="T2">Warunki gwarancji podpisali:</text:span><text:span text:style-name="T3"> <text:s/></text:span></text:p>
      <text:p text:style-name="P2"/>
      <text:h text:style-name="P5" text:outline-level="2">Udzielający gwarancji i rękojmi<text:tab/><text:tab/><text:tab/>Przyjmujący gwarancję i rękojmię</text:h>
      <text:p text:style-name="P2">Przedstawiciel Wykonawcy:<text:tab/><text:tab/><text:tab/>Przedstawiciel Zamawiającego:</text:p>
      <text:p text:style-name="P2"/>
      <text:p text:style-name="P2"/>
      <text:p text:style-name="P2"/>
      <text:p text:style-name="P2">......................................................<text:tab/><text:tab/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/>
      <style:text-properties fo:color="#000000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5f_5yl5" style:display-name="_5yl5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206" style:display-name="ListLabel 206" style:family="text">
      <style:text-properties fo:font-size="11pt" fo:font-weight="bold" style:font-size-asian="11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span text:style-name="MT1"><text:page-number text:select-page="current">2</text:page-number></text:span></text:span><text:span text:style-name="Page_20_Number"><text:span text:style-name="MT1">/2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7 do SIWZ</dc:title>
    <meta:initial-creator>Przemysław Koper</meta:initial-creator>
    <meta:creation-date>2020-10-08T13:22:22.23</meta:creation-date>
    <dc:date>2020-10-14T07:51:33.337000000</dc:date>
    <meta:print-date>2020-10-08T14:57:43.29</meta:print-date>
    <meta:editing-cycles>10</meta:editing-cycles>
    <meta:editing-duration>PT45M14S</meta:editing-duration>
    <meta:generator>LibreOffice/6.2.0.3$Windows_X86_64 LibreOffice_project/98c6a8a1c6c7b144ce3cc729e34964b47ce25d62</meta:generator>
    <meta:printed-by>Przemysław Koper</meta:printed-by>
    <meta:document-statistic meta:table-count="0" meta:image-count="0" meta:object-count="0" meta:page-count="2" meta:paragraph-count="32" meta:word-count="445" meta:character-count="4343" meta:non-whitespace-character-count="3907"/>
  </office:meta>
</office:document-meta>
</file>