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 officeooo:paragraph-rsid="001ba0f7"/>
    </style:style>
    <style:style style:name="P3" style:family="paragraph" style:parent-style-name="Standard">
      <style:paragraph-properties fo:text-align="end" style:justify-single-word="false"/>
      <style:text-properties style:font-name="Arial" officeooo:rsid="0016284f"/>
    </style:style>
    <style:style style:name="P4" style:family="paragraph" style:parent-style-name="Standard">
      <style:paragraph-properties fo:text-align="end" style:justify-single-word="false"/>
      <style:text-properties style:font-name="Arial" officeooo:rsid="0016284f" officeooo:paragraph-rsid="0016284f"/>
    </style:style>
    <style:style style:name="P5" style:family="paragraph" style:parent-style-name="Standard">
      <style:paragraph-properties fo:text-align="end" style:justify-single-word="false"/>
      <style:text-properties style:font-name="Arial" officeooo:rsid="0016284f" officeooo:paragraph-rsid="001ba0f7"/>
    </style:style>
    <style:style style:name="P6" style:family="paragraph" style:parent-style-name="Standard">
      <style:text-properties style:font-name="Arial" officeooo:rsid="0016284f" officeooo:paragraph-rsid="0016284f"/>
    </style:style>
    <style:style style:name="P7" style:family="paragraph" style:parent-style-name="Standard">
      <style:text-properties style:font-name="Arial" fo:font-style="italic" style:text-underline-style="solid" style:text-underline-width="auto" style:text-underline-color="font-color" fo:font-weight="bold" officeooo:rsid="0016284f" officeooo:paragraph-rsid="0016284f" style:font-style-asian="italic" style:font-weight-asian="bold" style:font-style-complex="italic" style:font-weight-complex="bold"/>
    </style:style>
    <style:style style:name="P8" style:family="paragraph" style:parent-style-name="Standard">
      <style:text-properties style:font-name="Arial" fo:font-style="italic" style:text-underline-style="solid" style:text-underline-width="auto" style:text-underline-color="font-color" fo:font-weight="bold" officeooo:rsid="0016284f" officeooo:paragraph-rsid="00229a04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tyle="normal" style:text-underline-style="none" fo:font-weight="normal" officeooo:rsid="0016284f" officeooo:paragraph-rsid="0016284f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tyle="normal" style:text-underline-style="none" fo:font-weight="normal" officeooo:rsid="0016284f" officeooo:paragraph-rsid="0017c4f6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officeooo:paragraph-rsid="0018db11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officeooo:rsid="0016284f" officeooo:paragraph-rsid="0017c4f6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officeooo:paragraph-rsid="0018db11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officeooo:paragraph-rsid="00192775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officeooo:rsid="0018db11" officeooo:paragraph-rsid="00192775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font-weight="normal" officeooo:rsid="00192775" officeooo:paragraph-rsid="0019277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rsid="0016284f" officeooo:paragraph-rsid="0018db11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2pt" fo:font-weight="normal" officeooo:rsid="0018db11" officeooo:paragraph-rsid="0018db11" style:font-name-asian="Lucida Sans Unicode" style:font-size-asian="12pt" style:font-weight-asian="normal" style:font-name-complex="Arial1" style:font-size-complex="12pt" style:language-complex="pl" style:country-complex="PL" style:font-weight-complex="normal" style:text-scale="101%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2pt" fo:font-weight="normal" officeooo:rsid="00192775" officeooo:paragraph-rsid="00192775" style:font-name-asian="Lucida Sans Unicode" style:font-size-asian="12pt" style:font-weight-asian="normal" style:font-name-complex="Arial1" style:font-size-complex="12pt" style:language-complex="pl" style:country-complex="PL" style:font-weight-complex="normal" style:text-scale="101%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Arial" fo:font-size="12pt" fo:font-style="italic" style:text-underline-style="solid" style:text-underline-width="auto" style:text-underline-color="font-color" fo:font-weight="bold" officeooo:rsid="0016284f" officeooo:paragraph-rsid="001ba0f7" style:font-size-asian="12pt" style:font-style-asian="italic" style:font-weight-asian="bold" style:font-size-complex="12pt" style:font-style-complex="italic" style:font-weight-complex="bold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Arial" fo:font-size="12pt" fo:font-style="italic" style:text-underline-style="solid" style:text-underline-width="auto" style:text-underline-color="font-color" fo:font-weight="bold" officeooo:rsid="0016284f" officeooo:paragraph-rsid="001ba0f7" style:font-size-asian="12pt" style:font-style-asian="italic" style:font-weight-asian="bold" style:font-size-complex="12pt" style:font-style-complex="italic" style:font-weight-complex="bold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Arial" fo:font-size="12pt" fo:font-style="italic" style:text-underline-style="solid" style:text-underline-width="auto" style:text-underline-color="font-color" fo:font-weight="bold" officeooo:rsid="001ba0f7" officeooo:paragraph-rsid="001ba0f7" style:font-size-asian="12pt" style:font-style-asian="italic" style:font-weight-asian="bold" style:font-size-complex="12pt" style:font-style-complex="italic" style:font-weight-complex="bold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Arial" fo:font-size="12pt" fo:font-style="normal" style:text-underline-style="none" fo:font-weight="normal" officeooo:rsid="001ba0f7" officeooo:paragraph-rsid="001ba0f7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Arial" fo:font-size="12pt" fo:font-style="normal" style:text-underline-style="none" fo:font-weight="normal" officeooo:rsid="001ba0f7" officeooo:paragraph-rsid="001ba0f7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Arial" fo:font-size="8pt" fo:font-weight="bold" officeooo:paragraph-rsid="00192775" style:font-size-asian="8pt" style:font-weight-asian="bold" style:font-size-complex="8pt" style:font-weight-complex="bold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Arial" fo:font-size="8pt" fo:font-weight="bold" officeooo:paragraph-rsid="001a5df4" style:font-size-asian="8pt" style:font-weight-asian="bold" style:font-size-complex="8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text-position="super 58%" style:font-name="Arial" fo:font-size="12pt" fo:font-style="normal" style:text-underline-style="none" fo:font-weight="normal" officeooo:rsid="001ba0f7" officeooo:paragraph-rsid="001ba0f7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ArialMT" fo:font-size="12pt" fo:font-weight="normal" officeooo:rsid="00192775" officeooo:paragraph-rsid="00192775" style:font-name-asian="Lucida Sans Unicode" style:font-size-asian="12pt" style:font-weight-asian="normal" style:font-name-complex="Arial1" style:font-size-complex="12pt" style:language-complex="pl" style:country-complex="PL" style:font-weight-complex="normal" style:text-scale="101%"/>
    </style:style>
    <style:style style:name="P29" style:family="paragraph" style:parent-style-name="Standard">
      <style:paragraph-properties fo:margin-top="0cm" fo:margin-bottom="0cm" loext:contextual-spacing="false" fo:text-align="end" style:justify-single-word="false" style:writing-mode="lr-tb"/>
      <style:text-properties fo:color="#000000" style:font-name="ArialMT" fo:font-size="12pt" fo:font-weight="normal" officeooo:rsid="00192775" officeooo:paragraph-rsid="001ba0f7" style:font-name-asian="Lucida Sans Unicode" style:font-size-asian="12pt" style:font-weight-asian="normal" style:font-name-complex="Arial1" style:font-size-complex="12pt" style:language-complex="pl" style:country-complex="PL" style:font-weight-complex="normal" style:text-scale="101%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ArialMT" fo:font-size="8pt" fo:font-weight="bold" officeooo:rsid="00192775" officeooo:paragraph-rsid="00192775" style:font-name-asian="Lucida Sans Unicode" style:font-size-asian="8pt" style:font-weight-asian="bold" style:font-name-complex="Arial1" style:font-size-complex="8pt" style:language-complex="pl" style:country-complex="PL" style:font-weight-complex="bold" style:text-scale="101%"/>
    </style:style>
    <style:style style:name="P31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text-position="0% 100%" style:font-name="Arial" fo:font-size="12pt" fo:font-style="normal" style:text-underline-style="none" fo:font-weight="normal" officeooo:rsid="001ba0f7" officeooo:paragraph-rsid="001ba0f7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50%" fo:text-align="end" style:justify-single-word="false" style:writing-mode="lr-tb"/>
      <style:text-properties style:text-position="0% 100%" style:font-name="Arial" fo:font-size="12pt" fo:font-style="normal" style:text-underline-style="none" fo:font-weight="normal" officeooo:rsid="001ba0f7" officeooo:paragraph-rsid="001ba0f7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text-position="0% 100%" style:font-name="Arial" fo:font-size="8pt" fo:font-style="normal" style:text-underline-style="none" fo:font-weight="normal" officeooo:rsid="001d134c" officeooo:paragraph-rsid="001ba0f7" style:font-size-asian="7pt" style:font-style-asian="normal" style:font-weight-asian="normal" style:font-size-complex="8pt" style:font-style-complex="normal" style:font-weight-complex="normal"/>
    </style:style>
    <style:style style:name="P34" style:family="paragraph" style:parent-style-name="Standard" style:list-style-name="L1">
      <style:paragraph-properties fo:margin-top="0cm" fo:margin-bottom="0cm" loext:contextual-spacing="false" fo:text-align="justify" style:justify-single-word="false" style:writing-mode="lr-tb"/>
      <style:text-properties style:font-name="Arial" officeooo:paragraph-rsid="00192775" style:font-size-complex="12pt"/>
    </style:style>
    <style:style style:name="P35" style:family="paragraph" style:parent-style-name="Standard" style:list-style-name="L1">
      <style:paragraph-properties fo:margin-top="0cm" fo:margin-bottom="0cm" loext:contextual-spacing="false" fo:text-align="justify" style:justify-single-word="false" style:writing-mode="lr-tb"/>
      <style:text-properties style:font-name="Arial" fo:font-size="12pt" officeooo:rsid="0018db11" officeooo:paragraph-rsid="001a5df4" style:font-size-asian="12pt" style:font-size-complex="12pt"/>
    </style:style>
    <style:style style:name="P36" style:family="paragraph" style:parent-style-name="Standard" style:list-style-name="L1">
      <style:paragraph-properties fo:margin-top="0cm" fo:margin-bottom="0cm" loext:contextual-spacing="false" fo:text-align="justify" style:justify-single-word="false" style:writing-mode="lr-tb"/>
      <style:text-properties style:font-name="Arial" fo:font-size="12pt" fo:font-style="normal" style:text-underline-style="none" fo:font-weight="normal" officeooo:rsid="0017c4f6" officeooo:paragraph-rsid="00192775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 style:list-style-name="L1">
      <style:paragraph-properties fo:margin-top="0cm" fo:margin-bottom="0cm" loext:contextual-spacing="false" fo:text-align="end" style:justify-single-word="false" style:writing-mode="lr-tb"/>
      <style:text-properties style:font-name="Arial" fo:font-size="12pt" fo:font-style="normal" style:text-underline-style="none" fo:font-weight="normal" officeooo:rsid="0017c4f6" officeooo:paragraph-rsid="001ba0f7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 style:list-style-name="L1">
      <style:paragraph-properties fo:margin-top="0cm" fo:margin-bottom="0cm" loext:contextual-spacing="false" fo:text-align="justify" style:justify-single-word="false" style:writing-mode="lr-tb"/>
      <style:text-properties style:font-name="Arial" fo:font-size="12pt" fo:font-style="normal" style:text-underline-style="none" fo:font-weight="normal" officeooo:rsid="001ba0f7" officeooo:paragraph-rsid="001ba0f7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 style:list-style-name="L1">
      <style:paragraph-properties fo:margin-top="0cm" fo:margin-bottom="0cm" loext:contextual-spacing="false" fo:line-height="150%" fo:text-align="end" style:justify-single-word="false" style:writing-mode="lr-tb"/>
      <style:text-properties style:text-position="0% 100%" style:font-name="Arial" fo:font-size="12pt" fo:font-style="normal" style:text-underline-style="none" fo:font-weight="normal" officeooo:rsid="001ba0f7" officeooo:paragraph-rsid="001ba0f7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1ebe50"/>
    </style:style>
    <style:style style:name="T2" style:family="text">
      <style:text-properties officeooo:rsid="0017c4f6"/>
    </style:style>
    <style:style style:name="T3" style:family="text">
      <style:text-properties fo:color="#000000" fo:font-size="12pt" style:font-name-asian="ArialMT" style:font-size-asian="12pt" style:font-name-complex="ArialMT" style:font-size-complex="12pt"/>
    </style:style>
    <style:style style:name="T4" style:family="text">
      <style:text-properties fo:color="#000000" fo:font-size="12pt" fo:font-style="normal" style:text-underline-style="none" fo:font-weight="normal" officeooo:rsid="0016284f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5" style:family="text">
      <style:text-properties fo:color="#000000" fo:font-size="12pt" fo:font-style="normal" style:text-underline-style="none" fo:font-weight="normal" officeooo:rsid="0017c4f6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6" style:family="text">
      <style:text-properties fo:color="#000000" fo:font-size="12pt" fo:font-weight="normal" officeooo:rsid="0018db11" style:font-name-asian="Lucida Sans Unicode" style:font-size-asian="12pt" style:font-weight-asian="normal" style:font-name-complex="Arial1" style:language-complex="pl" style:country-complex="PL" style:font-weight-complex="normal" style:text-scale="101%"/>
    </style:style>
    <style:style style:name="T7" style:family="text">
      <style:text-properties fo:color="#000000" fo:font-size="12pt" fo:font-weight="normal" officeooo:rsid="00192775" style:font-name-asian="Lucida Sans Unicode" style:font-size-asian="12pt" style:font-weight-asian="normal" style:font-name-complex="Arial1" style:language-complex="pl" style:country-complex="PL" style:font-weight-complex="normal" style:text-scale="101%"/>
    </style:style>
    <style:style style:name="T8" style:family="text">
      <style:text-properties fo:color="#000000" style:font-name="ArialMT" fo:font-weight="normal" officeooo:rsid="00192775" style:font-name-asian="Lucida Sans Unicode" style:font-weight-asian="normal" style:font-name-complex="Arial1" style:language-complex="pl" style:country-complex="PL" style:font-weight-complex="normal" style:text-scale="101%"/>
    </style:style>
    <style:style style:name="T9" style:family="text">
      <style:text-properties fo:color="#000000" style:font-name="ArialMT" fo:font-weight="normal" officeooo:rsid="001a5df4" style:font-name-asian="Lucida Sans Unicode" style:font-weight-asian="normal" style:font-name-complex="Arial1" style:language-complex="pl" style:country-complex="PL" style:font-weight-complex="normal" style:text-scale="101%"/>
    </style:style>
    <style:style style:name="T10" style:family="text">
      <style:text-properties fo:color="#000000" style:font-name="ArialMT" fo:font-weight="normal" officeooo:rsid="001ba0f7" style:font-name-asian="Lucida Sans Unicode" style:font-weight-asian="normal" style:font-name-complex="Arial1" style:language-complex="pl" style:country-complex="PL" style:font-weight-complex="normal" style:text-scale="101%"/>
    </style:style>
    <style:style style:name="T11" style:family="text">
      <style:text-properties fo:color="#000000" style:font-name="ArialMT" officeooo:rsid="00192775" style:font-name-asian="Lucida Sans Unicode" style:font-name-complex="Arial1" style:language-complex="pl" style:country-complex="PL" style:text-scale="101%"/>
    </style:style>
    <style:style style:name="T12" style:family="text">
      <style:text-properties fo:color="#000000" style:font-name="ArialMT" officeooo:rsid="001a5df4" style:font-name-asian="Lucida Sans Unicode" style:font-name-complex="Arial1" style:language-complex="pl" style:country-complex="PL" style:text-scale="101%"/>
    </style:style>
    <style:style style:name="T13" style:family="text">
      <style:text-properties fo:color="#000000" fo:font-style="normal" style:text-underline-style="none" fo:font-weight="normal" officeooo:rsid="0018db11" style:font-name-asian="ArialMT" style:font-style-asian="normal" style:font-weight-asian="normal" style:font-name-complex="ArialMT" style:font-style-complex="normal" style:font-weight-complex="normal"/>
    </style:style>
    <style:style style:name="T14" style:family="text">
      <style:text-properties fo:color="#000000" fo:font-weight="bold" officeooo:rsid="0018db11" style:font-name-asian="Lucida Sans Unicode" style:font-weight-asian="bold" style:font-name-complex="Arial1" style:language-complex="pl" style:country-complex="PL" style:font-weight-complex="bold" style:text-scale="101%"/>
    </style:style>
    <style:style style:name="T15" style:family="text">
      <style:text-properties fo:color="#000000" fo:font-weight="normal" style:font-name-asian="Lucida Sans Unicode" style:font-weight-asian="normal" style:font-name-complex="Arial1" style:language-complex="pl" style:country-complex="PL" style:font-weight-complex="normal" style:text-scale="101%"/>
    </style:style>
    <style:style style:name="T16" style:family="text">
      <style:text-properties fo:color="#000000" fo:font-weight="normal" officeooo:rsid="0018db11" style:font-name-asian="Lucida Sans Unicode" style:font-weight-asian="normal" style:font-name-complex="Arial1" style:language-complex="pl" style:country-complex="PL" style:font-weight-complex="normal" style:text-scale="101%"/>
    </style:style>
    <style:style style:name="T17" style:family="text">
      <style:text-properties fo:color="#000000" fo:font-weight="normal" officeooo:rsid="00192775" style:font-name-asian="Lucida Sans Unicode" style:font-weight-asian="normal" style:font-name-complex="Arial1" style:language-complex="pl" style:country-complex="PL" style:font-weight-complex="normal" style:text-scale="101%"/>
    </style:style>
    <style:style style:name="T18" style:family="text">
      <style:text-properties fo:color="#000000" fo:font-weight="normal" officeooo:rsid="001a5df4" style:font-name-asian="Lucida Sans Unicode" style:font-weight-asian="normal" style:font-name-complex="Arial1" style:language-complex="pl" style:country-complex="PL" style:font-weight-complex="normal" style:text-scale="101%"/>
    </style:style>
    <style:style style:name="T19" style:family="text">
      <style:text-properties fo:color="#000000" style:font-name-asian="Lucida Sans Unicode" style:font-name-complex="Arial1" style:language-complex="pl" style:country-complex="PL" style:text-scale="101%"/>
    </style:style>
    <style:style style:name="T20" style:family="text">
      <style:text-properties fo:color="#000000" officeooo:rsid="0018db11" style:font-name-asian="Lucida Sans Unicode" style:font-name-complex="Arial1" style:language-complex="pl" style:country-complex="PL" style:text-scale="101%"/>
    </style:style>
    <style:style style:name="T21" style:family="text">
      <style:text-properties fo:font-style="normal" fo:font-weight="bold" officeooo:rsid="0018db11" style:font-style-asian="normal" style:font-weight-asian="bold" style:font-style-complex="normal" style:font-weight-complex="bold"/>
    </style:style>
    <style:style style:name="T22" style:family="text">
      <style:text-properties officeooo:rsid="0018db11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17c4f6" style:font-size-asian="12pt" style:font-size-complex="12pt"/>
    </style:style>
    <style:style style:name="T25" style:family="text">
      <style:text-properties fo:font-size="12pt" fo:font-style="normal" style:text-underline-style="none" fo:font-weight="normal" officeooo:rsid="0017c4f6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size="12pt" fo:font-style="normal" style:text-underline-style="none" fo:font-weight="normal" officeooo:rsid="0016284f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officeooo:rsid="001ba0f7"/>
    </style:style>
    <style:style style:name="T28" style:family="text">
      <style:text-properties style:text-position="super 58%"/>
    </style:style>
    <style:style style:name="T29" style:family="text">
      <style:text-properties style:text-position="0% 100%"/>
    </style:style>
    <style:style style:name="T30" style:family="text">
      <style:text-properties style:text-position="0% 100%" fo:font-size="8pt" style:font-size-asian="7pt" style:font-size-complex="8pt"/>
    </style:style>
    <style:style style:name="T31" style:family="text">
      <style:text-properties style:text-position="0% 100%" style:font-name="Arial" fo:font-size="8pt" officeooo:rsid="0016284f" style:font-size-asian="7pt" style:font-size-complex="8pt"/>
    </style:style>
    <style:style style:name="T32" style:family="text">
      <style:text-properties style:text-position="0% 100%" style:font-name="Arial" fo:font-size="8pt" officeooo:rsid="001d134c" style:font-size-asian="7pt" style:font-size-complex="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4 </text:p>
      <text:p text:style-name="P4">do Zapytania Ofertowego </text:p>
      <text:p text:style-name="P4"/>
      <text:p text:style-name="P6"/>
      <text:p text:style-name="P8">Klauzula informacyjna z art. 13 RODO w celu związanym z postępowaniem <text:s/></text:p>
      <text:p text:style-name="P8">o udzielenie postępowania publicznego </text:p>
      <text:p text:style-name="P7"/>
      <text:p text:style-name="P9"><text:tab/>Zgodnie z art. 13 ust. 1 i 2 <text:s/>rozporządzenia Parlamentu Europejskiego i Rady (UE) 2016/679 z dnia 27 kwietnia 2016 r. w sprawie ochrony osób fizycznych w związku <text:s text:c="21"/>z przetwarzaniem danych osobowych i w sprawie swobodnego przepływu takich danych oraz uchylenia dyrektywy 95/46/WE ( ogólne rozporządzenie o ochronie danych ) <text:s text:c="20"/>( Dz. Urz. UE L 119 z 4 maja 2016 r., str 1 ), dalej „RODO” , informuję, że;</text:p>
      <text:p text:style-name="P9"/>
      <text:p text:style-name="P12">1. <text:s/>administratorem Pani/Pana danych osobowych jest Prezydent Miasta Chełm, siedziba : Urząd Miasta Chełm, 22-100 Chełm, ul. Lubelska 65, tel <text:span text:style-name="T2">82 565</text:span> <text:s/><text:span text:style-name="T2">22 23, fax 82 565 22 54,</text:span></text:p>
      <text:p text:style-name="P10"><text:span text:style-name="T24">e-mail: </text:span><text:a xlink:type="simple" xlink:href="mailto:info@umchelm.pl" text:style-name="Internet_20_link" text:visited-style-name="Visited_20_Internet_20_Link"><text:span text:style-name="T24">info@umchelm.pl</text:span></text:a><text:span text:style-name="T24"> ;</text:span><text:span text:style-name="T23"> <text:s/>*</text:span></text:p>
      <text:p text:style-name="P12"/>
      <text:p text:style-name="P11"><text:span text:style-name="T25">2. inspektorem ochrony danych osobowych w </text:span><text:span text:style-name="T26">Urz</text:span><text:span text:style-name="T25">ędzie </text:span><text:span text:style-name="T26">Miasta Chełm</text:span><text:span text:style-name="T25"> jest </text:span><text:span text:style-name="T3"><text:line-break/> adres e-mail: </text:span><text:a xlink:type="simple" xlink:href="mailto:info@umchelm.pl" text:style-name="Internet_20_link" text:visited-style-name="Visited_20_Internet_20_Link">iod@umchelm.pl</text:a><text:span text:style-name="T5"> ,</text:span><text:span text:style-name="T4"> tel. 82 565 26 06 ;</text:span></text:p>
      <text:p text:style-name="P17"/>
      <text:p text:style-name="P13"><text:span text:style-name="T13">3. <text:s/></text:span>Przetwarzanie Pani/Pana danych osobowych będzie się odbywać na podstawie art. 6 ust.1 lit. c i e RODO <text:s/>w <text:span text:style-name="T22">celu związanym z postępowaniem o udzielenie zamówienia publicznego na wykonanie zadania </text:span><text:span text:style-name="T21">„</text:span><text:span text:style-name="T14">Zarządzanie i utrzymanie Sieci Taniego Internetu szerokopasmowego miasta Chełm oraz konserwacja kamer i urządzeń zasilających kamery oraz elementów systemu monitoringu wizyjnego miasta Chełm” </text:span><text:span text:style-name="T16">prowadzonym na podstawie art. 4 <text:s/>pkt 8 ustawy z dnia 29 stycznia 2004 r. - Prawo zamówień publicznych ( DZ. U. z 2019 r., poz. 1843 z późn. zm. );</text:span></text:p>
      <text:p text:style-name="P18"/>
      <text:p text:style-name="P18">4. w odniesieniu do <text:s/>Pani/Pana danych osobowych decyzje nie będą podejmowane <text:s text:c="19"/>w sposób zautomatyzowany, stosownie do art. 22 RODO;</text:p>
      <text:p text:style-name="P18"/>
      <text:p text:style-name="P18">5. posiada <text:s/>Pani/Pan</text:p>
      <text:p text:style-name="P18"><text:tab/>- na podstawie art. 15 RODO prawo dostępu do danych osobowych <text:s/>Pani/Pana <text:s/><text:tab/> <text:s/>dotyczących;</text:p>
      <text:p text:style-name="P15"><text:span text:style-name="T15"><text:tab/>- na podstawie art. 18 RODO prawo do żądania od administratora ograniczenia <text:tab/> <text:s/>przetwarzania danych osobowych <text:s/>z zastrze</text:span><text:span text:style-name="T17">ż</text:span><text:span text:style-name="T15">eniem <text:s/></text:span><text:span text:style-name="T17">przypadków, o których mowa <text:tab/> <text:s/>w </text:span><text:span text:style-name="T15">art. 18 </text:span><text:span text:style-name="T17">ust. 2 </text:span><text:span text:style-name="T15"><text:s/>RODO;</text:span><text:span text:style-name="T17"> </text:span></text:p>
      <text:p text:style-name="P14"><text:span text:style-name="T14"><text:tab/></text:span><text:span text:style-name="T16">- </text:span><text:span text:style-name="T17">prawo do wniesienia skargi do Prezesa Urzędu Ochrony Danych Osobowych, <text:tab/> <text:s/>gdy uzna <text:s/></text:span><text:span text:style-name="T16">Pani/Pan, </text:span><text:span text:style-name="T17">że przetwarzanie danych osobowych dotyczących </text:span><text:span text:style-name="T16">Pani/Pan <text:tab/> <text:s/></text:span><text:span text:style-name="T17">narusza przepisy RODO;</text:span></text:p>
      <text:p text:style-name="P19"/>
      <text:p text:style-name="P16"><text:span text:style-name="T20">6. </text:span><text:span text:style-name="T19">nie przysługuje </text:span><text:span text:style-name="T20">Pani/Pan</text:span><text:span text:style-name="T19">u:</text:span></text:p>
      <text:p text:style-name="P16"><text:span text:style-name="T19"><text:tab/>- w związku z </text:span><text:span text:style-name="T20">art. 1</text:span><text:span text:style-name="T19">7 ust.3 lit. b, d lub e <text:s/></text:span><text:span text:style-name="T20"><text:s/>RODO prawo </text:span><text:span text:style-name="T19">do usunięcia danych <text:tab/> <text:tab/> <text:s/>osobowych;</text:span></text:p>
      <text:list xml:id="list3097996204" text:style-name="L1">
        <text:list-header>
          <text:p text:style-name="P34"><text:span text:style-name="T6">- </text:span><text:span text:style-name="T7">prawo do przenoszenia danych osobowych, o którym mowa w art. 20 RODO;</text:span></text:p>
          <text:p text:style-name="P35"><text:span text:style-name="T8">- na podstawie art. 21 RODO prawo sprzeciwu, </text:span><text:span text:style-name="T9">wobec przetwarzania danych osobowych, gdyż podstawą prawną przetwarzania </text:span><text:span text:style-name="T15">Pani/Pan</text:span><text:span text:style-name="T18">a danych osobowych jest art. 6 ust. 1 lit. c </text:span><text:span text:style-name="T8">RODO;</text:span></text:p>
        </text:list-header>
      </text:list>
      <text:p text:style-name="P28"/>
      <text:p text:style-name="P25"><text:span text:style-name="T11">* </text:span><text:span text:style-name="T12">Wyjaśnienie: </text:span><text:span text:style-name="T9">informacja w tym zakresie jest wymagana, jeżeli w odniesieniu do danego administratora lub podmiotu przetwarzającego dane istnieje obowiązek wyznaczenia inspektora ochrony danych osobowych. </text:span></text:p>
      <text:p text:style-name="P30"/>
      <text:p text:style-name="P26"><text:span text:style-name="T11">* </text:span><text:span text:style-name="T12">Wyjaśnienie: </text:span><text:span text:style-name="T9">prawo do ograniczenia przetwarzania danych osobowych nie ma zastosowania do przechowywania, w celu zapewnienia korzystania ze środków ochrony prawnej lub w celu ochrony praw <text:s/>inne</text:span><text:span text:style-name="T10">j</text:span><text:span text:style-name="T9"> osoby fizycznej lub prawnej, lub z uwagi na ważne względy interesu publicznego Unii Europejskiej lub państwa członkowskiego.</text:span></text:p>
      <text:p text:style-name="P2"/>
      <text:p text:style-name="P2"/>
      <text:p text:style-name="P5"><text:soft-page-break/>Załącznik nr 4 </text:p>
      <text:p text:style-name="P29">do Zapytania Ofertowego </text:p>
      <text:p text:style-name="P29"/>
      <text:p text:style-name="P29"/>
      <text:p text:style-name="P29"/>
      <text:p text:style-name="P29"/>
      <text:p text:style-name="P28"/>
      <text:list xml:id="list151957166598026" text:continue-numbering="true" text:style-name="L1">
        <text:list-header>
          <text:p text:style-name="P36">………………………………………</text:p>
          <text:p text:style-name="P38"><text:s text:c="3"/>(nazwa i adres Wykonawcy)</text:p>
        </text:list-header>
      </text:list>
      <text:p text:style-name="P24"/>
      <text:p text:style-name="P24"/>
      <text:p text:style-name="P20"/>
      <text:p text:style-name="P22">OŚWIADCZENIE</text:p>
      <text:p text:style-name="P21"><text:span text:style-name="T27">wymagane od wykonawcy w zakresie wypełnienia obowiązków </text:span>informacyjn<text:span text:style-name="T27">ych przewidzianych w </text:span><text:s/>art. 13 <text:s/><text:span text:style-name="T27">lub art. 14 </text:span>RODO </text:p>
      <text:p text:style-name="P21"/>
      <text:p text:style-name="P20"/>
      <text:p text:style-name="P23"><text:tab/>Oświadczam, że wypełniłem obowiązki informacyjne przewidziane w art. 13 lub <text:s text:c="12"/>art. 14 RODO<text:span text:style-name="T28">1)</text:span><text:span text:style-name="T29"> wobec osób fizycznych, od których dane osobowe bezpośrednio lub pośrednio pozyskałem w celu ubiegania się o udzielenie zamówienia publicznego <text:s text:c="22"/>w niniejszym postępowaniu .*</text:span></text:p>
      <text:p text:style-name="P31"/>
      <text:p text:style-name="P31"/>
      <text:p text:style-name="P31"/>
      <text:list xml:id="list151956695568680" text:continue-numbering="true" text:style-name="L1">
        <text:list-header>
          <text:p text:style-name="P37">………………………………………</text:p>
          <text:p text:style-name="P39"><text:s text:c="3"/>(data i podpis Wykonawcy)</text:p>
        </text:list-header>
      </text:list>
      <text:p text:style-name="P32"/>
      <text:p text:style-name="P32"/>
      <text:p text:style-name="P32"/>
      <text:p text:style-name="P32"/>
      <text:p text:style-name="P32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7">1) <text:span text:style-name="T30">rozporządzenie Parlamentu Europejskiego </text:span><text:span text:style-name="T31">2016/679 z dnia 27 kwietnia 2016 r. w sprawie ochrony osób fizycznych w związku <text:s text:c="21"/>z przetwarzaniem danych osobowych i w sprawie swobodnego przepływu takich danych oraz uchylenia dyrektywy 95/46/WE ( ogólne rozporządzenie o ochronie danych ) <text:s text:c="2"/>( Dz. Urz. UE L 119 z 4 maja 2016 </text:span><text:span text:style-name="T32">str.1)</text:span></text:p>
      <text:p text:style-name="P33"/>
      <text:p text:style-name="P33">* W przypadku gdy wykonawca nie przekazuje danych osobowych innych niż bezpośrednio jego dotyczących lub zachodzi wyłączenie stosowania obowiązku informacyjnego, stosownie do art. 13 ust. 4 lub art. 14 ust. 5 RODO treści oświadczenia wykonawca nie składa ( usunięcie treści oświadczenia np. poprzez jego wykreśleni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officeooo:rsid="001ebe50"/>
    </style:style>
    <style:page-layout style:name="Mpm1">
      <style:page-layout-properties fo:page-width="21.001cm" fo:page-height="29.7cm" style:num-format="1" style:print-orientation="portrait" fo:margin-top="0.9cm" fo:margin-bottom="0.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ona </text:span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0T07:37:45.931000000</meta:creation-date>
    <dc:date>2020-09-11T09:03:27.193000000</dc:date>
    <meta:editing-duration>PT12M13S</meta:editing-duration>
    <meta:editing-cycles>4</meta:editing-cycles>
    <meta:generator>LibreOffice/5.4.4.2$Windows_X86_64 LibreOffice_project/2524958677847fb3bb44820e40380acbe820f960</meta:generator>
    <meta:document-statistic meta:table-count="0" meta:image-count="0" meta:object-count="0" meta:page-count="2" meta:paragraph-count="32" meta:word-count="609" meta:character-count="4176" meta:non-whitespace-character-count="3418"/>
  </office:meta>
</office:document-meta>
</file>