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43ef1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15dbb8" style:font-weight-asian="normal" style:font-weight-complex="normal"/>
    </style:style>
    <style:style style:name="T4" style:family="text">
      <style:text-properties style:font-name="Arial1" fo:language="pl" fo:country="PL" officeooo:rsid="00129e86" fo:background-color="transparent" loext:char-shading-value="0" style:font-name-complex="Arial1"/>
    </style:style>
    <style:style style:name="T5" style:family="text">
      <style:text-properties style:font-name="Arial1" fo:language="pl" fo:country="PL" officeooo:rsid="000ac788" fo:background-color="transparent" loext:char-shading-value="0" style:font-name-complex="Arial1"/>
    </style:style>
    <style:style style:name="T6" style:family="text">
      <style:text-properties officeooo:rsid="00130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6"/>
      <text:p text:style-name="P5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7"/>
      <text:p text:style-name="P7"/>
      <text:p text:style-name="P7"/>
      <text:p text:style-name="P8">OŚWIADCZENIE OFERENTA</text:p>
      <text:p text:style-name="P8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<text:span text:style-name="T6">że</text:span><text:span text:style-name="T4"> świadczenia wykonywane w ramach </text:span><text:span text:style-name="T5">realizowanego zadania</text:span><text:span text:style-name="T4"> nie będą przedstawiane w rozliczeniach z innymi podmiotami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4:33:59.265000000</meta:creation-date>
    <dc:date>2021-11-15T14:50:30.514000000</dc:date>
    <meta:editing-duration>PT6M8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92" meta:character-count="895" meta:non-whitespace-character-count="741"/>
  </office:meta>
</office:document-meta>
</file>