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29e86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10.1cm" fo:margin-right="0cm" fo:text-align="end" style:justify-single-word="false" fo:text-indent="0cm" style:auto-text-indent="false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0.1cm" fo:margin-right="0cm" fo:text-align="end" style:justify-single-word="false" fo:text-indent="0cm" style:auto-text-indent="false" style:page-number="auto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02d4a2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5dbb8" style:font-weight-asian="normal" style:font-weight-complex="normal"/>
    </style:style>
    <style:style style:name="T4" style:family="text">
      <style:text-properties style:font-name="Arial" fo:language="pl" fo:country="PL" style:font-name-complex="Arial"/>
    </style:style>
    <style:style style:name="T5" style:family="text">
      <style:text-properties style:font-name="Arial" fo:language="pl" fo:country="PL" officeooo:rsid="00129e86" style:font-name-complex="Arial"/>
    </style:style>
    <style:style style:name="T6" style:family="text">
      <style:text-properties style:font-name="Arial" fo:language="pl" fo:country="PL" fo:background-color="transparent" loext:char-shading-value="0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0d039"/>
    </style:style>
    <style:style style:name="T9" style:family="text">
      <style:text-properties officeooo:rsid="00129e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Załącznik do oferty</text:p>
      <text:p text:style-name="P3">…………………………..</text:p>
      <text:p text:style-name="P3">pieczątka organizacji</text:p>
      <text:p text:style-name="P8"/>
      <text:p text:style-name="P7"><text:s text:c="4"/><text:span text:style-name="T1">Miejski Ośrodek Pomocy <text:tab/>Rodzinie <text:s text:c="37"/>w Chełmie</text:span></text:p>
      <text:p text:style-name="P4"><text:tab/><text:tab/><text:tab/><text:tab/><text:tab/><text:tab/><text:tab/><text:tab/>ul. <text:span text:style-name="T1">Kolejowa 8</text:span></text:p>
      <text:p text:style-name="P4"><text:tab/><text:tab/><text:tab/><text:tab/><text:tab/><text:tab/><text:tab/><text:tab/>22-100 Chełm</text:p>
      <text:p text:style-name="P5"/>
      <text:p text:style-name="P5"/>
      <text:p text:style-name="P5"/>
      <text:p text:style-name="P6">OŚWIADCZENIE OFERENTA</text:p>
      <text:p text:style-name="P6"/>
      <text:p text:style-name="P1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2">uprzedzeni o odpowiedzialności karnej z art.2</text:span><text:span text:style-name="T3">3</text:span><text:span text:style-name="T2">3 Kodeksu Karnego </text:span>oświadczają, że <text:span text:style-name="T9">osoby <text:s/>odpowiedzialne ze realizację zadania publicznego posiadają </text:span><text:span text:style-name="T4"><text:s/></text:span><text:span text:style-name="T5">odpowiednie </text:span><text:span text:style-name="T4">kwalifikacje zawodowe.</text:span></text:p>
      <text:p text:style-name="P1"/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4:33:59.265000000</meta:creation-date>
    <dc:date>2021-11-15T14:48:39.782000000</dc:date>
    <meta:editing-duration>PT4M19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88" meta:character-count="883" meta:non-whitespace-character-count="731"/>
  </office:meta>
</office:document-meta>
</file>