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4241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officeooo:rsid="00129e86" style:font-name-complex="Arial"/>
    </style:style>
    <style:style style:name="T6" style:family="text">
      <style:text-properties style:font-name="Arial" fo:language="pl" fo:country="PL" fo:background-color="transparent" loext:char-shading-value="0" style:font-name-complex="Arial"/>
    </style:style>
    <style:style style:name="T7" style:family="text">
      <style:text-properties style:font-name="Arial" fo:language="pl" fo:country="PL" officeooo:rsid="00129e86" fo:background-color="transparent" loext:char-shading-value="0" style:font-name-complex="Arial"/>
    </style:style>
    <style:style style:name="T8" style:family="text">
      <style:text-properties style:font-name="Arial" fo:language="pl" fo:country="PL" officeooo:rsid="000ac788" fo:background-color="transparent" loext:char-shading-value="0" style:font-name-complex="Arial"/>
    </style:style>
    <style:style style:name="T9" style:family="text">
      <style:text-properties style:font-name="Arial" fo:language="pl" fo:country="PL" officeooo:rsid="00144241" fo:background-color="transparent" loext:char-shading-value="0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039"/>
    </style:style>
    <style:style style:name="T12" style:family="text">
      <style:text-properties officeooo:rsid="00129e86"/>
    </style:style>
    <style:style style:name="T13" style:family="text">
      <style:text-properties officeooo:rsid="00130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8"/>
      <text:p text:style-name="P7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5"/>
      <text:p text:style-name="P5"/>
      <text:p text:style-name="P5"/>
      <text:p text:style-name="P6">OŚWIADCZENIE OFERENTA</text:p>
      <text:p text:style-name="P6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<text:span text:style-name="T13">że</text:span><text:span text:style-name="T7"> </text:span><text:span text:style-name="T9">dokumentacja </text:span><text:span text:style-name="T7"><text:s/></text:span><text:span text:style-name="T9">świadczeniobiorców usług będzie </text:span><text:span text:style-name="T7">przechowy</text:span><text:span text:style-name="T9">wana </text:span><text:span text:style-name="T7"><text:s/>zgodnie z obowiązującymi przepisami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4:52:00.708000000</dc:date>
    <meta:editing-duration>PT7M38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7" meta:character-count="879" meta:non-whitespace-character-count="728"/>
  </office:meta>
</office:document-meta>
</file>