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Arial2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ArialMT" fo:font-size="12pt" officeooo:paragraph-rsid="0010d039" style:font-name-asian="ArialMT" style:font-size-asian="12pt" style:font-name-complex="ArialM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MT" fo:font-size="12pt" officeooo:paragraph-rsid="0010d039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Arial-BoldMT" fo:font-size="12pt" fo:font-weight="bold" officeooo:paragraph-rsid="0010d039" style:font-name-asian="Arial-BoldMT" style:font-size-asian="12pt" style:font-weight-asian="bold" style:font-name-complex="Arial-BoldMT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-BoldMT" fo:font-size="12pt" fo:font-weight="bold" officeooo:paragraph-rsid="0010d039" style:font-name-asian="Arial-BoldMT" style:font-size-asian="12pt" style:font-weight-asian="bold" style:font-name-complex="Arial-BoldMT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officeooo:paragraph-rsid="0010d039" style:font-name-asian="Arial-BoldMT" style:font-size-asian="12pt" style:font-weight-asian="bold" style:font-name-complex="Arial-BoldMT" style:font-size-complex="12pt" style:font-weight-complex="bold"/>
    </style:style>
    <style:style style:name="P6" style:family="paragraph" style:parent-style-name="Standard">
      <loext:graphic-properties draw:fill="none"/>
      <style:paragraph-properties fo:margin-left="10.1cm" fo:margin-right="0cm" fo:text-align="end" style:justify-single-word="false" fo:text-indent="0cm" style:auto-text-indent="false" fo:background-color="transparent" style:text-autospace="none"/>
      <style:text-properties style:font-name="Arial-BoldMT" fo:font-size="12pt" fo:font-weight="bold" officeooo:paragraph-rsid="0010d039" style:font-name-asian="Arial-BoldMT" style:font-size-asian="12pt" style:font-weight-asian="bold" style:font-name-complex="Arial-BoldMT" style:font-size-complex="12pt" style:font-weight-complex="bold"/>
    </style:style>
    <style:style style:name="P7" style:family="paragraph" style:parent-style-name="Standard" style:master-page-name="">
      <loext:graphic-properties draw:fill="none"/>
      <style:paragraph-properties fo:margin-left="10.1cm" fo:margin-right="0cm" fo:text-align="end" style:justify-single-word="false" fo:text-indent="0cm" style:auto-text-indent="false" style:page-number="auto" fo:background-color="transparent" style:text-autospace="none"/>
      <style:text-properties style:font-name="Arial-BoldMT" fo:font-size="12pt" fo:font-weight="bold" officeooo:paragraph-rsid="0010d039" style:font-name-asian="Arial-BoldMT" style:font-size-asian="12pt" style:font-weight-asian="bold" style:font-name-complex="Arial-BoldMT" style:font-size-complex="12pt" style:font-weight-complex="bold"/>
    </style:style>
    <style:style style:name="T1" style:family="text">
      <style:text-properties officeooo:rsid="0002d4a2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style:font-name="Arial" fo:font-weight="normal" officeooo:rsid="0015dbb8" style:font-weight-asian="normal" style:font-weight-complex="normal"/>
    </style:style>
    <style:style style:name="T4" style:family="text">
      <style:text-properties style:font-name="Arial" fo:language="pl" fo:country="PL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0d0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<text:tab/>Załącznik do oferty</text:p>
      <text:p text:style-name="P2">…………………………..</text:p>
      <text:p text:style-name="P2">pieczątka organizacji</text:p>
      <text:p text:style-name="P7"/>
      <text:p text:style-name="P6"><text:s text:c="4"/><text:span text:style-name="T1">Miejski Ośrodek Pomocy <text:tab/>Rodzinie <text:s text:c="37"/>w Chełmie</text:span></text:p>
      <text:p text:style-name="P3"><text:tab/><text:tab/><text:tab/><text:tab/><text:tab/><text:tab/><text:tab/><text:tab/>ul. <text:span text:style-name="T1">Kolejowa 8</text:span></text:p>
      <text:p text:style-name="P3"><text:tab/><text:tab/><text:tab/><text:tab/><text:tab/><text:tab/><text:tab/><text:tab/>22-100 Chełm</text:p>
      <text:p text:style-name="P4"/>
      <text:p text:style-name="P4"/>
      <text:p text:style-name="P4"/>
      <text:p text:style-name="P5">OŚWIADCZENIE OFERENTA</text:p>
      <text:p text:style-name="P5"/>
      <text:p text:style-name="P1">W związku z ubieganiem się o wsparcie/powierzenie zadania publicznego pod nazwą:</text:p>
      <text:p text:style-name="P1">………………………………………………………………………………………......................... w okresie od ……………………. do ……………………., ze środków dotacji z budżetu Miasta Chełm realizowanego przez naszą organizację, niżej podpisane osoby, posiadające prawo do składania oświadczeń woli <text:span text:style-name="T2">uprzedzeni o odpowiedzialności karnej z art.2</text:span><text:span text:style-name="T3">3</text:span><text:span text:style-name="T2">3 Kodeksu Karnego </text:span>oświadczają, że w/w organizacja <text:span text:style-name="T6">nie zalega</text:span><text:span text:style-name="T4"> z płatnościami podatków oraz składek ubezpieczenia społecznego i zdrowotnego.</text:span></text:p>
      <text:p text:style-name="P1"/>
      <text:p text:style-name="P1"/>
      <text:p text:style-name="P1"/>
      <text:p text:style-name="P1">Osoby składające oświadczenie:</text:p>
      <text:p text:style-name="P1">1. …............................................</text:p>
      <text:p text:style-name="P1">2. …............................................</text:p>
      <text:p text:style-name="P1"><text:tab/><text:tab/><text:tab/><text:tab/><text:tab/><text:tab/><text:tab/>Data, podpis, pieczęć organiza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Arial2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5T14:33:59.265000000</meta:creation-date>
    <dc:date>2021-11-15T14:45:09.966000000</dc:date>
    <meta:editing-duration>PT50S</meta:editing-duration>
    <meta:editing-cycles>1</meta:editing-cycles>
    <meta:document-statistic meta:table-count="0" meta:image-count="0" meta:object-count="0" meta:page-count="1" meta:paragraph-count="13" meta:word-count="91" meta:character-count="886" meta:non-whitespace-character-count="733"/>
    <meta:generator>LibreOffice/6.0.2.1$Windows_X86_64 LibreOffice_project/f7f06a8f319e4b62f9bc5095aa112a65d2f3ac89</meta:generator>
  </office:meta>
</office:document-meta>
</file>