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normal" officeooo:rsid="0018232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c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do oferty</text:p>
      <text:p text:style-name="P1">…………………………..</text:p>
      <text:p text:style-name="P1">pieczątka organizacji</text:p>
      <text:p text:style-name="P3"><text:tab/><text:tab/><text:tab/><text:tab/><text:tab/><text:tab/><text:tab/><text:tab/><text:span text:style-name="T4">MOPR Chełm</text:span></text:p>
      <text:p text:style-name="P3"><text:tab/><text:tab/><text:tab/><text:tab/><text:tab/><text:tab/><text:tab/><text:tab/>ul. <text:span text:style-name="T4">Kolejowa 6</text:span>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2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1">uprzedzeni o odpowiedzialności karnej z art.2</text:span><text:span text:style-name="T2">3</text:span><text:span text:style-name="T1">3 Kodeksu Karnego </text:span>oświadczają, że w/w organizacja <text:span text:style-name="T3">nie jest w trakcie likwidacji</text:span> oraz nie toczy się w stosunku do niej postępowanie likwidacyjne. </text:p>
      <text:p text:style-name="P2"/>
      <text:p text:style-name="P2"/>
      <text:p text:style-name="P2"/>
      <text:p text:style-name="P2">Osoby składające oświadczenie:</text:p>
      <text:p text:style-name="P2">1. …............................................</text:p>
      <text:p text:style-name="P2">2. …............................................</text:p>
      <text:p text:style-name="P2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0:21:57.32</meta:creation-date>
    <dc:date>2021-11-15T14:55:34.085000000</dc:date>
    <meta:editing-duration>PT13M25S</meta:editing-duration>
    <meta:editing-cycles>10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91" meta:character-count="828" meta:non-whitespace-character-count="708"/>
  </office:meta>
</office:document-meta>
</file>