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30ace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5dbb8" style:font-weight-asian="normal" style:font-weight-complex="normal"/>
    </style:style>
    <style:style style:name="T4" style:family="text">
      <style:text-properties style:font-name="Arial" fo:language="pl" fo:country="PL" officeooo:rsid="00129e86" fo:background-color="transparent" loext:char-shading-value="0" style:font-name-complex="Arial"/>
    </style:style>
    <style:style style:name="T5" style:family="text">
      <style:text-properties style:font-name="Arial" fo:language="pl" fo:country="PL" officeooo:rsid="001467c1" fo:background-color="transparent" loext:char-shading-value="0" style:font-name-complex="Arial"/>
    </style:style>
    <style:style style:name="T6" style:family="text">
      <style:text-properties officeooo:rsid="00130a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8"/>
      <text:p text:style-name="P7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5"/>
      <text:p text:style-name="P5"/>
      <text:p text:style-name="P5"/>
      <text:p text:style-name="P6">OŚWIADCZENIE OFERENTA</text:p>
      <text:p text:style-name="P6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 </text:span>oświadczają, <text:span text:style-name="T6">że w/w zadanie </text:span><text:span text:style-name="T4">będzie realizo</text:span><text:span text:style-name="T5">wane</text:span><text:span text:style-name="T4"> bez udziału podwykonawców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33:59.265000000</meta:creation-date>
    <dc:date>2021-11-15T15:58:17.898000000</dc:date>
    <meta:editing-duration>PT6M18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85" meta:character-count="839" meta:non-whitespace-character-count="692"/>
  </office:meta>
</office:document-meta>
</file>