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1.9694in" fo:text-indent="0.492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1.9694in" fo:text-indent="0.4923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margin-left="3.9388in" fo:text-indent="0.4923in">
        <style:tab-stops/>
      </style:paragraph-properties>
    </style:style>
  </office:automatic-styles>
  <office:body>
    <office:text text:use-soft-page-breaks="true">
      <text:p text:style-name="P1">MIASTO CHEŁM</text:p>
      <text:p text:style-name="Standard">ul. Lubelska 65</text:p>
      <text:p text:style-name="Standard">22-100 Chełm<text:s/><text:tab/><text:tab/><text:tab/><text:tab/><text:tab/><text:tab/><text:tab/>Chełm, dnia<text:s/>18.06.2025<text:s/>r.</text:p>
      <text:p text:style-name="Standard"/>
      <text:p text:style-name="Standard"/>
      <text:p text:style-name="Standard">SM.271.22.2025</text:p>
      <text:p text:style-name="Standard"/>
      <text:p text:style-name="Standard"/>
      <text:p text:style-name="P2">Informacja o wyborze oferty</text:p>
      <text:p text:style-name="P3"/>
      <text:p text:style-name="P4"/>
      <text:p text:style-name="P5"/>
      <text:p text:style-name="P6">"Miasto Chełm działając na podstawie § 27 ust. 16 Regulaminu udzielenia zamówień publicznych<text:line-break/>w Urzędzie Miasta Chełm i miejskich jednostek organizacyjnych, informuje, że w postępowaniu<text:line-break/>o udzielenie zamówienia na<text:s/><text:span text:style-name="T7">dostawę motocykla elektrycznego</text:span><text:s/>dla Straży Miejskiej wybrano ofertę złożoną przez:"<text:line-break/></text:p>
      <text:p text:style-name="Standard"/>
      <text:p text:style-name="P8">KARBON 2 Sp. z o. o.</text:p>
      <text:p text:style-name="P9"><text:s text:c="3"/>ul. Modelarska 11a</text:p>
      <text:p text:style-name="P10"><text:s text:c="3"/>40-142 Katowice</text:p>
      <text:p text:style-name="P11"/>
      <text:p text:style-name="Standard"/>
      <text:p text:style-name="Standard"/>
      <text:p text:style-name="Standard"/>
      <text:p text:style-name="Standard">Oferta wykonawcy nie podlega odrzuceniu.</text:p>
      <text:p text:style-name="Standard"/>
      <text:p text:style-name="Standard"/>
      <text:p text:style-name="Standard"/>
      <text:p text:style-name="P12"><text:s/>I ZASTĘPCA<text:s/>PREZYDENTA<text:s/></text:p>
      <text:p text:style-name="P13"><text:s text:c="9"/>MIASTA CHEŁM</text:p>
      <text:p text:style-name="P14"/>
      <text:p text:style-name="P15"><text:s text:c="4"/>/-/<text:s/>Radosław Wnuk/-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iza Skubisz</dc:creator>
    <meta:creation-date>2023-07-21T08:40:00Z</meta:creation-date>
    <dc:date>2025-06-18T09:04:00Z</dc:date>
    <meta:template xlink:href="Normal" xlink:type="simple"/>
    <meta:editing-cycles>6</meta:editing-cycles>
    <meta:editing-duration>PT18180S</meta:editing-duration>
    <meta:document-statistic meta:page-count="1" meta:paragraph-count="1" meta:word-count="86" meta:character-count="604" meta:row-count="4" meta:non-whitespace-character-count="519"/>
  </office:meta>
</office:document-meta>
</file>