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officeooo:rsid="001dbda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2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1">uprzedzeni o odpowiedzialności karnej z art.2</text:span><text:span text:style-name="T2">3</text:span><text:span text:style-name="T1">3 Kodeksu Karnego </text:span>oświadczają, że pomieszczenia w których realizowane będzie zlecone zadanie uwzględniają potrzeby osób niepełnosprawnych w zakresie pomieszczeń higieniczno – sanitarnych i ciągów komunikacyjnych oraz spełniają wymagania dostępności do nich.</text:p>
      <text:p text:style-name="P2"/>
      <text:p text:style-name="P2"/>
      <text:p text:style-name="P2"/>
      <text:p text:style-name="P2">Osoby składające oświadczenie:</text:p>
      <text:p text:style-name="P2">1. …............................................</text:p>
      <text:p text:style-name="P2">2. …............................................</text:p>
      <text:p text:style-name="P2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18-12-11T08:40:05.164000000</dc:date>
    <meta:editing-duration>PT20M1S</meta:editing-duration>
    <meta:editing-cycles>10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100" meta:character-count="949" meta:non-whitespace-character-count="820"/>
  </office:meta>
</office:document-meta>
</file>