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Załącznik do oferty</text:span></text:p>
      <text:p text:style-name="P2">…………………………..</text:p>
      <text:p text:style-name="P2">pieczątka organizacji</text:p>
      <text:p text:style-name="P4"><text:tab/><text:tab/><text:tab/><text:tab/><text:tab/><text:tab/><text:tab/><text:tab/>Urząd Miasta Chełm</text:p>
      <text:p text:style-name="P4"><text:tab/><text:tab/><text:tab/><text:tab/><text:tab/><text:tab/><text:tab/><text:tab/>ul. Lubelska 65</text:p>
      <text:p text:style-name="P4"><text:tab/><text:tab/><text:tab/><text:tab/><text:tab/><text:tab/><text:tab/><text:tab/>22-100 Chełm</text:p>
      <text:p text:style-name="P4"/>
      <text:p text:style-name="P4"/>
      <text:p text:style-name="P4"/>
      <text:p text:style-name="P5">OŚWIADCZENIE OFERENTA</text:p>
      <text:p text:style-name="P5"/>
      <text:p text:style-name="P3">W związku z ubieganiem się o wsparcie/powierzenie zadania publicznego pod nazwą:</text:p>
      <text:p text:style-name="P3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3">uprzedzeni o odpowiedzialności karnej z art.2</text:span><text:span text:style-name="T3">3</text:span><text:span text:style-name="T3">3 Kodeksu Karnego </text:span>oświadczają, że w/w organizacja <text:span text:style-name="T2">nie jest w trakcie likwidacji</text:span> oraz nie toczy się w stosunku do niej postępowanie likwidacyjne. </text:p>
      <text:p text:style-name="P3"/>
      <text:p text:style-name="P3"/>
      <text:p text:style-name="P3"/>
      <text:p text:style-name="P3">Osoby składające oświadczenie:</text:p>
      <text:p text:style-name="P3">1. …............................................</text:p>
      <text:p text:style-name="P3">2. …............................................</text:p>
      <text:p text:style-name="P3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3T10:21:57.32</meta:creation-date>
    <dc:date>2019-04-24T15:11:52.48</dc:date>
    <meta:editing-duration>PT1H11M29S</meta:editing-duration>
    <meta:editing-cycles>10</meta:editing-cycles>
    <meta:generator>OpenOffice/4.1.5$Win32 OpenOffice.org_project/415m1$Build-9789</meta:generator>
    <meta:print-date>2019-04-24T14:15:24.31</meta:print-date>
    <meta:document-statistic meta:table-count="0" meta:image-count="0" meta:object-count="0" meta:page-count="1" meta:paragraph-count="13" meta:word-count="94" meta:character-count="837"/>
  </office:meta>
</office:document-meta>
</file>