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asian="Arial-BoldMT" style:font-name-complex="Arial-BoldMT" fo:font-weight="bold" style:font-weight-asian="bold" style:font-weight-complex="bold" fo:font-size="9pt" style:font-size-asian="9pt" style:font-size-complex="9pt" fo:language="pl" fo:country="PL"/>
    </style:style>
    <style:style style:name="TableColumn15" style:family="table-column">
      <style:table-column-properties style:column-width="3.3458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P28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" fo:letter-spacing="-0.0138in" style:letter-kerning="true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fo:letter-spacing="-0.0069in" style:letter-kerning="true" fo:font-size="11pt" style:font-size-asian="11pt" style:font-size-complex="11pt"/>
    </style:style>
    <style:style style:name="T55" style:parent-style-name="Domyślnaczcionkaakapitu" style:family="text">
      <style:text-properties style:font-name="Arial" fo:letter-spacing="-0.0069in" style:letter-kerning="true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asian="ArialMT" style:font-name-complex="ArialMT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asian="ArialMT" style:font-name-complex="ArialMT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MT" style:font-name-complex="ArialMT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Arial" style:font-name-asian="ArialMT" style:font-name-complex="ArialMT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line-height="115%"/>
      <style:text-properties style:font-name="Arial"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style:font-name-asian="Arial-BoldMT" style:font-name-complex="Arial-BoldMT" fo:font-size="9pt" style:font-size-asian="9pt" style:font-size-complex="9pt"/>
    </style:style>
    <style:style style:name="TableColumn89" style:family="table-column">
      <style:table-column-properties style:column-width="3.3458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15%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1" style:parent-style-name="Normalny" style:family="paragraph">
      <style:text-properties style:font-name="Arial" fo:font-size="9pt" style:font-size-asian="9pt" style:font-size-complex="9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P140" style:parent-style-name="Standard" style:family="paragraph"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 fo:margin-left="2.9541in">
        <style:tab-stops/>
      </style:paragraph-properties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 fo:margin-left="2.9541in">
        <style:tab-stops/>
      </style:paragraph-properties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fo:margin-left="2.9541in">
        <style:tab-stops/>
      </style:paragraph-properties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end" fo:margin-left="2.9541in">
        <style:tab-stops/>
      </style:paragraph-properties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146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T148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149" style:parent-style-name="Domyślnaczcionkaakapitu" style:family="text">
      <style:text-properties style:font-name="Arial" fo:font-size="9pt" style:font-size-asian="9pt" style:font-size-complex="9pt"/>
    </style:style>
    <style:style style:name="P150" style:parent-style-name="Standard" style:family="paragraph">
      <style:paragraph-properties fo:text-align="end"/>
    </style:style>
    <style:style style:name="T151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Formularz zgłoszenia<text:s/>przedstawiciela organizacji pozarządowej lub podmiotu wymienionego w art. 3 ust. 3 ustawy o działalności pożytku publicznego<text:s/></text:p>
      <text:p text:style-name="P2">i o wolontariacie do składu Komisji Konkursowej powołanej w<text:s/>drodze zarządzenia<text:s/></text:p>
      <text:p text:style-name="P3">w celu opiniowania złożonych ofert na realizację zadań publicznych</text:p>
      <text:p text:style-name="P4"/>
      <text:p text:style-name="P5"/>
      <text:p text:style-name="P6"><text:span text:style-name="T7">Deklaruję udział w pracach Komisji Konkursowej powołanej Zarządzeniem Prezydenta Miasta Chełm w sprawie powołania Komisji Konkursowej w celu opiniowania złożonych of</text:span><text:span text:style-name="T8">ert na realizację zadań publicznych Miasta Chełm<text:s/></text:span><text:span text:style-name="T9">w zakresie działalności na rzecz dzieci i młodzieży, w tym wypoczynku dzieci i młodzieży<text:s/></text:span><text:span text:style-name="T10">w 202</text:span><text:span text:style-name="T11">3</text:span><text:span text:style-name="T12"><text:s/>roku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ANE DOTYCZĄCE KANDYDATA</text:p>
          </table:table-cell>
          <table:covered-table-cell/>
        </table:table-row>
        <table:table-row table:style-name="TableRow20">
          <table:table-cell table:style-name="TableCell21">
            <text:p text:style-name="P22">Imię i nazwisko kandydat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zwa<text:s/>organizacji pozarządowej lub podmiotu wymienionego w art. 3 ust. 3 ustawy o działalności pożytku publicznego i o wolontariacie</text:p>
            <text:p text:style-name="P28">Funkcj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r KRS – jeśli dotycz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do korespondencj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<text:span text:style-name="T54">Potwierdzam prawdziwość<text:s/></text:span><text:span text:style-name="T55">podanych wyżej danych własnoręcznym podpisem</text:span><text:span text:style-name="T56">:</text:span><text:span text:style-name="T57"><text:s text:c="6"/>……………………….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(podpis kandydata)</text:span></text:p>
      <text:p text:style-name="P71"/>
      <text:p text:style-name="P72"><text:span text:style-name="T73">Zgodnie z Rozporządzenia Parlamentu Europejskiego i Rady (UE) 2016/679 z 27 kwietnia 2016 r. w sprawie ochrony osób fiz</text:span><text:span text:style-name="T74">ycznych w związku z przetwarzaniem danych osobowych i w sprawie swobodnego przepływu takich danych oraz uchylenia dyrektywy 95/46/WE (RODO),<text:s/></text:span><text:span text:style-name="T75">a</text:span><text:span text:style-name="T76">dministratorem danych osobowych zawartych w przesłanych formularzach jest Prezydent Miasta Chełm z siedzibą: 22-10</text:span><text:span text:style-name="T77">0 Chełm, ul. Lubelska 65, adres e-mail:<text:s/></text:span><text:a xlink:href="mailto:info@umchelm.pl" office:target-frame-name="_top" xlink:show="replace"><text:span text:style-name="T78">info@umchelm.pl</text:span></text:a><text:span text:style-name="T79">, tel. 82 565 20 70. Dane zostaną wykorzystane na potrzeby przeprowadzenia w/w<text:s/></text:span><text:span text:style-name="T80">otwartego konkursu ofert</text:span><text:span text:style-name="T81">.</text:span></text:p>
      <text:p text:style-name="P82"/>
      <text:p text:style-name="P83"/>
      <text:p text:style-name="P84"/>
      <text:p text:style-name="P85"><text:s text:c="155"/>…............................</text:p>
      <text:p text:style-name="P86"><text:tab/><text:tab/><text:tab/><text:tab/><text:tab/><text:tab/><text:tab/><text:tab/><text:tab/><text:tab/><text:tab/>(podpis kandydata)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DANE ORGANIZACJI<text:s/>POZARZĄDOWEJ</text:p>
            <text:p text:style-name="P94"><text:s/>LUB PODMIOTU WYMIENIONEGO W ART. 3 UST. 3 USTAWY</text:p>
          </table:table-cell>
          <table:covered-table-cell/>
        </table:table-row>
        <table:table-row table:style-name="TableRow95">
          <table:table-cell table:style-name="TableCell96">
            <text:p text:style-name="P97">Imię i nazwisko osoby zgłaszającej - funkcj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azwa<text:s/>organizacji pozarządowej lub podmiotu wymienionego w art. 3 ust. 3 ustawy o działalności pożytku publicznego i o wolontariaci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r KRS - jeśli dotyczy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dres do korespondencj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umer telefonu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Opis doświadczenia kandydata w zakresie działania na rzecz organizacji pozarządowej lub podmiotu wymienionego w art. 3 ust. 3 ustawy o działalności pożytku publicznego i o wolontariacie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Normalny"><text:span text:style-name="T132">Oświadczam, iż organizacja<text:s/></text:span><text:span text:style-name="T133">pozarządowa/podmiot wymieniony w art. 3 ust. 3 ustawy nie złoży oferty w ramach otwartego konkursu ofert na realizację zadań publicznych Miasta Chełm<text:s/></text:span><text:span text:style-name="T134">w zakresie działalności na rzecz dzieci</text:span><text:span text:style-name="T135"><text:s/>i młodzieży,</text:span><text:span text:style-name="T136"><text:s/>w tym wypoczynku dzieci i młodzieży</text:span><text:span text:style-name="T137"><text:s/>w 202</text:span><text:span text:style-name="T138">3</text:span><text:span text:style-name="T139"><text:s/>roku</text:span></text:p>
      <text:p text:style-name="P140"><text:tab/><text:tab/><text:tab/><text:tab/><text:tab/><text:tab/></text:p>
      <text:p text:style-name="P141"><text:s/></text:p>
      <text:p text:style-name="P142"/>
      <text:p text:style-name="P143"/>
      <text:p text:style-name="P144"><text:span text:style-name="T145"><text:s/>…..............</text:span><text:span text:style-name="T146">........................</text:span><text:span text:style-name="T147">......</text:span><text:span text:style-name="T148">.......................</text:span><text:span text:style-name="T149">................................</text:span></text:p>
      <text:p text:style-name="P150"><text:span text:style-name="T151">(podpis osoby upoważnionej do reprezentowania organiz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Kosowska</meta:initial-creator>
    <dc:creator>Ewelina Kosowska</dc:creator>
    <meta:creation-date>2009-04-16T11:32:00Z</meta:creation-date>
    <dc:date>2023-03-23T08:16:00Z</dc:date>
    <meta:template xlink:href="Normal" xlink:type="simple"/>
    <meta:editing-cycles>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777" meta:row-count="19" meta:non-whitespace-character-count="2385"/>
  </office:meta>
</office:document-meta>
</file>