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6pt" style:font-size-asian="6pt" style:font-name-complex="Arial4" style:font-size-complex="6pt" style:font-weight-complex="bold"/>
    </style:style>
    <style:style style:name="P2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8pt" style:font-size-asian="8pt" style:font-name-complex="Arial4" style:font-size-complex="8pt" style:font-weight-complex="bold"/>
    </style:style>
    <style:style style:name="P3" style:family="paragraph" style:parent-style-name="Text_20_body">
      <style:paragraph-properties fo:margin-left="0cm" fo:margin-right="-0.252cm" fo:line-height="150%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.041cm" fo:margin-top="0.423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/>
      <style:text-properties fo:font-size="10pt" style:font-size-asian="10pt" style:font-size-complex="10pt"/>
    </style:style>
    <style:style style:name="P7" style:family="paragraph" style:parent-style-name="Standard">
      <style:paragraph-properties fo:margin-left="9.991cm" fo:margin-right="0cm" fo:orphans="2" fo:widows="2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-0.252cm" fo:line-height="150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416f2" style:font-size-asian="10pt" style:font-weight-asian="normal" style:font-size-complex="10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416f2" style:font-size-asian="10pt" style:font-weight-asian="normal" style:font-size-complex="10pt"/>
    </style:style>
    <style:style style:name="P12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5dbff" style:font-size-asian="10pt" style:font-weight-asian="normal" style:font-size-complex="10pt"/>
    </style:style>
    <style:style style:name="P13" style:family="paragraph" style:parent-style-name="Standard">
      <style:text-properties style:font-name="Arial1" fo:font-size="10pt" fo:language="de" fo:country="DE" style:font-size-asian="10pt" style:font-name-complex="Arial4" style:font-size-complex="10pt"/>
    </style:style>
    <style:style style:name="P14" style:family="paragraph" style:parent-style-name="Standard">
      <style:text-properties style:font-name="Arial1" fo:font-size="10pt" style:font-size-asian="10pt" style:font-name-complex="Arial4" style:font-size-complex="10pt"/>
    </style:style>
    <style:style style:name="P15" style:family="paragraph" style:parent-style-name="Standard">
      <style:paragraph-properties fo:orphans="2" fo:widows="2"/>
      <style:text-properties style:font-name="Arial1" fo:font-size="10pt" style:font-size-asian="10pt" style:font-name-complex="Arial4" style:font-size-complex="10pt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Arial1" fo:font-size="10pt" style:font-size-asian="10pt" style:font-name-complex="Arial4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0pt" style:font-size-asian="10pt" style:font-name-complex="Arial4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margin-left="0.229cm" fo:margin-right="-0.252cm" fo:text-align="justify" style:justify-single-word="false" fo:text-indent="-0.229cm" style:auto-text-indent="false" fo:background-color="#ffffff"/>
      <style:text-properties style:font-name="Arial1" fo:font-size="10pt" fo:letter-spacing="-0.014cm" style:font-size-asian="10pt" style:font-name-complex="Arial4" style:font-size-complex="10pt"/>
    </style:style>
    <style:style style:name="P19" style:family="paragraph" style:parent-style-name="Text_20_body_20_indent">
      <style:paragraph-properties fo:margin-left="0.199cm" fo:margin-right="-0.252cm" fo:line-height="100%" fo:text-align="justify" style:justify-single-word="false" fo:text-indent="0.43cm" style:auto-text-indent="false"/>
      <style:text-properties style:font-name="Arial1" fo:font-size="10pt" fo:letter-spacing="-0.011cm" fo:font-weight="bold" style:font-size-asian="10pt" style:font-weight-asian="bold" style:font-name-complex="Arial4" style:font-size-complex="10pt" style:font-weight-complex="bold"/>
    </style:style>
    <style:style style:name="P20" style:family="paragraph" style:parent-style-name="Standard">
      <style:paragraph-properties fo:text-align="justify" style:justify-single-word="false" fo:orphans="2" fo:widows="2"/>
      <style:text-properties fo:font-size="8pt" style:font-size-asian="8pt" style:font-size-complex="8pt"/>
    </style:style>
    <style:style style:name="P21" style:family="paragraph" style:parent-style-name="Plain_20_Text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vertical-align="auto" style:snap-to-layout-grid="false" style:writing-mode="lr-tb"/>
      <style:text-properties style:font-name="Arial3" fo:font-size="10pt" style:text-underline-style="none" fo:font-weight="normal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Heading_20_3">
      <style:paragraph-properties fo:margin-left="0cm" fo:margin-right="0cm" fo:text-indent="0cm" style:auto-text-indent="false"/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23" style:family="paragraph" style:parent-style-name="Heading_20_3">
      <style:paragraph-properties fo:margin-left="0.148cm" fo:margin-right="0cm" fo:margin-top="0.423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 style:master-page-name="Standard">
      <style:paragraph-properties style:page-number="auto"/>
      <style:text-properties style:font-name="Arial1" fo:font-size="11pt" style:font-size-asian="11pt" style:font-name-complex="Arial4" style:font-size-complex="11pt"/>
    </style:style>
    <style:style style:name="P26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416f2" style:font-size-asian="10pt" style:font-weight-asian="normal" style:font-size-complex="10pt" style:font-weight-complex="normal"/>
    </style:style>
    <style:style style:name="P28" style:family="paragraph" style:parent-style-name="Text_20_body" style:list-style-name="WWNum2">
      <style:paragraph-properties fo:margin-left="0cm" fo:margin-right="-0.252cm" fo:line-height="115%" fo:text-align="justify" style:justify-single-word="false" fo:text-indent="0cm" style:auto-text-indent="false"/>
      <style:text-properties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text-line-through-style="none" style:text-line-through-type="none" fo:font-size="10pt" fo:font-weight="normal" officeooo:rsid="00180b7b" officeooo:paragraph-rsid="00180b7b" style:font-size-asian="10pt" style:font-weight-asian="normal" style:font-size-complex="10pt" style:font-weight-complex="normal"/>
    </style:style>
    <style:style style:name="T1" style:family="text">
      <style:text-properties style:font-name="Arial1" style:font-name-complex="Arial4"/>
    </style:style>
    <style:style style:name="T2" style:family="text">
      <style:text-properties style:font-name="Arial1" fo:font-size="8pt" style:font-size-asian="8pt" style:font-name-complex="Arial4" style:font-size-complex="8pt"/>
    </style:style>
    <style:style style:name="T3" style:family="text">
      <style:text-properties style:font-name="Arial1" fo:letter-spacing="-0.014cm" style:font-name-complex="Arial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color="#000000" loext:opacity="100%" style:font-name="Arial2" fo:font-style="normal" fo:font-weight="bold" style:font-name-asian="Times New Roman" style:font-style-asian="normal" style:font-weight-asian="bold" style:language-complex="ar" style:country-complex="SA" style:font-style-complex="normal" style:font-weight-complex="bold" style:text-scale="101%"/>
    </style:style>
    <style:style style:name="T7" style:family="text">
      <style:text-properties fo:color="#000000" loext:opacity="100%" fo:font-style="normal" fo:font-weight="bold" style:font-name-asian="Times New Roman" style:font-style-asian="normal" style:font-weight-asian="bold" style:language-complex="ar" style:country-complex="SA" style:font-style-complex="normal" style:font-weight-complex="bold" style:text-scale="101%"/>
    </style:style>
    <style:style style:name="T8" style:family="text">
      <style:text-properties fo:color="#000000" loext:opacity="100%" fo:font-style="normal" fo:font-weight="bold" officeooo:rsid="0017318d" style:font-name-asian="Times New Roman" style:font-style-asian="normal" style:font-weight-asian="bold" style:language-complex="ar" style:country-complex="SA" style:font-style-complex="normal" style:font-weight-complex="bold" style:text-scale="101%"/>
    </style:style>
    <style:style style:name="T9" style:family="text">
      <style:text-properties officeooo:rsid="001416f2"/>
    </style:style>
    <style:style style:name="T10" style:family="text">
      <style:text-properties style:font-weight-complex="normal"/>
    </style:style>
    <style:style style:name="T11" style:family="text">
      <style:text-properties officeooo:rsid="001416f2" style:font-weight-complex="normal"/>
    </style:style>
    <style:style style:name="T12" style:family="text">
      <style:text-properties officeooo:rsid="0015dbff" style:font-weight-complex="normal"/>
    </style:style>
    <style:style style:name="T13" style:family="text">
      <style:text-properties officeooo:rsid="0017318d" style:font-weight-complex="normal"/>
    </style:style>
    <style:style style:name="T14" style:family="text">
      <style:text-properties officeooo:rsid="0015dbff"/>
    </style:style>
    <style:style style:name="T15" style:family="text">
      <style:text-properties officeooo:rsid="001731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4">............................................................................<text:tab/></text:p>
      <text:p text:style-name="P17">(pieczęć adresowa Wykonawcy)</text:p>
      <text:h text:style-name="P22" text:outline-level="3">NIP: ....................................................</text:h>
      <text:p text:style-name="P13">tel.: .....................................................</text:p>
      <text:p text:style-name="P13">fax: .....................................................</text:p>
      <text:p text:style-name="P13">adres e – mail: ...................................</text:p>
      <text:p text:style-name="P13"/>
      <text:h text:style-name="P23" text:outline-level="3">FORMULARZ OFERTOWY</text:h>
      <text:h text:style-name="P24" text:outline-level="6"/>
      <text:p text:style-name="P6"><text:span text:style-name="T1">W odpowiedzi na zapytanie ofertowe </text:span><text:span text:style-name="T3">na: </text:span></text:p>
      <text:p text:style-name="P18"/>
      <text:p text:style-name="P21"><text:span text:style-name="T6">„D</text:span><text:span text:style-name="T7">ostawę </text:span><text:span text:style-name="T8">materiałów eksploatacyjnych do drukarek i kserokopiarek użytkowanych w Urzędzie Miasta Chełm”</text:span><text:span text:style-name="T7">.</text:span></text:p>
      <text:p text:style-name="P19"/>
      <text:p text:style-name="P3">Ja/My*, niżej podpisany/i*, <text:span text:style-name="T4">.............................................................................................................................................</text:span></text:p>
      <text:p text:style-name="P3">działając w imieniu i na rzecz: </text:p>
      <text:p text:style-name="P8">.............................................................................................................................................</text:p>
      <text:list xml:id="list2715917718" text:style-name="WWNum1">
        <text:list-item>
          <text:p text:style-name="P26"><text:span text:style-name="T4">Oferuję/oferujemy* wykonanie przedmiotu zamówienia za kwotę: </text:span><text:s/></text:p>
        </text:list-item>
      </text:list>
      <text:p text:style-name="P5">Netto:<text:span text:style-name="T4"> ……………………………….… PLN</text:span></text:p>
      <text:p text:style-name="P4">Stawka podatku VAT:<text:span text:style-name="T4"> ……………… %</text:span></text:p>
      <text:p text:style-name="P4">Brutto: <text:span text:style-name="T4">………………………………... PLN </text:span></text:p>
      <text:p text:style-name="P9">Słownie: ……………………………………………………………………......złotych brutto</text:p>
      <text:p text:style-name="P9"/>
      <text:p text:style-name="P10">2. Przedmiot zamówienia wykonam/wykonamy* w terminie: <text:span text:style-name="T15">od daty zawarcia umowy do dnia 15 grudnia 2022 r. lub do wyczerpania kwoty wynagrodzenia.</text:span></text:p>
      <text:p text:style-name="P10">3.Inne warunki realizacji zamówienia: <text:span text:style-name="T15">okres gwarancji – zgodnie z przedstawionym w „wykazie materiałów eksploatacyjnych”.</text:span></text:p>
      <text:p text:style-name="P10">4. Oświadczam/oświadczamy*, iż uważamy się za związanych niniejszą ofertą przed okres 30 dni, licząc od daty wyznaczonej na składanie ofert.</text:p>
      <text:p text:style-name="P27">5. Oświadczam/oświadczamy*, że zapoznaliśmy się z postanowieniami zawartymi we wzorze umowy i zobowiązuję/zobowiązujemy* się, w przypadku wyboru mojej/naszej* oferty jako najkorzystniejszej, do zawarcia umowy w miejscu i terminie wyznaczonym przez Zmawiającego.</text:p>
      <text:p text:style-name="P11">6. Oświadczam/oświadczamy*, że wypełniłem obowiązki informacyjne przewidziane w art. 13 lub art. 14 RODO<text:span text:style-name="T5">1)</text:span> wobec osób fizycznych, od których dane osobowe bezpośrednio lub pośrednio p<text:bookmark text:name="_GoBack1"/>ozyskałem* w celu zawarcia umowy.</text:p>
      <text:p text:style-name="P11"><text:span text:style-name="T15">7</text:span><text:span text:style-name="T9">. </text:span><text:span text:style-name="T11">Oświadczam/oświadczamy*, że nie podlega</text:span><text:span text:style-name="T12">m/nie podlegamy*</text:span><text:span text:style-name="T11"> wykluczeniu z postępowania na podstawie art. 7 ust. 1 ustawy o szczególnych rozwiązaniach w zakresie przeciwdziałania wspieraniu agresji na Ukrainę oraz służących ochronie bezpieczeństwa narodowego</text:span><text:span text:style-name="T9"> (Dz. U. </text:span><text:span text:style-name="T14">z</text:span><text:span text:style-name="T9"> 2022 r., poz. 835).</text:span></text:p>
      <text:p text:style-name="P12"><text:span text:style-name="T13">8</text:span><text:span text:style-name="T10">. W załączeniu przedkładam/przedkładamy*:</text:span></text:p>
      <text:p text:style-name="P29">1) Informacje dotyczące oferowanych materiałów eksploatacyjnych.</text:p>
      <text:p text:style-name="P29">2) ……………………..</text:p>
      <text:list xml:id="list1678651834" text:style-name="WWNum2">
        <text:list-header>
          <text:p text:style-name="P28"/>
        </text:list-header>
      </text:list>
      <text:p text:style-name="P14"/>
      <text:p text:style-name="P16">………………….. dnia ………………….r.</text:p>
      <text:p text:style-name="P15"/>
      <text:p text:style-name="P15"><text:tab/><text:tab/><text:tab/><text:tab/><text:tab/><text:tab/><text:tab/><text:tab/>..............................................</text:p>
      <text:p text:style-name="P7"><text:span text:style-name="T1"><text:s text:c="7"/></text:span><text:span text:style-name="T2">Podpis osoby/osób* upoważnionej/upoważnionych*</text:span></text:p>
      <text:p text:style-name="P20"><text:span text:style-name="T1">*) niepotrzebne skreślić <text:s text:c="62"/></text:span><text:bookmark text:name="_GoBack"/><text:span text:style-name="T1"><text:s text:c="37"/>do złożenia ofert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color="#000000" loext:opacity="100%" style:font-name="Arial1" fo:font-family="Arial" style:font-family-generic="roman" style:font-pitch="variable" fo:font-size="11pt" fo:font-weight="bold" style:font-size-asian="11pt" style:font-weight-asian="bold" style:font-name-complex="Arial4" style:font-family-complex="Arial" style:font-family-generic-complex="system" style:font-pitch-complex="variable" style:font-size-complex="11pt" style:font-weight-complex="bold"/>
    </style:style>
    <style:style style:name="List" style:family="paragraph" style:parent-style-name="Text_20_body" style:default-outline-level="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fo:font-family="Arial" style:font-family-generic="roman" style:font-pitch="variable" style:font-name-complex="Arial" style:font-family-complex="Ari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51cm" fo:margin-right="0cm" fo:orphans="2" fo:widows="2" fo:text-indent="1.251cm" style:auto-text-indent="false" fo:keep-with-next="always"/>
      <style:text-properties fo:color="#000000" loext:opacity="100%"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loext:opacity="100%" style:font-name="Arial1" fo:font-family="Arial" style:font-family-generic="roman" style:font-pitch="variable" fo:font-size="12pt" fo:font-weight="bold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1" fo:font-family="Arial" style:font-family-generic="roman" style:font-pitch="variable" fo:font-size="12pt" fo:font-style="italic" style:font-size-asian="12pt" style:font-style-asian="italic" style:font-name-complex="Arial4" style:font-family-complex="Arial" style:font-family-generic-complex="system" style:font-pitch-complex="variable" style:font-size-complex="12pt" style:font-style-complex="italic"/>
    </style:style>
    <style:style style:name="WW-Tekst_20_podstawowy_20_3" style:display-name="WW-Tekst podstawowy 3" style:family="paragraph" style:parent-style-name="Standard" style:default-outline-level="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150%" fo:orphans="2" fo:widows="2" fo:text-indent="-0.751cm" style:auto-text-indent="false"/>
      <style:text-properties fo:color="#000000" loext:opacity="100%"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loext:opacity="100%" style:font-name="Arial1" fo:font-family="Arial" style:font-family-generic="roman" style:font-pitch="variable" fo:font-size="11pt" fo:font-weight="bold" style:font-size-asian="11pt" style:font-weight-asian="bold" style:font-name-complex="Arial4" style:font-family-complex="Arial" style:font-family-generic-complex="system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4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Arial4" style:font-family-complex="Arial" style:font-family-generic-complex="system" style:font-pitch-complex="variable" style:font-size-complex="11pt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name-complex="Arial4" style:font-family-complex="Arial" style:font-family-generic-complex="system" style:font-pitch-complex="variable" style:font-size-complex="11pt" style:font-weight-complex="normal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6pt" style:font-size-asian="6pt" style:font-name-complex="Arial4" style:font-size-complex="6pt" style:font-weight-complex="bold"/>
    </style:style>
    <style:style style:name="MP2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1" fo:font-size="8pt" style:font-size-asian="8pt" style:font-name-complex="Arial4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2 do zapytania ofertowego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2</dc:title>
    <meta:initial-creator>LZPG</meta:initial-creator>
    <meta:editing-cycles>22</meta:editing-cycles>
    <meta:creation-date>2019-05-31T17:50:00</meta:creation-date>
    <dc:date>2022-05-19T15:18:51.828000000</dc:date>
    <dc:language>pl-PL</dc:language>
    <meta:editing-duration>PT4H33M56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1" meta:word-count="249" meta:character-count="2629" meta:non-whitespace-character-count="2290"/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