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Default">
      <style:paragraph-properties fo:line-height="150%">
        <style:tab-stops>
          <style:tab-stop style:position="0.751cm"/>
        </style:tab-stops>
      </style:paragraph-properties>
    </style:style>
    <style:style style:name="P6" style:family="paragraph" style:parent-style-name="Default">
      <style:paragraph-properties fo:line-height="150%">
        <style:tab-stops>
          <style:tab-stop style:position="0cm"/>
          <style:tab-stop style:position="0.751cm"/>
        </style:tab-stops>
      </style:paragraph-properties>
    </style:style>
    <style:style style:name="P7" style:family="paragraph" style:parent-style-name="Default">
      <style:paragraph-properties fo:margin-left="0.751cm" fo:line-height="150%" fo:text-indent="-0.751cm" style:auto-text-indent="false">
        <style:tab-stops/>
      </style:paragraph-properties>
    </style:style>
    <style:style style:name="P8" style:family="paragraph" style:parent-style-name="Default">
      <style:paragraph-properties fo:margin-left="0.751cm" fo:line-height="150%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Default" style:master-page-name="MP0">
      <style:paragraph-properties style:page-number="auto" fo:break-before="page"/>
      <style:text-properties style:text-position="super 67%" style:font-name="Arial" fo:font-size="11pt" style:font-size-asian="11pt" style:font-size-complex="11pt"/>
    </style:style>
    <style:style style:name="P11" style:family="paragraph" style:parent-style-name="Default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text-properties style:font-name="Arial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Default">
      <style:paragraph-properties fo:margin-left="0.751cm" fo:margin-right="-0.002cm" fo:margin-top="0cm" fo:margin-bottom="0.289cm" style:contextual-spacing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Default">
      <style:paragraph-properties fo:margin-left="0.751cm" fo:margin-right="-0.002cm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Default">
      <style:paragraph-properties fo:margin-left="0.751cm" fo:margin-top="0cm" fo:margin-bottom="0.289cm" style:contextual-spacing="false" fo:line-height="150%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Default">
      <style:paragraph-properties fo:margin-left="0.751cm" fo:margin-top="0cm" fo:margin-bottom="0.289cm" style:contextual-spacing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Default">
      <style:paragraph-properties fo:margin-left="0.751cm" fo:margin-top="0cm" fo:margin-bottom="0.295cm" style:contextual-spacing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Default">
      <style:paragraph-properties fo:margin-left="0.751cm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Default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Arial"/>
    </style:style>
    <style:style style:name="T5" style:family="text">
      <style:text-properties style:text-position="super 67%" style:font-name="Arial"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7c6d1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officeooo:rsid="0007c6d1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07c6d1" style:font-size-asian="11pt" style:font-size-complex="11pt"/>
    </style:style>
    <style:style style:name="T1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Domyślna_20_czcionka_20_akapitu"><text:span text:style-name="T14">Załącznik Nr 2</text:span></text:span><text:span text:style-name="T15"> do Umowy najmu</text:span></text:p>
      <text:p text:style-name="P11">nr <text:s/>…………. z dnia ………..….</text:p>
      <text:p text:style-name="P11"/>
      <text:p text:style-name="P11"/>
      <text:p text:style-name="P11">Chełm, dnia <text:s/>………….. 202<text:span text:style-name="T7">6</text:span> r.</text:p>
      <text:p text:style-name="P11"/>
      <text:p text:style-name="P11"/>
      <text:p text:style-name="P3"><text:span text:style-name="T15"><text:s/></text:span><text:span text:style-name="Domyślna_20_czcionka_20_akapitu"><text:span text:style-name="T13">Protokół zdawczo-odbiorczy lokalu użytkowego</text:span></text:span></text:p>
      <text:p text:style-name="P21">będącego przedmiotem najmu</text:p>
      <text:p text:style-name="P21"/>
      <text:p text:style-name="P12">stanowiącego własność: Miasta Chełm</text:p>
      <text:p text:style-name="P13">położonego w …………………………..…., sporządzony w dniu …………………… r., pomiędzy:</text:p>
      <text:p text:style-name="P12"/>
      <text:p text:style-name="P12">…………………………………………………………………………………………………………</text:p>
      <text:p text:style-name="Default"><text:span text:style-name="T15">zwanym dalej </text:span><text:span text:style-name="Domyślna_20_czcionka_20_akapitu"><text:span text:style-name="T13">Wynajmującym</text:span></text:span></text:p>
      <text:p text:style-name="Default"><text:span text:style-name="Domyślna_20_czcionka_20_akapitu"><text:span text:style-name="T13"/></text:span></text:p>
      <text:p text:style-name="P12">a</text:p>
      <text:p text:style-name="P12"/>
      <text:p text:style-name="P12"/>
      <text:p text:style-name="P12"/>
      <text:p text:style-name="P12">…………………………………………………………………………………………………………</text:p>
      <text:p text:style-name="Default"><text:span text:style-name="T15">zwanym dalej </text:span><text:span text:style-name="Domyślna_20_czcionka_20_akapitu"><text:span text:style-name="T13">Najemcą</text:span></text:span></text:p>
      <text:p text:style-name="P12"/>
      <text:p text:style-name="P12"/>
      <text:p text:style-name="P4"><text:span text:style-name="Domyślna_20_czcionka_20_akapitu"><text:span text:style-name="T13">1. <text:tab/></text:span></text:span><text:span text:style-name="T15">W dniu ....................... 202</text:span><text:span text:style-name="T16">6</text:span><text:span text:style-name="T15"> r. Wynajmujący przekazał Najemcy, zgodnie z Umową najmu nr …………... zawartą w dniu ……................., lokal użytkowy o powierzchni ….... m</text:span><text:span text:style-name="Domyślna_20_czcionka_20_akapitu"><text:span text:style-name="T5">2</text:span></text:span><text:span text:style-name="T15">, składający się z:</text:span></text:p>
      <text:p text:style-name="P14">1. ....................................................................................................................................................,</text:p>
      <text:p text:style-name="P14">2. ....................................................................................................................................................,</text:p>
      <text:p text:style-name="P14">3. ....................................................................................................................................................,</text:p>
      <text:p text:style-name="P14">4. …................................................................................................................................................,</text:p>
      <text:p text:style-name="P14">5. …................................................................................................................................................,</text:p>
      <text:p text:style-name="P14">6. …................................................................................................................................................,</text:p>
      <text:p text:style-name="P15">7. …................................................................................................................................................,</text:p>
      <text:p text:style-name="P12"/>
      <text:p text:style-name="P5"><text:span text:style-name="T15">     <text:tab/>znajdujący się w Chełmie w budynku przy ul. </text:span><text:span text:style-name="Domyślna_20_czcionka_20_akapitu"><text:span text:style-name="T14">Ceramicznej 3E</text:span></text:span><text:span text:style-name="T15">.</text:span></text:p>
      <text:p text:style-name="P6"><text:span text:style-name="Domyślna_20_czcionka_20_akapitu"><text:span text:style-name="T13">2. <text:tab/></text:span></text:span><text:span text:style-name="T15">Najemca oznajmia, iż stan techniczny lokalu jest mu znany i nie wnosi do niego zastrzeżeń.</text:span></text:p>
      <text:p text:style-name="P6"><text:span text:style-name="Domyślna_20_czcionka_20_akapitu"><text:span text:style-name="T13">3. <text:tab/></text:span></text:span><text:span text:style-name="T15">Najemca kwituje odbiór:</text:span></text:p>
      <text:p text:style-name="P16">1) <text:s/>..…......... komplet kluczy od drzwi wejściowych do budynku/hali,</text:p>
      <text:p text:style-name="P16">2) .........…... komplet kluczy do pomieszczeń socjalnych,</text:p>
      <text:p text:style-name="P18">3) ............… komplet kluczy do lokali biurowych.</text:p>
      <text:p text:style-name="P18">4) ………... inne klucze.</text:p>
      <text:p text:style-name="P12"><text:soft-page-break/></text:p>
      <text:p text:style-name="P5"><text:span text:style-name="Domyślna_20_czcionka_20_akapitu"><text:span text:style-name="T13">4. <text:tab/></text:span></text:span><text:span text:style-name="T15">Rodzaj i stan mediów:</text:span></text:p>
      <text:p text:style-name="P19">1) nr licznika energii elektrycznej: …...............…...., stan licznika: …....…….........................,</text:p>
      <text:p text:style-name="P19">2) nr wodomierza: …..........................…………....., stan wodomierza: ……............................,</text:p>
      <text:p text:style-name="P19">3) nr licznika energii cieplnej: …......................…....., stan licznika: …...……...........................,</text:p>
      <text:p text:style-name="P20">4) nr gazomierza ....................................................…, stan licznika: .......................................</text:p>
      <text:p text:style-name="P22"/>
      <text:p text:style-name="P5"><text:span text:style-name="Domyślna_20_czcionka_20_akapitu"><text:span text:style-name="T13">5. <text:tab/></text:span></text:span><text:span text:style-name="T15">Opis lokalu i wyposażenia:</text:span>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3">6. <text:tab/></text:span></text:span><text:span text:style-name="T15">Opis wyposażenia </text:span><text:span text:style-name="Domyślna_20_czcionka_20_akapitu"><text:span text:style-name="T17">(stan w dniu przekazania lokalu)</text:span></text:span><text:span text:style-name="T15">:</text:span>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13">7. <text:tab/></text:span></text:span><text:span text:style-name="T15">Zwrot przedmiotu najmu w stanie niepogorszonym nastąpi, po dokonaniu między stronami ewentualnych rozliczeń finansowych z tytułu umowy najmu.</text:span></text:p>
      <text:p text:style-name="P8"><text:span text:style-name="Domyślna_20_czcionka_20_akapitu"><text:span text:style-name="T13">8. <text:tab/></text:span></text:span><text:span text:style-name="T15">Niniejszy protokół sporządzono w dwóch jednobrzmiących egzemplarzach, po jednym dla każdej ze stron.</text:span></text:p>
      <text:p text:style-name="P7"><text:span text:style-name="Domyślna_20_czcionka_20_akapitu"><text:span text:style-name="T13">9. <text:tab/></text:span></text:span><text:span text:style-name="T15">Strony potwierdzają zgodność protokołu ze stanem faktycznym.</text:span></text:p>
      <text:p text:style-name="P17"/>
      <text:p text:style-name="P17"/>
      <text:p text:style-name="P17"/>
      <text:p text:style-name="P17"><text:s text:c="14"/>…........................................ <text:tab/><text:tab/><text:tab/> <text:s text:c="9"/>…............................................</text:p>
      <text:p text:style-name="P9"><text:span text:style-name="Domyślna_20_czcionka_20_akapitu"><text:span text:style-name="T13"><text:tab/> <text:s text:c="8"/>Wynajmujący<text:tab/><text:tab/><text:tab/><text:tab/> <text:s text:c="39"/>Najem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umer_20_strony" style:display-name="Numer strony" style:family="text" style:parent-style-name="Domyślna_20_czcionka_20_akapitu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Pole tekstowe 1" text:anchor-type="paragraph" svg:y="0.002cm" svg:width="0.041cm" style:rel-width="scale" svg:height="0cm" style:rel-height="scale" draw:z-index="1"><draw:text-box><text:p text:style-name="Footer"><text:span text:style-name="Numer_20_strony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Katarzyna Zawadzka-Rycyk</meta:initial-creator>
    <meta:creation-date>2024-03-15T11:19:00Z</meta:creation-date>
    <dc:date>2026-03-11T14:57:40.279000000</dc:date>
    <meta:editing-cycles>9</meta:editing-cycles>
    <meta:editing-duration>PT50M48S</meta:editing-duration>
    <meta:document-statistic meta:table-count="0" meta:image-count="0" meta:object-count="0" meta:page-count="2" meta:paragraph-count="42" meta:word-count="242" meta:character-count="4514" meta:non-whitespace-character-count="4215"/>
    <meta:template xlink:type="simple" xlink:actuate="onRequest" xlink:title="" xlink:href="../pulpit%202025/CHCAG/CHCAG/PRZETARGI%20NA%20WOLNE%20POMIESZCZENIA/2024/Przetarg%20IV%20do%20I%20wykazu/Do%20BIP,%20Tablica/CHCAG%20Protokół%20zdawczo-odbiorczy.odt/Normal"/>
  </office:meta>
</office:document-meta>
</file>