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1" fo:font-size="6pt" style:font-size-asian="6pt" style:font-name-complex="Arial2" style:font-size-complex="6pt" style:font-weight-complex="bold"/>
    </style:style>
    <style:style style:name="P2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1" fo:font-size="8pt" style:font-size-asian="8pt" style:font-name-complex="Arial2" style:font-size-complex="8pt" style:font-weight-complex="bold"/>
    </style:style>
    <style:style style:name="P3" style:family="paragraph" style:parent-style-name="Text_20_body">
      <style:paragraph-properties fo:margin-left="0cm" fo:margin-right="-0.252cm" fo:line-height="150%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-0.252cm" fo:line-height="150%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-0.252cm" fo:line-height="115%" fo:text-indent="0cm" style:auto-text-indent="false"/>
      <style:text-properties style:font-name="Arial" fo:font-size="11pt" style:text-underline-style="none" fo:font-weight="normal" officeooo:paragraph-rsid="000bf8af" style:font-size-asian="11pt" style:font-weight-asian="normal" style:font-name-complex="Arial" style:font-size-complex="11pt" style:font-weight-complex="normal"/>
    </style:style>
    <style:style style:name="P6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.041cm" fo:margin-top="0.423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text-properties style:font-name="Arial1" fo:font-size="10pt" fo:language="de" fo:country="DE" style:font-size-asian="10pt" style:font-name-complex="Arial2" style:font-size-complex="10pt"/>
    </style:style>
    <style:style style:name="P10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orphans="2" fo:widows="2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2" fo:widows="2"/>
      <style:text-properties fo:font-size="8pt" style:font-size-asian="8pt" style:font-size-complex="8pt"/>
    </style:style>
    <style:style style:name="P15" style:family="paragraph" style:parent-style-name="Standard">
      <loext:graphic-properties draw:fill="solid" draw:fill-color="#ffffff" draw:opacity="100%"/>
      <style:paragraph-properties fo:margin-left="0.229cm" fo:margin-right="0cm" fo:text-align="justify" style:justify-single-word="false" fo:text-indent="-0.229cm" style:auto-text-indent="false" fo:background-color="#ffffff"/>
      <style:text-properties fo:font-size="10pt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margin-left="0.229cm" fo:margin-right="-0.252cm" fo:text-align="justify" style:justify-single-word="false" fo:text-indent="-0.229cm" style:auto-text-indent="false" fo:background-color="#ffffff"/>
      <style:text-properties style:font-name="Arial1" fo:font-size="10pt" fo:letter-spacing="-0.014cm" style:font-size-asian="10pt" style:font-name-complex="Arial2" style:font-size-complex="10pt"/>
    </style:style>
    <style:style style:name="P17" style:family="paragraph" style:parent-style-name="Standard">
      <style:paragraph-properties fo:margin-left="9.991cm" fo:margin-right="0cm" fo:orphans="2" fo:widows="2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_20_indent">
      <style:paragraph-properties fo:margin-left="0.199cm" fo:margin-right="-0.252cm" fo:line-height="100%" fo:text-align="justify" style:justify-single-word="false" fo:text-indent="0.43cm" style:auto-text-indent="false"/>
      <style:text-properties style:font-name="Arial1" fo:font-size="10pt" fo:letter-spacing="-0.011cm" fo:font-weight="bold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>
      <style:paragraph-properties fo:margin-left="7.493cm" fo:margin-right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left="8.731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Heading_20_3">
      <style:paragraph-properties fo:margin-left="0cm" fo:margin-right="0cm" fo:text-indent="0cm" style:auto-text-indent="false"/>
      <style:text-properties fo:font-size="10pt" fo:language="de" fo:country="DE" fo:font-weight="normal" style:font-size-asian="10pt" style:font-weight-asian="normal" style:font-size-complex="10pt" style:font-weight-complex="normal"/>
    </style:style>
    <style:style style:name="P23" style:family="paragraph" style:parent-style-name="Heading_20_3">
      <style:paragraph-properties fo:margin-left="0.148cm" fo:margin-right="0cm" fo:margin-top="0.423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" style:master-page-name="Standard">
      <style:paragraph-properties style:page-number="auto"/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 style:list-style-name="WWNum1">
      <style:paragraph-properties fo:margin-left="0.63cm" fo:margin-right="0.041cm" fo:text-align="justify" style:justify-single-word="false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Text_20_body" style:list-style-name="WWNum1">
      <style:paragraph-properties fo:margin-left="0cm" fo:margin-right="-0.252cm" fo:line-height="115%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 style:list-style-name="WWNum1">
      <style:paragraph-properties fo:margin-left="-1.249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Text_20_body" style:list-style-name="WWNum1">
      <style:paragraph-properties fo:margin-left="-1.249cm" fo:margin-right="-0.252cm" fo:line-height="115%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 style:list-style-name="WWNum1">
      <style:paragraph-properties fo:margin-left="0cm" fo:margin-right="-0.252cm" fo:line-height="115%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 style:list-style-name="WWNum1">
      <style:paragraph-properties fo:margin-left="0cm" fo:margin-right="-0.252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32" style:family="paragraph" style:parent-style-name="Text_20_body" style:list-style-name="WWNum1">
      <style:paragraph-properties fo:margin-left="0cm" fo:margin-right="-0.252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Text_20_body" style:list-style-name="WWNum2">
      <style:paragraph-properties fo:margin-left="0cm" fo:margin-right="-0.252cm" fo:line-height="115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 style:list-style-name="WWNum2">
      <style:paragraph-properties fo:margin-left="0cm" fo:margin-right="-0.252cm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font-weight="normal" officeooo:rsid="000f706d" officeooo:paragraph-rsid="000f706d" style:font-size-asian="10pt" style:font-weight-asian="normal" style:font-name-complex="Arial2" style:font-size-complex="10pt" style:font-weight-complex="normal"/>
    </style:style>
    <style:style style:name="P35" style:family="paragraph" style:parent-style-name="Text_20_body" style:list-style-name="WWNum1">
      <style:paragraph-properties fo:margin-left="0cm" fo:margin-right="0cm" fo:line-height="115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officeooo:rsid="000bf8af" style:font-name-complex="Arial2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language="de" fo:country="DE" style:font-name-complex="Arial2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fo:letter-spacing="-0.014cm" style:font-name-complex="Arial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f706d" style:font-weight-asian="normal" style:font-weight-complex="normal"/>
    </style:style>
    <style:style style:name="T10" style:family="text">
      <style:text-properties style:font-weight-complex="normal"/>
    </style:style>
    <style:style style:name="T11" style:family="text">
      <style:text-properties style:text-position="super 58%"/>
    </style:style>
    <style:style style:name="T12" style:family="text">
      <style:text-properties officeooo:rsid="000bf8af"/>
    </style:style>
    <style:style style:name="T13" style:family="text">
      <style:text-properties fo:color="#000000" loext:opacity="100%" style:font-name="Arial1" fo:letter-spacing="-0.005cm" fo:font-weight="bold" style:font-name-asian="Lucida Sans Unicode" style:font-weight-asian="bold" style:font-name-complex="Arial2" style:font-weight-complex="bold" style:text-scale="101%"/>
    </style:style>
    <style:style style:name="T14" style:family="text">
      <style:text-properties fo:color="#000000" loext:opacity="100%" style:font-name="Arial1" officeooo:rsid="000ee6f3" style:font-name-complex="Arial2"/>
    </style:style>
    <style:style style:name="T15" style:family="text">
      <style:text-properties fo:color="#000000" loext:opacity="100%" style:font-name="Arial1" fo:font-weight="normal" officeooo:rsid="000f706d" style:font-weight-asian="normal" style:font-name-complex="Arial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0">............................................................................<text:tab/><text:tab/><text:tab/><text:tab/> <text:s text:c="11"/></text:p>
      <text:p text:style-name="P19">(pieczęć adresowa Wykonawcy)</text:p>
      <text:h text:style-name="P22" text:outline-level="3">NIP: ....................................................</text:h>
      <text:p text:style-name="P9">tel.: .....................................................<text:tab/><text:tab/><text:tab/><text:tab/> <text:s text:c="11"/></text:p>
      <text:p text:style-name="P9">fax: .....................................................<text:tab/><text:tab/><text:tab/><text:tab/> <text:s text:c="11"/></text:p>
      <text:p text:style-name="P9">adres e – mail: ....................................</text:p>
      <text:p text:style-name="P9"/>
      <text:p text:style-name="P13"><text:span text:style-name="T4"><text:tab/><text:tab/><text:tab/><text:tab/><text:tab/><text:tab/><text:tab/></text:span><text:span text:style-name="T5">Urząd Miasta Chełm </text:span></text:p>
      <text:p text:style-name="P20">ul. Lubelska 65</text:p>
      <text:p text:style-name="P21"><text:tab/>22-100 Chełm</text:p>
      <text:h text:style-name="P23" text:outline-level="3">FORMULARZ OFERTOWY</text:h>
      <text:h text:style-name="P24" text:outline-level="6"/>
      <text:p text:style-name="P15"><text:span text:style-name="T1">W odpowiedzi na zapytanie ofertowe z dnia ....................... </text:span><text:span text:style-name="T2">2021</text:span><text:span text:style-name="T1">r. <text:s/></text:span><text:span text:style-name="T7">na: </text:span></text:p>
      <text:p text:style-name="P16"/>
      <text:p text:style-name="P5">„<text:span text:style-name="T6">Dostawę materiałów eksploatacyjnych do drukarek i kserokopiarek użytkowanych </text:span><text:span text:style-name="T13">w Urzędzie Miasta Chełm.”</text:span></text:p>
      <text:p text:style-name="P18"/>
      <text:p text:style-name="P3">Ja/My*, niżej podpisany/i*, <text:span text:style-name="T8">.............................................................................................................................................</text:span></text:p>
      <text:p text:style-name="P3">działając w imieniu i na rzecz: <text:span text:style-name="T8">.............................................................................................................................................</text:span></text:p>
      <text:p text:style-name="P4">.............................................................................................................................................</text:p>
      <text:list xml:id="list4214302387" text:style-name="WWNum1">
        <text:list-item>
          <text:p text:style-name="P26"><text:span text:style-name="T8">Oferuję/oferujemy* wykonanie przedmiotu zamówienia za kwotę: </text:span><text:s/></text:p>
        </text:list-item>
      </text:list>
      <text:p text:style-name="P8">Netto:<text:span text:style-name="T8"> ……………………………….… PLN</text:span></text:p>
      <text:p text:style-name="P6">Stawka podatku VAT:<text:span text:style-name="T8"> ……………… %</text:span></text:p>
      <text:p text:style-name="P6">Brutto: <text:span text:style-name="T8">………………………………... PLN </text:span></text:p>
      <text:p text:style-name="P7">Słownie: ……………………………………………………………………......złotych brutto</text:p>
      <text:p text:style-name="P7"/>
      <text:list xml:id="list101039173533064" text:continue-numbering="true" text:style-name="WWNum1">
        <text:list-header>
          <text:p text:style-name="P27">2. Przedmiot zamówienia wykonam/wykonamy* w terminie <text:span text:style-name="T14">od daty zawarcia umowy do dnia 15 grudnia 2021r. lub do wyczerpania kwoty wynagrodzenia.</text:span></text:p>
          <text:list>
            <text:list-header>
              <text:p text:style-name="P28"><text:span text:style-name="T8"><text:s text:c="9"/>3.Inne warunki realizacji zamówienia: okres gwarancji – </text:span><text:span text:style-name="T15">zgodnie z przedstawionym w „wykazie <text:tab/>materiałów eksploatacyjnych”</text:span><text:span text:style-name="T10">.</text:span></text:p>
              <text:p text:style-name="P29"><text:s text:c="12"/>4. Oświadczam/oświadczamy*, iż uważamy się za związanych niniejszą ofertą przed okres 30 dni, <text:s text:c="59"/><text:tab/>licząc od daty wyznaczonej na składanie ofert. </text:p>
            </text:list-header>
          </text:list>
          <text:p text:style-name="P30">5. Oświadczam/oświadczamy*, że zapoznaliśmy się z postanowieniami zawartymi w <text:span text:style-name="T14">projekcie</text:span> umowy i zobowiązuję/zobowiązujemy* się, w przypadku wyboru mojej/naszej* oferty jako najkorzystniejszej, do zawarcia umowy w miejscu i terminie wyznaczonym przez Zmawiającego.</text:p>
          <text:p text:style-name="P31">6. Wyrażam/wyrażamy*zgodę na warunki płatności określone w istotnych postanowieniach umowy.</text:p>
          <text:p text:style-name="P35">Oświadczam/oświadczamy*,że wypełniłem obowiązki informacyjne przewidziane w art. 13 lub art. 14 RODO<text:span text:style-name="T11">1)</text:span> wobec osób fizycznych, od których dane osobowe bezpośrednio lub pośrednio p<text:bookmark text:name="_GoBack1"/>ozyskałem* w celu zawarcia umowy</text:p>
          <text:p text:style-name="P32">7. W załączeniu przedkładam/przedkładamy*:</text:p>
        </text:list-header>
      </text:list>
      <text:list xml:id="list576652073" text:style-name="WWNum2">
        <text:list-item>
          <text:p text:style-name="P34">Informacje dotyczące oferowanych materiałów eksploatacyjnych</text:p>
        </text:list-item>
        <text:list-item>
          <text:p text:style-name="P33">…..........................................................</text:p>
        </text:list-item>
      </text:list>
      <text:p text:style-name="P10"/>
      <text:p text:style-name="P12">………………….. dnia ………………….<text:span text:style-name="T12">2021</text:span>r.</text:p>
      <text:p text:style-name="P11"/>
      <text:p text:style-name="P11"><text:tab/><text:tab/><text:tab/><text:tab/><text:tab/><text:tab/><text:tab/><text:tab/>..............................................</text:p>
      <text:p text:style-name="P17"><text:span text:style-name="T1"><text:s text:c="7"/></text:span><text:span text:style-name="T3">Podpis osoby/osób* upoważnionej/upoważnionych*</text:span></text:p>
      <text:p text:style-name="P14"><text:span text:style-name="T1">*) niepotrzebne skreślić <text:s text:c="62"/></text:span><text:bookmark text:name="_GoBack"/><text:span text:style-name="T1"><text:s text:c="37"/>do złożenia ofert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color="#000000" loext:opacity="100%"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List" style:family="paragraph" style:parent-style-name="Text_20_body" style:default-outline-level="" style:class="list">
      <style:text-properties style:font-name-complex="Arial3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1" fo:font-family="Arial" style:font-family-generic="roman" style:font-pitch="variable" style:font-name-complex="Arial3" style:font-family-complex="Ari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51cm" fo:margin-right="0cm" fo:orphans="2" fo:widows="2" fo:text-indent="1.251cm" style:auto-text-indent="false" fo:keep-with-next="always"/>
      <style:text-properties fo:color="#000000" loext:opacity="100%" style:font-name="Arial1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752cm" fo:margin-right="0cm" fo:line-height="150%" fo:orphans="2" fo:widows="2" fo:text-indent="0cm" style:auto-text-indent="false" fo:keep-with-next="always"/>
      <style:text-properties fo:color="#000000" loext:opacity="100%"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1" fo:font-family="Arial" style:font-family-generic="roman" style:font-pitch="variable"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WW-Tekst_20_podstawowy_20_3" style:display-name="WW-Tekst podstawowy 3" style:family="paragraph" style:parent-style-name="Standard" style:default-outline-level="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line-height="150%" fo:orphans="2" fo:widows="2" fo:text-indent="-0.751cm" style:auto-text-indent="false"/>
      <style:text-properties fo:color="#000000" loext:opacity="100%"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loext:opacity="100%"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ekst_20_podstawowy_20_wcięty_20_2_20_Znak" style:display-name="Tekst podstawowy wcięty 2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1" fo:font-size="6pt" style:font-size-asian="6pt" style:font-name-complex="Arial2" style:font-size-complex="6pt" style:font-weight-complex="bold"/>
    </style:style>
    <style:style style:name="MP2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1" fo:font-size="8pt" style:font-size-asian="8pt" style:font-name-complex="Arial2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751cm" fo:margin-bottom="1.251cm" fo:margin-left="3cm" fo:margin-right="3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2 do zapytania ofertowego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2</dc:title>
    <meta:initial-creator>LZPG</meta:initial-creator>
    <meta:editing-cycles>16</meta:editing-cycles>
    <meta:print-date>2019-09-09T14:13:46.42</meta:print-date>
    <meta:creation-date>2019-05-31T17:50:00</meta:creation-date>
    <dc:date>2021-06-08T10:10:38.616000000</dc:date>
    <dc:language>pl-PL</dc:language>
    <meta:editing-duration>PT1H17M26S</meta:editing-duration>
    <meta:generator>LibreOffice/7.1.1.2$Windows_X86_64 LibreOffice_project/fe0b08f4af1bacafe4c7ecc87ce55bb426164676</meta:generator>
    <meta:printed-by>Marzena Zguczyńska</meta:printed-by>
    <meta:document-statistic meta:table-count="0" meta:image-count="0" meta:object-count="0" meta:page-count="1" meta:paragraph-count="34" meta:word-count="231" meta:character-count="2844" meta:non-whitespace-character-count="2389"/>
    <meta:user-defined meta:name="AppVersion">16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