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 style:font-name-complex="Arial1"/>
    </style:style>
    <style:style style:name="P2" style:family="paragraph" style:parent-style-name="Heading_20_3">
      <style:paragraph-properties fo:margin-left="0cm" fo:margin-right="0cm" fo:text-indent="0cm" style:auto-text-indent="false"/>
    </style:style>
    <style:style style:name="P3" style:family="paragraph" style:parent-style-name="Heading_20_3">
      <style:paragraph-properties fo:margin-left="0cm" fo:margin-right="0cm" fo:margin-top="0.423cm" fo:margin-bottom="0cm" loext:contextual-spacing="false" fo:text-align="center" style:justify-single-word="false" fo:text-indent="0cm" style:auto-text-indent="false"/>
    </style:style>
    <style:style style:name="P4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orphans="2" fo:widows="2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" fo:font-size="12pt" fo:language="de" fo:country="DE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loext:graphic-properties draw:fill="solid" draw:fill-color="#ffffff"/>
      <style:paragraph-properties fo:margin-left="0.229cm" fo:margin-right="0cm" fo:text-align="justify" style:justify-single-word="false" fo:text-indent="-0.229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229cm" fo:margin-right="-0.252cm" fo:text-align="justify" style:justify-single-word="false" fo:text-indent="-0.229cm" style:auto-text-indent="false" fo:background-color="#ffffff"/>
      <style:text-properties style:font-name="Arial" fo:font-size="11pt" fo:letter-spacing="-0.014cm" style:font-size-asian="11pt" style:font-name-complex="Arial1" style:font-size-complex="11pt"/>
    </style:style>
    <style:style style:name="P13" style:family="paragraph" style:parent-style-name="Standard">
      <style:paragraph-properties fo:margin-left="9.991cm" fo:margin-right="0cm" fo:orphans="2" fo:widows="2" fo:text-indent="0cm" style:auto-text-indent="false"/>
    </style:style>
    <style:style style:name="P14" style:family="paragraph" style:parent-style-name="Standard">
      <style:paragraph-properties fo:margin-left="4.995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16" style:family="paragraph" style:parent-style-name="Text_20_body">
      <style:paragraph-properties fo:margin-left="0cm" fo:margin-right="-0.252cm" fo:line-height="115%" fo:text-indent="0cm" style:auto-text-indent="false"/>
    </style:style>
    <style:style style:name="P17" style:family="paragraph" style:parent-style-name="Text_20_body">
      <style:paragraph-properties fo:margin-left="0cm" fo:margin-right="-0.252cm" fo:line-height="150%" fo:text-indent="0cm" style:auto-text-indent="false"/>
    </style:style>
    <style:style style:name="P18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041cm" fo:margin-top="0.423cm" fo:margin-bottom="0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Text_20_body" style:list-style-name="WWNum1">
      <style:paragraph-properties fo:margin-left="1.27cm" fo:margin-right="-0.252cm" fo:line-height="115%" fo:text-align="justify" style:justify-single-word="false" fo:text-indent="-1.27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Text_20_body" style:list-style-name="WWNum2">
      <style:paragraph-properties fo:margin-left="1.27cm" fo:margin-right="-0.252cm" fo:line-height="115%" fo:text-align="justify" style:justify-single-word="false" fo:text-indent="-0.635cm" style:auto-text-indent="false"/>
    </style:style>
    <style:style style:name="P25" style:family="paragraph" style:parent-style-name="Text_20_body_20_indent">
      <style:paragraph-properties fo:margin-left="0.199cm" fo:margin-right="-0.252cm" fo:line-height="100%" fo:text-align="justify" style:justify-single-word="false" fo:text-indent="0.43cm" style:auto-text-indent="false"/>
      <style:text-properties style:font-name="Arial" fo:font-size="11pt" fo:letter-spacing="-0.011cm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fo:language="de" fo:country="DE" style:font-size-asian="11pt" style:font-name-complex="Arial1" style:font-size-complex="11pt"/>
    </style:style>
    <style:style style:name="T4" style:family="text">
      <style:text-properties style:font-name="Arial" fo:font-size="11pt" fo:letter-spacing="-0.014cm" style:font-size-asian="11pt" style:font-name-complex="Arial1" style:font-size-complex="11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2pt" fo:language="de" fo:country="DE" style:font-size-asian="12pt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 fo:background-color="#ffff00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font-weight-complex="normal"/>
    </style:style>
    <style:style style:name="T15" style:family="text">
      <style:text-properties style:text-position="super 58%" fo:font-weight="normal" style:font-weight-asian="normal"/>
    </style:style>
    <style:style style:name="T16" style:family="text">
      <style:text-properties fo:color="#000000" style:font-name="Arial" fo:font-size="8pt" style:font-size-asian="8pt" style:font-name-complex="Arial1" style:font-size-complex="8pt" style:font-weight-complex="bold"/>
    </style:style>
    <style:style style:name="T17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text-line-through-style="solid" style:text-line-through-type="singl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><text:span text:style-name="T1">............................................................................<text:tab/><text:tab/><text:tab/><text:tab/> <text:s text:c="11"/></text:span></text:p>
      <text:p text:style-name="P10"><text:span text:style-name="T5">(pieczęć adresowa Wykonawcy)</text:span></text:p>
      <text:h text:style-name="P2" text:outline-level="3"><text:span text:style-name="T8">NIP: ....................................................</text:span></text:h>
      <text:p text:style-name="Standard"><text:span text:style-name="T3">tel.: .....................................................<text:tab/><text:tab/><text:tab/><text:tab/> <text:s text:c="11"/></text:span></text:p>
      <text:p text:style-name="Standard"><text:span text:style-name="T3">fax: .....................................................<text:tab/><text:tab/><text:tab/><text:tab/> <text:s text:c="11"/></text:span></text:p>
      <text:p text:style-name="Standard"><text:span text:style-name="T3">adres e – mail: ....................................</text:span></text:p>
      <text:p text:style-name="P7"/>
      <text:p text:style-name="Standard"><text:span text:style-name="T6"><text:tab/><text:tab/><text:tab/><text:tab/><text:tab/><text:tab/><text:tab/></text:span></text:p>
      <text:h text:style-name="P3" text:outline-level="3"><text:span text:style-name="T9">FORMULARZ OFERTOWY (wzór)</text:span></text:h>
      <text:h text:style-name="P4" text:outline-level="6"/>
      <text:p text:style-name="P11"><text:span text:style-name="T1">W odpowiedzi na zapytanie ofertowe <text:s/></text:span><text:span text:style-name="T4">na: </text:span></text:p>
      <text:p text:style-name="P12"/>
      <text:p text:style-name="P16"><text:span text:style-name="T11">.............................................................................................................................................</text:span></text:p>
      <text:p text:style-name="P16"><text:span text:style-name="T11">.............................................................................................................................................</text:span></text:p>
      <text:p text:style-name="P25"/>
      <text:p text:style-name="P17">Ja/My*, niżej podpisany/i*, <text:span text:style-name="T11">.............................................................................................................................................</text:span></text:p>
      <text:p text:style-name="P17">działając w imieniu i na rzecz: <text:span text:style-name="T11">.............................................................................................................................................</text:span></text:p>
      <text:p text:style-name="P17"><text:span text:style-name="T11">.............................................................................................................................................</text:span></text:p>
      <text:list xml:id="list2996269710" text:style-name="WWNum1">
        <text:list-item>
          <text:p text:style-name="P18"><text:span text:style-name="T11">Oferuję/oferujemy* wykonanie przedmiotu zamówienia za kwotę: </text:span><text:s/></text:p>
        </text:list-item>
      </text:list>
      <text:p text:style-name="P19">Netto:<text:span text:style-name="T11"> ……………………………….… PLN</text:span></text:p>
      <text:p text:style-name="P20">Stawka podatku VAT:<text:span text:style-name="T11"> ……………… %</text:span></text:p>
      <text:p text:style-name="P20">Brutto: <text:span text:style-name="T11">………………………………... PLN </text:span></text:p>
      <text:p text:style-name="P20"><text:span text:style-name="T11">Słownie: ……………………………………………………………………......złotych brutto</text:span></text:p>
      <text:p text:style-name="P21"/>
      <text:list xml:id="list105616440341047" text:continue-numbering="true" text:style-name="WWNum1">
        <text:list-item>
          <text:p text:style-name="P22"><text:span text:style-name="T11">Przedmiot zamówienia wykonam/wykonamy* w terminie: ……….………..…….…</text:span></text:p>
        </text:list-item>
        <text:list-item>
          <text:p text:style-name="P23"><text:span text:style-name="T11"/></text:p>
        </text:list-item>
        <text:list-item>
          <text:p text:style-name="P23"><text:span text:style-name="T11">Oświadczam/oświadczamy*, iż uważamy się za związanych niniejszą ofertą przed okres 30 dni, licząc od daty wyznaczonej na składanie ofert. </text:span></text:p>
        </text:list-item>
        <text:list-item>
          <text:p text:style-name="P23"><text:span text:style-name="T10">Oświadczam/oświadczamy*, że wypełniłem obowiązki informacyjne przewidziane<text:line-break/>w art. 13 lub art. 14 RODO</text:span><text:span text:style-name="T15">1)</text:span><text:span text:style-name="T10"> wobec osób fizycznych, od których dane osobowe bezpośrednio lub pośrednio pozyskałem* w celu zawarcia umowy</text:span></text:p>
        </text:list-item>
        <text:list-item>
          <text:p text:style-name="P23"><text:span text:style-name="T11">W załączeniu przedkładam/przedkładamy*:</text:span></text:p>
        </text:list-item>
      </text:list>
      <text:list xml:id="list3562945654" text:style-name="WWNum2">
        <text:list-item>
          <text:p text:style-name="P24"><text:span text:style-name="T11">……………………………..</text:span></text:p>
        </text:list-item>
        <text:list-item>
          <text:p text:style-name="P24"><text:span text:style-name="T11">……………………………...</text:span></text:p>
        </text:list-item>
      </text:list>
      <text:p text:style-name="P5"/>
      <text:p text:style-name="P8"><text:span text:style-name="T1">………………….. dnia ………………….r.</text:span></text:p>
      <text:p text:style-name="P6"/>
      <text:p text:style-name="P9"><text:span text:style-name="T1"><text:tab/><text:tab/><text:tab/><text:tab/><text:tab/><text:tab/><text:tab/></text:span><text:bookmark text:name="_GoBack"/><text:span text:style-name="T1"><text:tab/>..............................................</text:span></text:p>
      <text:p text:style-name="P13"><text:span text:style-name="T5"><text:s text:c="8"/>Podpis osoby/osób* upoważnionej/upoważnionych*</text:span></text:p>
      <text:p text:style-name="P8"><text:span text:style-name="T5">*) niepotrzebne skreślić <text:s text:c="71"/>do złożenia ofer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 style:default-outline-level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0cm" style:auto-text-indent="false"/>
    </style:style>
    <style:style style:name="MP2" style:family="paragraph" style:parent-style-name="Footer">
      <style:text-properties style:font-name="Arial" style:font-name-complex="Arial1"/>
    </style:style>
    <style:style style:name="MT1" style:family="text">
      <style:text-properties fo:color="#000000" style:font-name="Arial" fo:font-size="8pt" style:font-size-asian="8pt" style:font-name-complex="Arial1" style:font-size-complex="8pt" style:font-weight-complex="bold"/>
    </style:style>
    <style:style style:name="MT2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1cm" fo:margin-bottom="1.251cm" fo:margin-left="2.461cm" fo:margin-right="3.0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"/>Załącznik nr 21</text:span><text:span text:style-name="MT2"> </text:span><text:span text:style-name="MT1">do Regulaminu udzielania zamówień w Urzędzie Miasta Chełm</text:span></text:p>
        <text:p text:style-name="MP1"><text:span text:style-name="MT1"><text:s text:c="7"/>i miejskich jednostkach organizacyjnych</text:span></text:p>
        <text:p text:style-name="Header"/>
      </style:header>
      <style:footer>
        <text:p text:style-name="Standard"><text:span text:style-name="MT1">Załącznik nr 21</text:span><text:span text:style-name="MT2"> </text:span><text:span text:style-name="MT1">do Regulaminu udzielania zamówień </text:span><text:span text:style-name="MT3"><text:s/></text:span><text:span text:style-name="MT1">w Urzędzie Miasta Chełm i miejskich jednostkach organizacyjnych 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<text:tab/><text:tab/><text:tab/><text:tab/><text:tab/><text:tab/><text:tab/><text:tab/><text:tab/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zór 2</dc:title>
    <meta:initial-creator>LZPG</meta:initial-creator>
    <meta:editing-cycles>14</meta:editing-cycles>
    <meta:print-date>2019-06-26T09:11:00</meta:print-date>
    <meta:creation-date>2019-05-31T17:50:00</meta:creation-date>
    <dc:date>2021-09-13T10:56:14.078000000</dc:date>
    <dc:language>pl-PL</dc:language>
    <meta:editing-duration>PT24M27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33" meta:word-count="167" meta:character-count="2408" meta:non-whitespace-character-count="2107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