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paragraph-rsid="001d797f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751cm" style:auto-text-indent="false" style:writing-mode="lr-tb"/>
      <style:text-properties style:font-name="Arial1" fo:font-weight="normal" officeooo:paragraph-rsid="001d8ac4" style:font-weight-asian="normal" style:font-size-complex="8.5pt" style:font-weight-complex="normal"/>
    </style:style>
    <style:style style:name="P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1cm" style:auto-text-indent="false" style:writing-mode="lr-tb"/>
      <style:text-properties fo:color="#000000" loext:opacity="100%" style:font-name="Arial1" style:text-underline-style="none" officeooo:paragraph-rsid="001d8ac4" style:font-size-complex="8.5pt"/>
    </style:style>
    <style:style style:name="P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1cm" style:auto-text-indent="false" style:writing-mode="lr-tb"/>
      <style:text-properties officeooo:paragraph-rsid="001d8ac4"/>
    </style:style>
    <style:style style:name="P8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1cm" style:auto-text-indent="false" style:writing-mode="lr-tb"/>
      <style:text-properties style:font-name="Arial1" officeooo:paragraph-rsid="001d8ac4" style:font-size-complex="8.5pt"/>
    </style:style>
    <style:style style:name="P9" style:family="paragraph" style:parent-style-name="Standard">
      <style:paragraph-properties fo:margin-left="0cm" fo:margin-right="0cm" fo:margin-top="0.42cm" fo:margin-bottom="0.4cm" style:contextual-spacing="false" fo:text-align="justify" style:justify-single-word="false" fo:text-indent="0.751cm" style:auto-text-indent="false" style:writing-mode="lr-tb"/>
      <style:text-properties style:font-name="Arial1" officeooo:paragraph-rsid="001d8ac4" style:font-size-complex="8.5pt"/>
    </style:style>
    <style:style style:name="P10" style:family="paragraph" style:parent-style-name="Standard">
      <style:paragraph-properties fo:margin-left="0cm" fo:margin-right="0cm" fo:margin-top="0cm" fo:margin-bottom="0.4cm" style:contextual-spacing="false" fo:text-align="justify" style:justify-single-word="false" fo:text-indent="0.751cm" style:auto-text-indent="false" style:writing-mode="lr-tb"/>
      <style:text-properties style:font-name="Arial1" officeooo:paragraph-rsid="001d8ac4" style:font-size-complex="8.5pt"/>
    </style:style>
    <style:style style:name="P11" style:family="paragraph" style:parent-style-name="Standard">
      <style:paragraph-properties fo:margin-top="0cm" fo:margin-bottom="0.423cm" style:contextual-spacing="false" fo:text-align="center" style:justify-single-word="false" style:writing-mode="lr-tb"/>
      <style:text-properties style:font-name="Arial1" fo:font-weight="bold" officeooo:paragraph-rsid="001d8ac4" style:font-weight-asian="bold" style:font-size-complex="9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.423cm" style:contextual-spacing="false" fo:text-align="center" style:justify-single-word="false" style:writing-mode="lr-tb"/>
      <style:text-properties style:font-name="Arial1" officeooo:paragraph-rsid="001d8ac4" style:font-size-complex="9pt"/>
    </style:style>
    <style:style style:name="P14" style:family="paragraph" style:parent-style-name="Standard">
      <style:paragraph-properties fo:margin-top="0cm" fo:margin-bottom="0.122cm" style:contextual-spacing="false" fo:line-height="100%" fo:text-align="center" style:justify-single-word="false" style:writing-mode="lr-tb"/>
      <style:text-properties style:font-name="Arial1" officeooo:paragraph-rsid="00232c7c" style:font-size-complex="9pt"/>
    </style:style>
    <style:style style:name="P15" style:family="paragraph" style:parent-style-name="Standard">
      <style:paragraph-properties fo:margin-top="0cm" fo:margin-bottom="0.122cm" style:contextual-spacing="false" fo:line-height="100%" fo:text-align="center" style:justify-single-word="false" style:writing-mode="lr-tb"/>
      <style:text-properties style:font-name="Arial1" fo:font-size="10pt" fo:font-weight="normal" officeooo:paragraph-rsid="00232c7c" style:font-size-asian="10pt" style:font-weight-asian="normal" style:font-size-complex="10pt" style:font-weight-complex="normal"/>
    </style:style>
    <style:style style:name="T1" style:family="text">
      <style:text-properties officeooo:rsid="0018ba0f"/>
    </style:style>
    <style:style style:name="T2" style:family="text">
      <style:text-properties officeooo:rsid="001d797f"/>
    </style:style>
    <style:style style:name="T3" style:family="text">
      <style:text-properties officeooo:rsid="0012a51b"/>
    </style:style>
    <style:style style:name="T4" style:family="text">
      <style:text-properties style:font-name="Arial1" style:font-size-complex="8.5pt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112944" fo:background-color="#ffffff" loext:char-shading-value="0"/>
    </style:style>
    <style:style style:name="T7" style:family="text">
      <style:text-properties officeooo:rsid="0013aa93" fo:background-color="#ffffff" loext:char-shading-value="0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157e4a"/>
    </style:style>
    <style:style style:name="T10" style:family="text">
      <style:text-properties officeooo:rsid="00157e4a"/>
    </style:style>
    <style:style style:name="T11" style:family="text">
      <style:text-properties officeooo:rsid="0020ac4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32c7c" style:font-weight-asian="bold" style:font-weight-complex="bold"/>
    </style:style>
    <style:style style:name="T14" style:family="text">
      <style:text-properties officeooo:rsid="00232c7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32c7c" style:font-weight-asian="normal" style:font-weight-complex="normal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232c7c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2</text:p>
      <text:p text:style-name="P1">OŚWIADCZENIA KANDYDATA NA CZŁONKA </text:p>
      <text:p text:style-name="P1">CHEŁMSKIEJ RADY SENIORÓW</text:p>
      <text:p text:style-name="P1"/>
      <text:p text:style-name="P1"/>
      <text:p text:style-name="P2">Ja, niżej podpisany/a.............................................................................................................,</text:p>
      <text:p text:style-name="P2">zamieszkały/a w Chełmie przy ul...........................................................................................,</text:p>
      <text:p text:style-name="P2">oświadczam, że wyrażam zgodę na kandydowanie na członka Chełmskiej Rady Seniorów. Jednocześnie oświadczam, że dane zawarte w karcie zgłoszeniowej i oświadczeniach <text:s text:c="26"/>są zgodne ze stanem prawnym i faktycznym.</text:p>
      <text:p text:style-name="P2"/>
      <text:p text:style-name="P2"/>
      <text:p text:style-name="P2"/>
      <text:p text:style-name="P2"><text:s text:c="86"/>….....................................................</text:p>
      <text:p text:style-name="P2"><text:tab/><text:tab/><text:tab/><text:tab/><text:tab/><text:tab/><text:tab/><text:tab/> <text:s/>(data i czytelny podpis Kandydata)</text:p>
      <text:p text:style-name="P2"/>
      <text:p text:style-name="P2"/>
      <text:p text:style-name="P2"/>
      <text:p text:style-name="P2"/>
      <text:p text:style-name="P3">Oświadczam, że zgodnie z <text:span text:style-name="T1">rozporządzeniem Parlamentu Europejskiego i Rady (UE) 2016/679 z dnia 27 kwietnia 2016 r. w sprawie ochrony osób fizycznych w związku <text:s text:c="28"/>z przetwarzaniem danych osobowych i w sprawie swobodnego przepływu takich danych oraz uchylenia dyrektywy 95/46/WE (RODO):</text:span></text:p>
      <text:p text:style-name="P3"><text:span text:style-name="T1">- </text:span>wyrażam zgodę na przetwarzanie moich danych osobowych na potrzeby wyboru kandydatów na członków Chełmskiej Rady Seniorów;</text:p>
      <text:p text:style-name="P3">- <text:span text:style-name="T2">zapoznałem/łam się z klauzulą informacyjną o przetwarzaniu danych osobowych, </text:span><text:span text:style-name="T11">stanowiącą załącznik do niniejszych oświadczeń.</text:span></text:p>
      <text:p text:style-name="P2"/>
      <text:p text:style-name="P2"/>
      <text:p text:style-name="P2"/>
      <text:p text:style-name="P2"><text:tab/><text:tab/><text:tab/><text:tab/><text:tab/><text:tab/><text:tab/><text:tab/>….....................................................</text:p>
      <text:p text:style-name="P2"><text:tab/><text:tab/><text:tab/><text:tab/><text:tab/><text:tab/><text:tab/><text:tab/> <text:s/>(data i czytelny podpis Kandydata) </text:p>
      <text:p text:style-name="P2"/>
      <text:p text:style-name="P2"/>
      <text:p text:style-name="P11"/>
      <text:p text:style-name="P14"><text:soft-page-break/><text:span text:style-name="T12"><text:tab/><text:tab/><text:tab/><text:tab/><text:tab/><text:tab/> <text:s text:c="5"/></text:span><text:span text:style-name="T17"><text:s text:c="3"/><text:tab/> <text:s text:c="10"/></text:span><text:span text:style-name="T18">Załącznik do oświadczeń kandydata </text:span></text:p>
      <text:p text:style-name="P15"><text:span text:style-name="T14"><text:tab/><text:tab/><text:tab/><text:tab/><text:tab/><text:tab/><text:tab/><text:tab/>na członka Chełmskiej Rady Seniorów</text:span></text:p>
      <text:p text:style-name="P13"><text:span text:style-name="T12"/></text:p>
      <text:p text:style-name="P13"><text:span text:style-name="T12">Klauzula informacyjna o przetwarzaniu danych osobowych</text:span></text:p>
      <text:p text:style-name="P6">Zgodnie z art. 13 ust. 1 i ust. 2 rozporządzenia Parlamentu Europejskiego i Rady (UE) 2016/679 z 27 kwietnia 2016 r. w sprawie ochrony osób fizycznych w związku <text:s text:c="32"/>z przetwarzaniem danych osobowych i w sprawie swobodnego przepływu takich danych oraz uchylenia dyrektywy 95/46/WE (RODO), informujemy, iż:</text:p>
      <text:p text:style-name="P7"><text:span text:style-name="T4">Administratorem Pani/Pana danych osobowych jest Prezydent Miasta Chełm<text:line-break/>z siedzibą: 22-100 Chełm, ul. Lubelska 65, adres e-mail: </text:span><text:a xlink:type="simple" xlink:href="mailto:info@umchelm.pl" text:style-name="Internet_20_link" text:visited-style-name="Visited_20_Internet_20_Link"><text:span text:style-name="T4">info@umchelm.pl</text:span></text:a><text:span text:style-name="T4">, <text:s text:c="39"/>tel. 82 565 20 70.</text:span> </text:p>
      <text:p text:style-name="P8">Przetwarzanie Pani/Pana danych osobowych będzie się odbywać na podstawie <text:s text:c="25"/><text:span text:style-name="T5">art. 6 ust.1 lit. </text:span><text:span text:style-name="T6">a</text:span><text:span text:style-name="T5"> </text:span>RODO i w celu weryfikacji <text:span text:style-name="T5">danych osób zgłoszonych </text:span><text:span text:style-name="T7">jako kandydatów <text:s text:c="27"/>na członków Chełmskiej Rady Seniorów </text:span></text:p>
      <text:p text:style-name="P8">Sposoby kontaktu z inspektorem ochrony danych osobowych w Urzędzie to: <text:s text:c="15"/>22-100 Chełm, ul. Lubelska 63, pok. 9, adres e-<text:span text:style-name="T8">mail: </text:span><text:a xlink:type="simple" xlink:href="mailto:waldemar.korcz@umchelm.pl" text:style-name="Internet_20_link" text:visited-style-name="Visited_20_Internet_20_Link">waldemar.korcz@umchelm.pl</text:a><text:span text:style-name="T8">, <text:s text:c="32"/></text:span><text:s/>tel. 82 565 26 06.</text:p>
      <text:p text:style-name="P8">Pani/Pana dane osobowe będą przechowywane przez<text:span text:style-name="T8"> okres </text:span><text:span text:style-name="T9">pięciu</text:span><text:span text:style-name="T8"> lat od daty złożenia wniosku. </text:span></text:p>
      <text:p text:style-name="P9"><text:span text:style-name="T8">Posiada Pani/Pan prawo dostępu do treści swoich dan</text:span>ych osobowych, prawo do ich sprostowania, usunięcia, jak również prawo do ograniczenia ich przetwarzania/ prawo do cofnięcia zgody, prawo do przenoszenia danych, prawo do wniesienia sprzeciwu wobec przetwarzania Pani/Pana danych osobowych.</text:p>
      <text:p text:style-name="P10">Przysługuje Pani/Panu prawo wniesienia skargi do organu nadzorczego, <text:span text:style-name="T3">którym jest Prezes Urzędu Ochrony Danych Osobowych</text:span> jeśli Pani/Pana zdaniem, przetwarzanie danych osobowych Pani/Pana - narusza przepisy unijnego rozporządzenia RODO.</text:p>
      <text:p text:style-name="P10">Podanie przez Panią/Pana danych osobowych jest dobrowolne lecz brak podania danych osobowych będzie skutkował<text:span text:style-name="T10">o</text:span> brakiem możliwości<text:span text:style-name="T9"> rozpatrzenia kandydatury na członka Chełmskiej Rady Seniorów.</text:span></text:p>
      <text:p text:style-name="P10">Informujemy, iż Pani/Pana dane osobowe nie będą przekazywane żadnym odbiorcom danych.</text:p>
      <text:p text:style-name="P5">Pani/Pana dane osobowe <text:span text:style-name="T3">nie</text:span> będą przetwarzane w sposób zautomatyzowany <text:s text:c="17"/><text:span text:style-name="T3">i</text:span> nie będą profilowa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Arial" style:font-family-complex="Ari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Arial" style:font-family-complex="Ari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16T11:48:37.83</meta:creation-date>
    <dc:date>2021-09-06T14:33:23.776000000</dc:date>
    <meta:editing-duration>PT1H44S</meta:editing-duration>
    <meta:editing-cycles>19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26" meta:word-count="394" meta:character-count="3563" meta:non-whitespace-character-count="2798"/>
  </office:meta>
</office:document-meta>
</file>