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font-weight="normal" officeooo:rsid="0015dbb8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Załącznik do oferty</text:p>
      <text:p text:style-name="P1">…………………………..</text:p>
      <text:p text:style-name="P1">pieczątka organizacji</text:p>
      <text:p text:style-name="P3"><text:tab/><text:tab/><text:tab/><text:tab/><text:tab/><text:tab/><text:tab/><text:tab/>Urząd Miasta Chełm</text:p>
      <text:p text:style-name="P3"><text:tab/><text:tab/><text:tab/><text:tab/><text:tab/><text:tab/><text:tab/><text:tab/>ul. Lubelska 65</text:p>
      <text:p text:style-name="P3"><text:tab/><text:tab/><text:tab/><text:tab/><text:tab/><text:tab/><text:tab/><text:tab/>22-100 Chełm</text:p>
      <text:p text:style-name="P3"/>
      <text:p text:style-name="P3"/>
      <text:p text:style-name="P3"/>
      <text:p text:style-name="P4">OŚWIADCZENIE OFERENTA</text:p>
      <text:p text:style-name="P4"/>
      <text:p text:style-name="P2">W związku z ubieganiem się o wsparcie/powierzenie zadania publicznego pod nazwą:</text:p>
      <text:p text:style-name="P2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iżej podpisane osoby, posiadające prawo do składania oświadczeń woli <text:span text:style-name="T1">uprzedzeni o odpowiedzialności karnej z art.2</text:span><text:span text:style-name="T2">3</text:span><text:span text:style-name="T1">3 Kodeksu Karnego </text:span>oświadczają, że w/w organizacja <text:span text:style-name="T3">nie jest w trakcie likwidacji</text:span> oraz nie toczy się w stosunku do niej postępowanie likwidacyjne. </text:p>
      <text:p text:style-name="P2"/>
      <text:p text:style-name="P2"/>
      <text:p text:style-name="P2"/>
      <text:p text:style-name="P2">Osoby składające oświadczenie:</text:p>
      <text:p text:style-name="P2">1. …............................................</text:p>
      <text:p text:style-name="P2">2. …............................................</text:p>
      <text:p text:style-name="P2"><text:tab/><text:tab/><text:tab/><text:tab/><text:tab/><text:tab/><text:tab/>Data, podpis, pieczęć organiz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0:21:57.32</meta:creation-date>
    <dc:date>2018-10-24T13:59:06.156000000</dc:date>
    <meta:editing-duration>PT9M54S</meta:editing-duration>
    <meta:editing-cycles>9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3" meta:word-count="92" meta:character-count="837" meta:non-whitespace-character-count="716"/>
  </office:meta>
</office:document-meta>
</file>