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7" style:family="paragraph" style:parent-style-name="Table_20_Heading">
      <style:paragraph-properties fo:margin-top="0cm" fo:margin-bottom="0.011cm" loext:contextual-spacing="false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"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Standard" style:list-style-name="L2">
      <style:paragraph-properties fo:margin-left="0.661cm" fo:margin-right="0cm" fo:text-align="justify" style:justify-single-word="false" fo:text-indent="-0.688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0pt" style:text-underline-style="none" fo:font-weight="normal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0pt" style:text-underline-style="none" fo:font-weight="normal" officeooo:paragraph-rsid="001df540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T1" style:family="text">
      <style:text-properties style:use-window-font-color="true" fo:font-weight="normal" style:font-name-asian="Arial-BoldMT" style:font-weight-asian="normal" style:font-name-complex="Arial-BoldMT" style:font-weight-complex="normal"/>
    </style:style>
    <style:style style:name="T2" style:family="text">
      <style:text-properties style:use-window-font-color="true" fo:font-weight="normal" officeooo:rsid="001c708d" style:font-weight-asian="normal" style:font-weight-complex="norma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officeooo:rsid="001b9881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df540" style:font-weight-asian="bold" style:font-weight-complex="bold"/>
    </style:style>
    <style:style style:name="T10" style:family="text">
      <style:text-properties fo:color="#000000" fo:language="pl" fo:country="PL" style:font-name-complex="Arial1"/>
    </style:style>
    <style:style style:name="T11" style:family="text">
      <style:text-properties fo:color="#000000" fo:language="pl" fo:country="PL" officeooo:rsid="001df540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asian="Arial-BoldMT" style:font-name-complex="Arial-BoldMT"/>
    </style:style>
    <style:style style:name="T14" style:family="text">
      <style:text-properties fo:language="pl" fo:country="PL" style:text-underline-style="none" style:font-name-asian="Arial-BoldMT" style:font-name-complex="Arial-BoldMT"/>
    </style:style>
    <style:style style:name="T15" style:family="text">
      <style:text-properties fo:language="pl" fo:country="PL" style:text-underline-style="none" officeooo:rsid="001c708d" style:font-name-asian="Arial-BoldMT" style:font-name-complex="Arial-BoldMT"/>
    </style:style>
    <style:style style:name="T16" style:family="text">
      <style:text-properties officeooo:rsid="001b9881"/>
    </style:style>
    <style:style style:name="T17" style:family="text">
      <style:text-properties officeooo:rsid="001df54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łm, <text:span text:style-name="T16">dnia 21</text:span> lipca 202<text:span text:style-name="T16">1</text:span> roku</text:p>
      <text:p text:style-name="P7">D<text:span text:style-name="T16">PK-KS</text:span>.524.<text:span text:style-name="T16">2</text:span>.202<text:span text:style-name="T16">1</text:span></text:p>
      <text:p text:style-name="P7"/>
      <text:p text:style-name="P3">OGŁOSZENIE O NABORZE</text:p>
      <text:p text:style-name="P3"/>
      <text:p text:style-name="P4"><text:span text:style-name="T12">Prezydent Miasta Chełm ogłasza nabór </text:span><text:span text:style-name="T3">przedstawiciela organizacji pozarządowej lub podmiotu wymienionego w art. 3 ust. 3 ustawy z dnia 24 kwietnia 2003 roku o działalności pożytku publicznego i o wolontariacie (Dz. U. z 2020 roku, poz. 1057 </text:span><text:span text:style-name="T4">z późn. zm.</text:span><text:span text:style-name="T3">) do składu</text:span><text:span text:style-name="T12"> Komisji Konkursowej powoływanej w drodze zarządzenia w celu opiniowania złożonych ofert na realizację zadań publicznych Miasta Chełm w </text:span><text:span text:style-name="T13">zakresie</text:span><text:span text:style-name="T14"> wspierania i upowszechniania kultury fizycznej w 202</text:span><text:span text:style-name="T15">1</text:span><text:span text:style-name="T14"> roku. </text:span></text:p>
      <text:list xml:id="list3865807786" text:style-name="L1">
        <text:list-header>
          <text:p text:style-name="P8"/>
        </text:list-header>
      </text:list>
      <text:p text:style-name="P1"><text:span text:style-name="T1"><text:tab/></text:span><text:span text:style-name="T6">Zgodnie z § 7 ust. 3 pkt 3 </text:span><text:span text:style-name="T2">Załącznika do </text:span><text:span text:style-name="T6">Zarządzenia Nr </text:span><text:span text:style-name="T2">1048/21</text:span><text:span text:style-name="T6"> Prezydenta Miasta Chełm z dnia 2</text:span><text:span text:style-name="T2">3</text:span><text:span text:style-name="T6"> kwietnia 20</text:span><text:span text:style-name="T2">21</text:span><text:span text:style-name="T6"> r</text:span><text:span text:style-name="T2">oku</text:span><text:span text:style-name="T6"> w sprawie zasad i trybu przyznawania oraz rozliczania dotacji na zadania publiczne realizowane w trybie otwartego konkursu ofert w skład Komisji wchodzi przedstawiciel organizacji pozarządowej lub podmiotu wymienionego w art. 3 ust. 3 ustawy wskazany przez organizacje pozarządowe lub podmiot wymieniony w art. 3 ust. 3 ustawy</text:span><text:span text:style-name="T5"> nie będący członkiem Rady Działalności Pożytku Publicznego Miasta Chełm.</text:span></text:p>
      <text:p text:style-name="P6"><text:tab/><text:tab/>Przedstawiciela do Komisji Konkursowej mogą zgłaszać organizacje pozarządowe lub podmioty wymienione w art. 3 ust. 3 ustawy nie będące członkiem Rady Działalności Pożytku Publicznego Miasta Chełm prowadzące działalność statutową zgodną z zakresem merytorycznym ogłaszanego konkursu ofert.</text:p>
      <text:p text:style-name="P5"><text:tab/>Członkowie Komisji Konkursowej reprezentujący organizacje pozarządowe lub podmioty wymienione w art. 3 ust. 3 ustawy o działalności pożytku publicznego i o wolontariacie nie będący członkiem Rady Działalności Pożytku Publicznego Miasta Chełm muszą spełniać łącznie następujące warunki:</text:p>
      <text:list xml:id="list1725096240" text:style-name="L2">
        <text:list-item>
          <text:p text:style-name="P9">nie mogą reprezentować organizacji pozarządowych lub podmiotów wymienionych w art. 3 ust. 3 ustawy biorących udział w danym konkursie ofert,</text:p>
        </text:list-item>
        <text:list-item>
          <text:p text:style-name="P9">nie mogą pozostawać wobec oferentów biorących udział w konkursie w takim stosunku prawnym lub faktycznym, który mógłby budzić uzasadnione wątpliwości, co do ich bezstronności i nie zachodzą przesłanki ich wyłączenia wynikające z przepisów ustawy z dnia 14 czerwca 1960 roku - Kodeks postępowania administracyjnego (Dz. U. z 2021 r. poz. 735).</text:p>
        </text:list-item>
      </text:list>
      <text:p text:style-name="P6"><text:tab/><text:tab/>Przedstawicieli organizacji pozarządowych lub podmiotów wymienionych w art. 3 ust. 3 ustawy nie będących członkiem Rady Działalności Pożytku Publicznego Miasta Chełm do Komisji Konkursowej należy zgłaszać na formularzu stanowiącym załącznik do niniejszego ogłoszenia. Formularz zgłoszeniowy należy złożyć osobiście w Wydziale Organizacyjno – Administracyjnym <text:s text:c="18"/>– II Referat Obsługi Interesantów Urzędu Miasta Chełm, ul. Lubelska 65 (I piętro - Kancelaria Ogólna, pok. nr 19) lub przesłać pocztą na adres: Urząd Miasta Chełm, ul. Lubelska 65, 22-100 Chełm w nieprzekraczalnym <text:span text:style-name="T7">w terminie do dnia</text:span><text:span text:style-name="T8"> </text:span><text:span text:style-name="T9">26</text:span><text:span text:style-name="T8"> lipca 2020 roku </text:span>(decyduje data wpływu/stempla pocztowego). Formularze zgłoszeniowe złożone po terminie pozostaną bez rozpatrzenia.</text:p>
      <text:p text:style-name="P6"><text:tab/><text:tab/>W sytuacji, gdy przedstawicieli zgłoszonych organizacji pozarządowej lub podmiotów wymienionych w art. 3 ust. 3 ustawy nie będących członkiem Rady Działalności Pożytku Publicznego Miasta Chełm<text:span text:style-name="T7"> </text:span>w danym zakresie merytorycznym jest więcej niż członków Komisji reprezentujących organizacje pozarządowe - wybór następuje losowo. Losowanie w celu wyboru jednego przedstawiciela wchodzącego w skład Komisji przeprowadza Dyrektor Departamentu <text:s text:c="25"/>w zakresie, którego ogłaszany jest konkurs.</text:p>
      <text:p text:style-name="P6"><text:tab/><text:tab/>Informacja o wynikach naboru zostanie zamieszona na stronie internetowej Urzędu Miasta Chełm w Biuletynie Informacji Publicznej.</text:p>
      <text:p text:style-name="P6"/>
      <text:p text:style-name="P11"/>
      <text:p text:style-name="P11"><text:tab/><text:tab/><text:tab/><text:tab/><text:tab/><text:tab/><text:tab/><text:tab/><text:tab/> <text:s text:c="3"/><text:span text:style-name="T17">Z up. Prezydenta Miasta Chełm</text:span></text:p>
      <text:p text:style-name="P11"/>
      <text:p text:style-name="P12"><text:tab/><text:tab/><text:tab/><text:tab/><text:tab/><text:tab/><text:tab/><text:tab/><text:tab/><text:tab/><text:span text:style-name="T10">/-/ </text:span><text:span text:style-name="T11">Dorota Cieślik</text:span></text:p>
      <text:p text:style-name="P12"><text:span text:style-name="T11"><text:tab/><text:tab/><text:tab/><text:tab/><text:tab/><text:tab/><text:tab/><text:tab/><text:tab/>II Zastępca Prezydenta Miasta Cheł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3:23:43.40</meta:creation-date>
    <dc:date>2021-07-21T13:57:37.239000000</dc:date>
    <meta:editing-duration>PT12H30M14S</meta:editing-duration>
    <meta:editing-cycles>61</meta:editing-cycles>
    <meta:generator>LibreOffice/6.0.5.2$Windows_X86_64 LibreOffice_project/54c8cbb85f300ac59db32fe8a675ff7683cd5a16</meta:generator>
    <meta:print-date>2021-07-21T11:30:03.171000000</meta:print-date>
    <meta:document-statistic meta:table-count="0" meta:image-count="0" meta:object-count="0" meta:page-count="1" meta:paragraph-count="15" meta:word-count="486" meta:character-count="3607" meta:non-whitespace-character-count="3050"/>
  </office:meta>
</office:document-meta>
</file>