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Fira Sans" svg:font-family="'Fira San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94cm" fo:break-before="page" table:align="center" style:may-break-between-rows="true" style:writing-mode="lr-tb"/>
    </style:style>
    <style:style style:name="Tabela1.A" style:family="table-column">
      <style:table-column-properties style:column-width="17.494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left="0.557cm" fo:margin-right="0.314cm" fo:margin-top="0cm" fo:margin-bottom="0.212cm" fo:line-height="100%" fo:text-align="center" style:justify-single-word="false" fo:text-indent="-0.25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/>
      <style:text-properties fo:color="#000000" style:font-name="Arial" fo:font-size="10pt" fo:font-weight="normal" fo:background-color="#fdfdfd" style:font-name-asian="Fira Sans" style:font-size-asian="10pt" style:font-name-complex="Fira Sans" style:font-size-complex="10pt"/>
    </style:style>
    <style:style style:name="P3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307cm" fo:margin-right="0cm" fo:margin-top="0.212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 style:list-style-name="L1">
      <style:paragraph-properties fo:margin-left="-0.385cm" fo:margin-right="0.314cm" fo:margin-top="0.212cm" fo:margin-bottom="0cm" fo:line-height="100%" fo:text-align="justify" style:justify-single-word="false" fo:text-indent="0.385cm" style:auto-text-indent="false">
        <style:tab-stops>
          <style:tab-stop style:position="0.078cm"/>
          <style:tab-stop style:position="0.194cm"/>
        </style:tab-stops>
      </style:paragraph-properties>
      <style:text-properties fo:color="#222222" style:font-name="Arial" fo:font-size="10pt" fo:font-weight="bold" fo:background-color="#fdfdfd" style:font-name-asian="Fira Sans" style:font-size-asian="10pt" style:font-name-complex="Fira Sans" style:font-size-complex="10pt"/>
    </style:style>
    <style:style style:name="P6" style:family="paragraph" style:parent-style-name="Standard" style:list-style-name="L11">
      <style:paragraph-properties fo:margin-left="-0.385cm" fo:margin-right="0.314cm" fo:margin-top="0.212cm" fo:margin-bottom="0cm" fo:line-height="100%" fo:text-align="justify" style:justify-single-word="false" fo:text-indent="0.385cm" style:auto-text-indent="false">
        <style:tab-stops>
          <style:tab-stop style:position="0.078cm"/>
          <style:tab-stop style:position="0.194cm"/>
        </style:tab-stops>
      </style:paragraph-properties>
      <style:text-properties fo:color="#222222" style:font-name="Arial" fo:font-size="10pt" fo:font-weight="bold" fo:background-color="#fdfdfd" style:font-name-asian="Fira Sans" style:font-size-asian="10pt" style:font-name-complex="Fira Sans" style:font-size-complex="10pt"/>
    </style:style>
    <style:style style:name="P7" style:family="paragraph" style:parent-style-name="Standard" style:list-style-name="L13">
      <style:paragraph-properties fo:margin-left="-0.385cm" fo:margin-right="0.314cm" fo:margin-top="0.212cm" fo:margin-bottom="0cm" fo:line-height="100%" fo:text-align="justify" style:justify-single-word="false" fo:text-indent="0.385cm" style:auto-text-indent="false">
        <style:tab-stops>
          <style:tab-stop style:position="0.078cm"/>
          <style:tab-stop style:position="0.194cm"/>
        </style:tab-stops>
      </style:paragraph-properties>
      <style:text-properties fo:color="#222222" style:font-name="Arial" fo:font-size="10pt" fo:font-weight="bold" fo:background-color="#fdfdfd" style:font-name-asian="Fira Sans" style:font-size-asian="10pt" style:font-name-complex="Fira Sans" style:font-size-complex="10pt"/>
    </style:style>
    <style:style style:name="P8" style:family="paragraph" style:parent-style-name="Standard" style:list-style-name="L15">
      <style:paragraph-properties fo:margin-left="-0.385cm" fo:margin-right="0.314cm" fo:margin-top="0.212cm" fo:margin-bottom="0cm" fo:line-height="100%" fo:text-align="justify" style:justify-single-word="false" fo:text-indent="0.385cm" style:auto-text-indent="false">
        <style:tab-stops>
          <style:tab-stop style:position="0.078cm"/>
          <style:tab-stop style:position="0.194cm"/>
        </style:tab-stops>
      </style:paragraph-properties>
      <style:text-properties fo:color="#222222" style:font-name="Arial" fo:font-size="10pt" fo:font-weight="bold" fo:background-color="#fdfdfd" style:font-name-asian="Fira Sans" style:font-size-asian="10pt" style:font-name-complex="Fira Sans" style:font-size-complex="10pt"/>
    </style:style>
    <style:style style:name="P9" style:family="paragraph" style:parent-style-name="Standard" style:list-style-name="L16">
      <style:paragraph-properties fo:margin-left="-0.385cm" fo:margin-right="0.314cm" fo:margin-top="0.212cm" fo:margin-bottom="0cm" fo:line-height="100%" fo:text-align="justify" style:justify-single-word="false" fo:text-indent="0.385cm" style:auto-text-indent="false">
        <style:tab-stops>
          <style:tab-stop style:position="0.078cm"/>
          <style:tab-stop style:position="0.194cm"/>
        </style:tab-stops>
      </style:paragraph-properties>
      <style:text-properties fo:color="#222222" style:font-name="Arial" fo:font-size="10pt" fo:font-weight="bold" fo:background-color="#fdfdfd" style:font-name-asian="Fira Sans" style:font-size-asian="10pt" style:font-name-complex="Fira Sans" style:font-size-complex="10pt"/>
    </style:style>
    <style:style style:name="P10" style:family="paragraph" style:parent-style-name="Standard" style:list-style-name="L17">
      <style:paragraph-properties fo:margin-left="-0.385cm" fo:margin-right="0.314cm" fo:margin-top="0.212cm" fo:margin-bottom="0cm" fo:line-height="100%" fo:text-align="justify" style:justify-single-word="false" fo:text-indent="0.385cm" style:auto-text-indent="false">
        <style:tab-stops>
          <style:tab-stop style:position="0.078cm"/>
          <style:tab-stop style:position="0.194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list-style-name="L18">
      <style:paragraph-properties fo:margin-left="-0.385cm" fo:margin-right="0.314cm" fo:margin-top="0.212cm" fo:margin-bottom="0cm" fo:line-height="100%" fo:text-align="justify" style:justify-single-word="false" fo:text-indent="0.385cm" style:auto-text-indent="false">
        <style:tab-stops>
          <style:tab-stop style:position="0.078cm"/>
          <style:tab-stop style:position="0.194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 style:list-style-name="L12">
      <style:paragraph-properties fo:margin-left="-0.385cm" fo:margin-right="0.314cm" fo:line-height="100%" fo:text-align="justify" style:justify-single-word="false" fo:text-indent="0.385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 style:list-style-name="L14">
      <style:paragraph-properties fo:margin-left="-0.385cm" fo:margin-right="0.314cm" fo:line-height="100%" fo:text-align="justify" style:justify-single-word="false" fo:text-indent="0.385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18">
      <style:paragraph-properties fo:margin-left="-0.385cm" fo:margin-right="0.314cm" fo:line-height="100%" fo:text-align="justify" style:justify-single-word="false" fo:text-indent="0.385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18">
      <style:paragraph-properties fo:margin-left="-0.385cm" fo:margin-right="0.314cm" fo:line-height="100%" fo:text-align="justify" style:justify-single-word="false" fo:text-indent="0.385cm" style:auto-text-indent="false"/>
      <style:text-properties fo:color="#222222" style:font-name="Arial" fo:font-size="10pt" fo:font-weight="normal" fo:background-color="#fdfdfd" style:font-name-asian="Fira Sans" style:font-size-asian="10pt" style:font-name-complex="Fira Sans" style:font-size-complex="10pt"/>
    </style:style>
    <style:style style:name="P16" style:family="paragraph" style:parent-style-name="Standard">
      <style:paragraph-properties fo:margin-left="0.307cm" fo:margin-right="0.314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307cm" fo:margin-right="0.314cm" fo:line-height="100%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 style:list-style-name="L18">
      <style:paragraph-properties fo:margin-left="-0.385cm" fo:margin-right="0.069cm" fo:line-height="100%" fo:text-align="justify" style:justify-single-word="false" fo:text-indent="0.385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19">
      <style:paragraph-properties fo:margin-left="-0.635cm" fo:margin-right="0.314cm" fo:margin-top="0.212cm" fo:margin-bottom="0cm" fo:line-height="100%" fo:text-align="justify" style:justify-single-word="false" fo:text-indent="0.635cm" style:auto-text-indent="false">
        <style:tab-stops>
          <style:tab-stop style:position="0.078cm"/>
          <style:tab-stop style:position="0.194cm"/>
        </style:tab-stops>
      </style:paragraph-properties>
      <style:text-properties fo:color="#222222" style:font-name="Arial" fo:font-size="10pt" fo:font-weight="bold" fo:background-color="#fdfdfd" style:font-name-asian="Fira Sans" style:font-size-asian="10pt" style:font-name-complex="Fira Sans" style:font-size-complex="10pt"/>
    </style:style>
    <style:style style:name="P20" style:family="paragraph" style:parent-style-name="Text_20_body">
      <style:paragraph-properties fo:break-before="page"/>
    </style:style>
    <style:style style:name="T1" style:family="text">
      <style:text-properties fo:color="#222222" fo:font-weight="bold" fo:background-color="#fdfdfd" style:font-name-asian="Fira Sans" style:font-name-complex="Fira Sans"/>
    </style:style>
    <style:style style:name="T2" style:family="text">
      <style:text-properties fo:color="#222222" fo:font-weight="bold" fo:background-color="#fdfdfd" style:font-name-asian="Calibri" style:font-name-complex="Calibri"/>
    </style:style>
    <style:style style:name="T3" style:family="text">
      <style:text-properties fo:color="#222222" fo:font-weight="normal" fo:background-color="#fdfdfd" style:font-name-asian="Fira Sans" style:font-name-complex="Fira Sans"/>
    </style:style>
    <style:style style:name="T4" style:family="text">
      <style:text-properties fo:color="#222222" fo:font-weight="normal" fo:background-color="#fdfdfd" style:font-name-asian="Calibri" style:font-name-complex="Calibri"/>
    </style:style>
    <style:style style:name="T5" style:family="text">
      <style:text-properties fo:color="#222222" fo:font-weight="normal" fo:background-color="#fdfdfd" style:font-name-asian="Arial1" style:font-name-complex="Arial1"/>
    </style:style>
    <style:style style:name="T6" style:family="text">
      <style:text-properties style:use-window-font-color="true" fo:font-weight="normal" fo:background-color="transparent" style:font-name-asian="Fira Sans" style:font-name-complex="Fira Sans"/>
    </style:style>
    <style:style style:name="T7" style:family="text">
      <style:text-properties style:use-window-font-color="true" fo:font-weight="normal" fo:background-color="transparent" style:font-name-asian="Calibri" style:font-name-complex="Calibri"/>
    </style:style>
    <style:style style:name="T8" style:family="text">
      <style:text-properties style:use-window-font-color="true" fo:font-weight="normal" fo:background-color="#fdfdfd" style:font-name-asian="Calibri" style:font-name-complex="Calibri"/>
    </style:style>
    <style:style style:name="T9" style:family="text">
      <style:text-properties style:use-window-font-color="true" fo:font-weight="normal" fo:background-color="#fdfdfd" style:font-name-asian="Fira Sans" style:font-name-complex="Fira Sans"/>
    </style:style>
    <style:style style:name="T10" style:family="text">
      <style:text-properties fo:color="#000000" fo:font-weight="normal" fo:background-color="#fdfdfd" style:font-name-asian="Fira Sans" style:font-name-complex="Fira Sans"/>
    </style:style>
    <style:style style:name="T11" style:family="text">
      <style:text-properties fo:color="#000000" fo:font-weight="normal" fo:background-color="#fdfdfd" style:font-name-asian="Calibri" style:font-name-complex="Calibri"/>
    </style:style>
    <style:style style:name="T12" style:family="text">
      <style:text-properties fo:color="#000000" fo:font-weight="normal" fo:background-color="transparent" style:font-name-asian="Calibri" style:font-name-complex="Calibri"/>
    </style:style>
    <text:list-style style:name="L1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55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30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55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Informacje dotycz</text:span><text:span text:style-name="T2">ące przetwarzania danych osobowych w celu realizacji naboru kandydat</text:span><text:span text:style-name="T1">ów na rachmistrzów spisowych</text:span></text:p>
            <text:p text:style-name="P4"><text:span text:style-name="T6">W zwi</text:span><text:span text:style-name="T7">ązku z realizacją wymog</text:span><text:span text:style-name="T6">ów Rozporz</text:span><text:span text:style-name="T7">ądzenia Parlamentu Europejskiego i Rady (UE) 2016/679 z dnia 27 kwietnia 2016 r. w sprawie ochrony os</text:span><text:span text:style-name="T6">ób fizycznych w zwi</text:span><text:span text:style-name="T7">ązku z przetwarzaniem danych osobowych i w sprawie swobodnego przepływu takich danych oraz uchylenia dyrektywy 95/46/WE (og</text:span><text:span text:style-name="T6">ólne rozporz</text:span><text:span text:style-name="T7">ądzenie o ochronie danych) – (Dz. Urz. UE L 119 z 04.05.2016, str. 1 z p</text:span><text:span text:style-name="T6">ó</text:span><text:span text:style-name="T7">źn.zm.) „RODO”, administrator informuje o zasadach oraz o przysługujących Pani/Panu prawach związanych z przetwarzaniem Pani/Pana danych osobowych.</text:span></text:p>
            <text:list xml:id="list32710723" text:style-name="L1">
              <text:list-item>
                <text:p text:style-name="P5">Administrator</text:p>
              </text:list-item>
            </text:list>
            <text:p text:style-name="P2">Administratorem Pani/Pana danych osobowych jest Gminny Komisarz Spisowy – Prezydent Miasta Chełm.</text:p>
            <text:list xml:id="list34481855" text:style-name="L11">
              <text:list-item>
                <text:p text:style-name="P6">Inspektor ochrony danych</text:p>
              </text:list-item>
            </text:list>
            <text:p text:style-name="P3"><text:span text:style-name="T3">Z inspektorem ochrony danych (IOD) mo</text:span><text:span text:style-name="T4">że się Pani/Pan kontaktować:</text:span></text:p>
            <text:list xml:id="list34477172" text:style-name="L12">
              <text:list-item>
                <text:p text:style-name="P12"><text:span text:style-name="T3">poczt</text:span><text:span text:style-name="T4">ą tradycyjną na adres: ul. Lubelska 65, 22-100 Chełm,</text:span></text:p>
              </text:list-item>
              <text:list-item>
                <text:p text:style-name="P12"><text:span text:style-name="T3">poczt</text:span><text:span text:style-name="T4">ą elektroniczną na adres e-mai</text:span><text:span text:style-name="T8">l: iod@umchelm.pl.</text:span></text:p>
              </text:list-item>
            </text:list>
            <text:p text:style-name="P16"><text:span text:style-name="T9">Do IOD nale</text:span><text:span text:style-name="T8">ży kierować wyłącznie sprawy dotyczące przetwarzania Pani/Pana danych osobowych przez administratora, w tym realizacji Pani/Pana praw wynikających z RODO.</text:span></text:p>
            <text:list xml:id="list34477689" text:style-name="L13">
              <text:list-item>
                <text:p text:style-name="P7">Cele oraz podstawa prawna przetwarzania Pani/Pana danych osobowych</text:p>
              </text:list-item>
            </text:list>
            <text:p text:style-name="P3"><text:span text:style-name="T3">Pani/Pana dane osobowe b</text:span><text:span text:style-name="T4">ędą przetwarzane na podstawie:</text:span></text:p>
            <text:list xml:id="list34464626" text:style-name="L14">
              <text:list-item>
                <text:p text:style-name="P13"><text:span text:style-name="T3">art. 6. ust. 1 lit. c RODO, tj. przetwarzanie jest niezb</text:span><text:span text:style-name="T4">ędne do wypełnienia obowiązku prawnego ciążącego na administratorze wynikającego z art. 24 <text:s/>ustawy z dnia 9 sierpnia 2019 r. o narodowym spisie powszechnym ludności i mieszkań w 2021 r. (Dz. U. 2019 r. poz. 1775, z p</text:span><text:span text:style-name="T3">ó</text:span><text:span text:style-name="T4">źn.zm.), dalej „ustawa o NSP 2021”. </text:span></text:p>
              </text:list-item>
            </text:list>
            <text:p text:style-name="P16"><text:span text:style-name="T3">Podanie innych danych w zakresie nieokre</text:span><text:span text:style-name="T4">ślonym przepisami prawa, zostanie potraktowane jako zgoda (art. 6 ust. 1 lit. a RODO) na przetwarzanie tych danych osobowych. Wyrażenie zgody w tym przypadku jest dobrowolne, a zgodę tak wyrażoną można odwołać w dowolnym czasie.</text:span></text:p>
            <text:list xml:id="list34481693" text:style-name="L15">
              <text:list-item>
                <text:p text:style-name="P8">Odbiorcy danych osobowych</text:p>
              </text:list-item>
            </text:list>
            <text:p text:style-name="P16"><text:span text:style-name="T10">Odbiorc</text:span><text:span text:style-name="T11">ą Pani/Pana danych osobowych będą podmioty określone w rozdziale 6 ustawy o NSP 2021, podmioty wsp</text:span><text:span text:style-name="T10">ó</text:span><text:span text:style-name="T11">łpracujące z administratorem, dostawcy usług technicznych i organizacyjnych umożliwiających przeprowadzenie naboru oraz przechowywanie dokumentacji dotyczącej naboru, osoby działające na polecenie administratora, osoby i podmioty upoważnione na podstawie przepis</text:span><text:span text:style-name="T10">ów prawa powszechnie obowi</text:span><text:span text:style-name="T11">ązującego.</text:span></text:p>
            <text:list xml:id="list34486603" text:style-name="L16">
              <text:list-item>
                <text:p text:style-name="P9">Okres przechowywania danych osobowych</text:p>
              </text:list-item>
            </text:list>
            <text:p text:style-name="P16"><text:span text:style-name="T10">Pani/Pana dane osobowe b</text:span><text:span text:style-name="T11">ędą przechowywane przez okres 5-ciu lat od </text:span><text:span text:style-name="T4">zakończenia procesu naboru na rachmistrza spisowego.</text:span></text:p>
            <text:list xml:id="list34481761" text:style-name="L17">
              <text:list-item>
                <text:p text:style-name="P10"><text:span text:style-name="T1">Prawa osoby, której dane dotycz</text:span><text:span text:style-name="T2">ą</text:span></text:p>
              </text:list-item>
            </text:list>
            <text:p text:style-name="P3"><text:span text:style-name="T3">Przys</text:span><text:span text:style-name="T4">ługuje Pani/Panu prawo do:</text:span></text:p>
            <text:list xml:id="list34472624" text:style-name="L18">
              <text:list-item>
                <text:p text:style-name="P14"><text:span text:style-name="T3">dost</text:span><text:span text:style-name="T4">ępu do danych osobowych, w tym prawo do uzyskania kopii tych danych,</text:span></text:p>
              </text:list-item>
              <text:list-item>
                <text:p text:style-name="P15">sprostowania (poprawiania) danych osobowych,</text:p>
              </text:list-item>
              <text:list-item>
                <text:p text:style-name="P15">ograniczenia przetwarzania danych osobowych,</text:p>
              </text:list-item>
              <text:list-item>
                <text:p text:style-name="P15">przenoszenia danych,</text:p>
              </text:list-item>
              <text:list-item>
                <text:p text:style-name="P15">sprzeciwu wobec przetwarzania danych osobowych,</text:p>
              </text:list-item>
              <text:list-item>
                <text:p text:style-name="P14"><text:span text:style-name="T3">cofni</text:span><text:span text:style-name="T4">ęcia zgody na przetwarzanie danych osobowych w przypadku, w kt</text:span><text:span text:style-name="T3">órym przetwarzanie Pa</text:span><text:span text:style-name="T4">ństwa danych odbywa się na podstawie zgody,</text:span></text:p>
              </text:list-item>
              <text:list-item>
                <text:p text:style-name="P18"><text:span text:style-name="T3">wniesienia skargi do Prezesa Urz</text:span><text:span text:style-name="T5">ę</text:span><text:span text:style-name="T3">du Ochrony Danych Osobowych (na adres Urz</text:span><text:span text:style-name="T4">ędu Ochrony Danych Osobowych, ul. Stawki 2, 00-193 Warszawa), jeżeli Pani/Pana zdaniem przetwarzanie Pani/Pana danych osobowych narusza przepisy RODO.</text:span></text:p>
              </text:list-item>
              <text:list-item>
                <text:p text:style-name="P11"><text:span text:style-name="T1">Dobrowolno</text:span><text:span text:style-name="T2">ść/ Obowiązek podania danych osobowych</text:span></text:p>
              </text:list-item>
            </text:list>
            <text:p text:style-name="P16"><text:span text:style-name="T6">Podanie danych zawartych w dokumentach rekrutacyjnych nie jest obowi</text:span><text:span text:style-name="T7">ązkowe, jednak jest warunkiem umożliwiającym ubieganie się kandydata o przyjęcie na rachmistrza spisowego i udzielenie mu dostępu do aplikacji szkoleniowej </text:span><text:span text:style-name="T12">e-learning.</text:span></text:p>
            <text:list xml:id="list34471099" text:style-name="L19">
              <text:list-item>
                <text:p text:style-name="P19">Zautomatyzowane podejmowanie decyzji, w tym profilowanie</text:p>
              </text:list-item>
            </text:list>
            <text:p text:style-name="P17"><text:span text:style-name="T6">Pani/Pana dane osobowe nie b</text:span><text:span text:style-name="T7">ędą profilowane ani też nie będą podlegały zautomatyzowanemu podejmowaniu decyzji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Calibri" svg:font-family="Calibri"/>
    <style:font-face style:name="Fira Sans" svg:font-family="'Fira San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 </meta:initial-creator>
    <meta:creation-date>2021-01-29T14:25:37.74</meta:creation-date>
    <meta:document-statistic meta:table-count="1" meta:image-count="0" meta:object-count="0" meta:page-count="1" meta:paragraph-count="30" meta:word-count="480" meta:character-count="3495"/>
    <dc:date>2021-01-29T14:26:44.37</dc:date>
    <dc:creator>um </dc:creator>
    <meta:editing-duration>PT00H01M06S</meta:editing-duration>
    <meta:editing-cycles>1</meta:editing-cycles>
    <meta:generator>OpenOffice.org/3.2$Win32 OpenOffice.org_project/320m12$Build-9483</meta:generator>
  </office:meta>
</office:document-meta>
</file>