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-BoldMT" svg:font-family="Arial-BoldMT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9.47cm" style:rel-column-width="38782*"/>
    </style:style>
    <style:style style:name="Tabela1.B" style:family="table-column">
      <style:table-column-properties style:column-width="6.532cm" style:rel-column-width="26753*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text-properties style:font-name="Arial1" fo:font-size="11pt" style:font-size-asian="11pt" style:font-size-complex="11pt"/>
    </style:style>
    <style:style style:name="P5" style:family="paragraph" style:parent-style-name="Standard" style:list-style-name="L1">
      <style:text-properties style:font-name="Arial1" fo:font-size="11pt" officeooo:rsid="0022c259" officeooo:paragraph-rsid="0022c259" style:font-size-asian="11pt" style:font-size-complex="11pt"/>
    </style:style>
    <style:style style:name="P6" style:family="paragraph" style:parent-style-name="Standard" style:list-style-name="L1">
      <style:text-properties style:font-name="Arial1" fo:font-size="11pt" officeooo:rsid="002805dc" officeooo:paragraph-rsid="002805dc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2805dc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1" fo:font-size="11pt" officeooo:rsid="0029e127" officeooo:paragraph-rsid="0029e127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1" fo:font-size="11pt" officeooo:rsid="002a29cc" officeooo:paragraph-rsid="002a29cc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Heading_20_1">
      <style:text-properties style:font-name="Arial1" fo:font-size="14pt" style:font-size-asian="14pt" style:font-size-complex="14pt"/>
    </style:style>
    <style:style style:name="P13" style:family="paragraph" style:parent-style-name="Heading_20_1" style:master-page-name="Standard">
      <style:paragraph-properties style:page-number="auto"/>
      <style:text-properties style:font-name="Arial1" fo:font-size="14pt" style:font-size-asian="14pt" style:font-size-complex="14pt"/>
    </style:style>
    <style:style style:name="P14" style:family="paragraph" style:parent-style-name="Heading_20_2"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f7f9" style:font-weight-asian="bold" style:font-weight-complex="bold"/>
    </style:style>
    <style:style style:name="T3" style:family="text">
      <style:text-properties fo:font-weight="bold" style:font-weight-asian="bold" style:font-name-complex="Arial-BoldMT" style:font-weight-complex="bold"/>
    </style:style>
    <style:style style:name="T4" style:family="text">
      <style:text-properties style:font-name="Arial1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7" style:family="text">
      <style:text-properties style:font-name="Arial1" fo:font-size="11pt" fo:language="pl" fo:country="PL" fo:font-style="normal" fo:font-weight="bold" officeooo:rsid="002efa0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9" style:family="text">
      <style:text-properties fo:font-weight="normal" style:font-weight-asian="normal" style:font-name-complex="Arial-BoldMT" style:font-weight-complex="normal"/>
    </style:style>
    <style:style style:name="T10" style:family="text">
      <style:text-properties officeooo:rsid="002805dc"/>
    </style:style>
    <style:style style:name="T11" style:family="text">
      <style:text-properties officeooo:rsid="0029e127"/>
    </style:style>
    <style:style style:name="T12" style:family="text">
      <style:text-properties officeooo:rsid="002a29cc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2cm" fo:text-indent="-0.679cm" fo:margin-left="0.72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36cm" fo:text-indent="-1.439cm" fo:margin-left="2.26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2" text:outline-level="1">Karta gwarancyjna</text:h>
      <text:p text:style-name="P3"><text:span text:style-name="T5"><text:s/>sporządzona w dniu</text:span> …<text:span text:style-name="T4"> ….....................</text:span></text:p>
      <text:p text:style-name="Standard"/>
      <text:p text:style-name="Standard"/>
      <text:list xml:id="list3921229265" text:style-name="L1">
        <text:list-item>
          <text:p text:style-name="P4">Zamawiający: <text:s/>Miasto Chełm, ul. Lubelska 65, 22-100 Chełm.</text:p>
        </text:list-item>
        <text:list-item>
          <text:p text:style-name="P4">Wykonawca:<text:span text:style-name="T3"> </text:span><text:span text:style-name="T9">…...............………………………………..............</text:span></text:p>
        </text:list-item>
        <text:list-item>
          <text:p text:style-name="P4">Umowa (Nr, z dnia): …………………........................…............</text:p>
        </text:list-item>
        <text:list-item>
          <text:p text:style-name="P11"><text:span text:style-name="T5">Przedmiot umowy: </text:span><text:span text:style-name="T6">„</text:span><text:span text:style-name="T7">Remont terenu </text:span><text:span text:style-name="T6">schronisk</text:span><text:span text:style-name="T7">a</text:span><text:span text:style-name="T6"> dla zwierząt przy ul. Włodawskiej 23a w Chełmie”</text:span></text:p>
        </text:list-item>
        <text:list-item>
          <text:p text:style-name="P11"><text:span text:style-name="T5">Charakterystyka techniczna przedmiotu, gwarancji umowy: <text:line-break/></text:span><text:span text:style-name="Default_20_Paragraph_20_Font"><text:span text:style-name="T8">………………………………………………………………………………………………………</text:span></text:span></text:p>
          <text:p text:style-name="P11"><text:span text:style-name="Default_20_Paragraph_20_Font"><text:span text:style-name="T8">……………………………………………………………………………………………………...</text:span></text:span></text:p>
        </text:list-item>
        <text:list-item>
          <text:p text:style-name="P5">Data odbioru końcowego, dzień ………. miesiąc ……………… rok ………………………..</text:p>
        </text:list-item>
        <text:list-item>
          <text:p text:style-name="P6">Gwarancja obowiązuje do dnia ……….. miesiąc ………………. rok ……………………….</text:p>
        </text:list-item>
        <text:list-item>
          <text:p text:style-name="P4">Ogólne warunki gwarancji jakości:</text:p>
          <text:list>
            <text:list-item>
              <text:p text:style-name="P8">Wykonawca <text:span text:style-name="T10">udziela Zamawiającemu gwarancji na okres 36 miesięcy licząc od daty odbioru końcowego, a także </text:span>oświadcza, że objęty kartą gwarancyjną <text:span text:style-name="T10">wykonany </text:span>przedmiot <text:span text:style-name="T10">umowy</text:span> został wykonany zgodnie z umową, zasadami wiedzy technicznej i przepisami techniczno – budowlanymi.</text:p>
            </text:list-item>
            <text:list-item>
              <text:p text:style-name="P9">Jeżeli okres gwarancji udzielonej przez producenta/dostawcę materiałów, <text:s text:c="17"/>z których <text:span text:style-name="T12">Wykonawca korzystał realizując umowę nr …………….. z dnia ………………… 2021 r. przewiduje dłuższy okres gwarancji niż niniejsza gwarancja, to ta gwarancja ulega przedłużeniu i obowiązuje przez okres równy okresowi gwarancji udzielonej przez producenta/dostawcę.</text:span></text:p>
            </text:list-item>
            <text:list-item>
              <text:p text:style-name="P7">Wykonawca ponosi odpowiedzialność z tytułu gwarancji jakości za wady fizyczne <text:s/>zmniejszające wartość użytkową, techniczną i estetyczną wykonanych robót.</text:p>
            </text:list-item>
            <text:list-item>
              <text:p text:style-name="P7">Okres <text:span text:style-name="T11">obowiązywania gwarancji ulega przedłużeniu o czas, w którym wskutek istnienia wad oraz ich usuwania korzystanie z przedmiotu umowy zgodnie <text:s text:c="17"/>z jego przeznaczeniem było niemożliwe lub w sposób istotny utrudnione.</text:span></text:p>
            </text:list-item>
            <text:list-item>
              <text:p text:style-name="P7">W okresie gwarancji Wykonawca zobowiązany jest do nieodpłatnego usuwania wad ujawnionych po odbiorze końcowym.</text:p>
            </text:list-item>
            <text:list-item>
              <text:p text:style-name="P10">Wybór sposobu usunięcia wad należy do Wykonawcy, jednak Zamawiający zastrzega sobie prawo do zalecenia sposobu usunięcia <text:s/>wad, jeżeli przemawiają za tym względy technologiczne.</text:p>
            </text:list-item>
            <text:list-item>
              <text:p text:style-name="P7">Wykonawca jest odpowiedzialny za wszelkie szkody i straty, które spowodował w czasie prac nad usuwaniem wad.</text:p>
            </text:list-item>
          </text:list>
        </text:list-item>
      </text:list>
      <text:p text:style-name="Standard"/>
      <text:p text:style-name="Standard"/>
      <text:p text:style-name="P2"><text:span text:style-name="T1">Warunki gwarancji podpisali:</text:span> <text:s/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h text:style-name="P14" text:outline-level="2">Udzielający gwarancji:</text:h>
          </table:table-cell>
          <table:table-cell table:style-name="Tabela1.A1" office:value-type="string">
            <text:h text:style-name="P14" text:outline-level="2">Przyjmujący gwarancję:</text:h>
          </table:table-cell>
        </table:table-row>
        <table:table-row>
          <table:table-cell table:style-name="Tabela1.A1" office:value-type="string">
            <text:p text:style-name="P2"/>
            <text:p text:style-name="P2"/>
            <text:p text:style-name="P2"/>
            <text:p text:style-name="P2">…............................................</text:p>
            <text:p text:style-name="P2">Przedstawiciel Wykonawcy: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>…............................................</text:p>
            <text:p text:style-name="P2">Przedstawiciel Zamawiającego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-BoldMT" svg:font-family="Arial-BoldMT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2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1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cf7f9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span text:style-name="MT1">Załącznik nr </text:span><text:span text:style-name="MT2">4</text:span><text:span text:style-name="MT1"> do Zapytania ofertowego 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0 do SIWZ</dc:title>
    <meta:initial-creator>SZYMAŃSKA</meta:initial-creator>
    <meta:creation-date>2010-02-05T09:30:00</meta:creation-date>
    <dc:date>2021-09-29T10:10:52.210000000</dc:date>
    <meta:print-date>2020-03-11T14:15:52.942000000</meta:print-date>
    <meta:editing-cycles>49</meta:editing-cycles>
    <meta:editing-duration>PT4H45M12S</meta:editing-duration>
    <meta:generator>LibreOffice/6.0.6.2$Windows_x86 LibreOffice_project/0c292870b25a325b5ed35f6b45599d2ea4458e77</meta:generator>
    <meta:document-statistic meta:table-count="1" meta:image-count="0" meta:object-count="0" meta:page-count="1" meta:paragraph-count="26" meta:word-count="276" meta:character-count="2348" meta:non-whitespace-character-count="2048"/>
    <meta:user-defined meta:name="Informacja 1"/>
    <meta:user-defined meta:name="Informacja 2"/>
    <meta:user-defined meta:name="Informacja 3"/>
    <meta:user-defined meta:name="Informacja 4"/>
  </office:meta>
</office:document-meta>
</file>