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span text:style-name="T1">Załącznik Nr 1</text:span></text:p>
      <text:p text:style-name="P1">KARTA ZGŁOSZENIOWA KANDYDATA NA CZŁONKA </text:p>
      <text:p text:style-name="P1">CHEŁMSKIEJ RADY SENIORÓW</text:p>
      <text:p text:style-name="P1"/>
      <text:p text:style-name="P3">Dane Kandydata:</text:p>
      <text:p text:style-name="P3">Imię i nazwisko:.......................................................................................................................</text:p>
      <text:p text:style-name="P3">Data urodzenia:.......................................................................................................................</text:p>
      <text:p text:style-name="P3">Adres zamieszkania:...............................................................................................................</text:p>
      <text:p text:style-name="P3">Numer telefonu:......................................................................................................................</text:p>
      <text:p text:style-name="P3">Adres e-mail:...........................................................................................................................</text:p>
      <text:p text:style-name="P3"/>
      <text:p text:style-name="P3">Uzasadnienie kandydatury:</text:p>
      <text:p text:style-name="P5">Krótki opis doświadczenia w działalności społecznej oraz motywację do pracy w Chełmskiej Radzie Seniorów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Dane środowiska senioralnego lub osoby fizycznej zgłaszającej Kandydata:</text:p>
      <text:p text:style-name="P3">Nazwa / Imię i Nazwisko:....................................................................................................</text:p>
      <text:p text:style-name="P3">Adres siedziby/ Adres zamieszkania:.................................................................................</text:p>
      <text:p text:style-name="P3">Telefon kontaktowy:...........................................................................................................</text:p>
      <text:p text:style-name="P3"/>
      <text:p text:style-name="P3"><text:s text:c="61"/>…............................................................................</text:p>
      <text:p text:style-name="P4"><text:s text:c="56"/><text:span text:style-name="T2"><text:s text:c="5"/>(czytelny podpis osoby upoważnionej do reprezentowania środowiska <text:tab/><text:tab/><text:tab/><text:tab/><text:tab/><text:tab/><text:tab/> <text:s text:c="5"/>senioralnego lub podpis osoby fizycznej) <text:s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6T11:46:22.10</meta:creation-date>
    <dc:date>2016-08-24T11:13:35.84</dc:date>
    <meta:editing-duration>PT29M27S</meta:editing-duration>
    <meta:editing-cycles>18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77" meta:character-count="3523"/>
  </office:meta>
</office:document-meta>
</file>