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4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6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13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14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text-position="0% 100%"/>
    </style:style>
    <style:style style:name="T12" style:family="text">
      <style:text-properties fo:color="#000000" style:text-position="0% 100%" fo:font-weight="bold" style:font-weight-asian="bold" style:font-weight-complex="bold"/>
    </style:style>
    <style:style style:name="T13" style:family="text">
      <style:text-properties fo:color="#000000" style:text-position="0% 100%" fo:font-weight="normal" fo:background-color="transparent" style:font-weight-asian="normal" style:font-weight-complex="normal" loext:char-shading-value="0"/>
    </style:style>
    <style:style style:name="T14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15" style:family="text">
      <style:text-properties fo:color="#0000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 <text:s text:c="14"/></text:span><text:span text:style-name="T2">Załącznik nr </text:span><text:span text:style-name="T2">2</text:span><text:span text:style-name="T2"> </text:span><text:span text:style-name="T2">do </text:span><text:span text:style-name="T2">Z</text:span><text:span text:style-name="T2">apytania ofertowego</text:span></text:p>
      <text:p text:style-name="P10"/>
      <text:p text:style-name="P10"><text:tab/><text:tab/><text:tab/><text:tab/><text:tab/><text:tab/> <text:s text:c="4"/>…....................................</text:p>
      <text:p text:style-name="P11"><text:tab/><text:tab/><text:tab/><text:tab/><text:tab/><text:tab/><text:tab/> <text:s text:c="2"/>(data)</text:p>
      <text:p text:style-name="P1"/>
      <text:p text:style-name="P1">FORMULARZ KALKULACJI CENY</text:p>
      <text:p text:style-name="P9"/>
      <text:list xml:id="list3236233854782518298" text:style-name="WW8Num1">
        <text:list-item>
          <text:p text:style-name="P16">Cenę oferty C<text:span text:style-name="T3">o <text:s/></text:span>należy obliczyć z następującej zależności:</text:p>
        </text:list-item>
      </text:list>
      <text:p text:style-name="P2"/>
      <text:p text:style-name="P3"><text:span text:style-name="T4">C</text:span><text:span text:style-name="T6">o</text:span><text:span text:style-name="T4"> = C</text:span><text:span text:style-name="T6">j</text:span><text:span text:style-name="T4"> x N</text:span><text:span text:style-name="T6">d</text:span><text:span text:style-name="T4"> <text:s text:c="3"/>gdzie</text:span></text:p>
      <text:p text:style-name="P12"/>
      <text:list xml:id="list5468965662772301249" text:style-name="WW8Num2">
        <text:list-item>
          <text:list>
            <text:list-item>
              <text:p text:style-name="P17"><text:span text:style-name="T4">C</text:span><text:span text:style-name="T6">j</text:span> – <text:span text:style-name="T4">oznacza cenę jednostkową </text:span><text:span text:style-name="T4">za </text:span><text:span text:style-name="T4">usługę </text:span><text:span text:style-name="T4">wyceny 1 </text:span><text:span text:style-name="T14">nieruchomości zabudowan</text:span><text:span text:style-name="T14">ej</text:span><text:span text:style-name="T14"> obiektami kubaturowymi stanowiąc</text:span><text:span text:style-name="T14">ej</text:span><text:span text:style-name="T14"> własność </text:span><text:span text:style-name="T14">Miasta Chełm</text:span><text:span text:style-name="T14"> przeznaczon</text:span><text:span text:style-name="T14">ej </text:span><text:span text:style-name="T14">do nabycia, </text:span><text:span text:style-name="T14">zbycia (w tym zamiany)</text:span><text:span text:style-name="T14"> przez </text:span><text:span text:style-name="T14">Miast</text:span><text:span text:style-name="T14">o</text:span><text:span text:style-name="T14"> Chełm</text:span><text:span text:style-name="T14">,</text:span><text:span text:style-name="T4"> </text:span><text:span text:style-name="T10">obejmującą podatek VAT</text:span><text:span text:style-name="T9">.</text:span></text:p>
            </text:list-item>
            <text:list-item>
              <text:p text:style-name="P17"><text:span text:style-name="T4">N</text:span><text:span text:style-name="T6">d</text:span> - <text:span text:style-name="T4">oznacza prognozowaną liczbę </text:span><text:span text:style-name="T14">nieruchomości zabudowanych obiektami kubaturowymi stanowiących własność </text:span><text:span text:style-name="T14">Miasta Chełm</text:span><text:span text:style-name="T14"> przeznaczonych do nabycia, </text:span><text:span text:style-name="T14">zbycia (w tym zamiany)</text:span><text:span text:style-name="T14"> przez </text:span><text:span text:style-name="T14">Miast</text:span><text:span text:style-name="T14">o</text:span><text:span text:style-name="T14"> Chełm</text:span><text:span text:style-name="T14">, </text:span><text:span text:style-name="T10">do oszacowania przez Zamawiającego w trakcie obowiązywania umowy</text:span><text:span text:style-name="T9">.</text:span></text:p>
            </text:list-item>
          </text:list>
        </text:list-item>
      </text:list>
      <text:p text:style-name="P14"><text:s/></text:p>
      <text:list xml:id="list3136055165002610662" text:style-name="WW8Num3">
        <text:list-item>
          <text:p text:style-name="P18">Do obliczenia ceny oferty C<text:span text:style-name="T5">o</text:span> należy przyjąć<text:span text:style-name="T7">:</text:span></text:p>
          <text:p text:style-name="P20"><text:s/>N<text:span text:style-name="T5">d </text:span><text:span text:style-name="T8">=</text:span><text:span text:style-name="T11"> 5</text:span><text:span text:style-name="T12"> nieruchomości zabudowane </text:span></text:p>
        </text:list-item>
      </text:list>
      <text:p text:style-name="P13"/>
      <text:list xml:id="list4659706794268063709" text:style-name="WW8Num5">
        <text:list-item>
          <text:p text:style-name="P19">Cena jednostkowa C<text:span text:style-name="T5">j</text:span> jaką Wykonawca zastosuje do obliczenia ceny oferty C<text:span text:style-name="T5">o</text:span>, będzie obowiązywała w trakcie realizacji przedmiotu umowy i nie będzie podlegała żadnym zmianom.</text:p>
        </text:list-item>
      </text:list>
      <text:p text:style-name="P4"/>
      <text:p text:style-name="P7"><text:tab/><text:tab/><text:tab/>...................................... <text:s text:c="2"/>= <text:s text:c="2"/>......................................... x<text:span text:style-name="T15"> </text:span><text:span text:style-name="T15">5</text:span><text:span text:style-name="T13"> </text:span><text:span text:style-name="T13">nieruchomoś</text:span><text:span text:style-name="T13">ci </text:span><text:span text:style-name="T13">z</text:span><text:span text:style-name="T13">abudowan</text:span><text:span text:style-name="T13">e</text:span><text:span text:style-name="T13"> </text:span></text:p>
      <text:p text:style-name="P8"><text:tab/><text:tab/><text:tab/> <text:s/><text:span text:style-name="T3">(cena oferty brutto w PLN) <text:s text:c="19"/>(cena jednostkowa brutto w PLN)</text:span></text:p>
      <text:p text:style-name="P6"/>
      <text:p text:style-name="P6"/>
      <text:p text:style-name="P6"/>
      <text:p text:style-name="P6"/>
      <text:p text:style-name="P5"><text:tab/><text:tab/><text:tab/><text:tab/><text:tab/><text:tab/><text:tab/> <text:s text:c="7"/>…......…....................................</text:p>
      <text:p text:style-name="P5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Heading_20_2" style:class="text">
      <style:paragraph-properties loext:contextual-spacing="false" fo:margin-left="0cm" fo:margin-right="0cm" fo:margin-top="0.423cm" fo:margin-bottom="0.212cm" fo:text-indent="0cm" style:auto-text-indent="false" fo:keep-with-next="always"/>
      <style:text-properties fo:font-variant="small-caps" fo:color="#0000ff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left="0cm" fo:margin-right="0cm" fo:margin-top="0cm" fo:margin-bottom="0.212cm" fo:text-indent="0cm" style:auto-text-indent="false" fo:keep-with-next="always"/>
      <style:text-properties style:font-name="Garamond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WW8Num2z0" style:family="text">
      <style:text-properties style:font-name="StarSymbol" fo:font-size="9pt" style:font-size-asian="9pt" style:font-name-complex="StarSymbol2" style:font-size-complex="9pt"/>
    </style:style>
    <style:style style:name="WW8Num2z1" style:family="text">
      <style:text-properties style:font-name="Wingdings" fo:font-size="9pt" style:font-size-asian="9pt" style:font-name-complex="StarSymbol2" style:font-size-complex="9pt"/>
    </style:style>
    <style:style style:name="WW8Num2z3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➢">
        <style:list-level-properties text:min-label-width="0.499cm"/>
        <style:text-properties style:font-name="StarSymbol"/>
      </text:list-level-style-bullet>
      <text:list-level-style-bullet text:level="2" text:style-name="WW8Num2z1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text:bullet-char="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 text:start-value="4">
        <style:list-level-properties text:space-before="0.501cm" text:min-label-width="0.499cm"/>
      </text:list-level-style-number>
      <text:list-level-style-number text:level="3" style:num-suffix="." style:num-format="1" text:start-value="4">
        <style:list-level-properties text:space-before="1cm" text:min-label-width="0.499cm"/>
      </text:list-level-style-number>
      <text:list-level-style-number text:level="4" style:num-suffix="." style:num-format="1" text:start-value="4">
        <style:list-level-properties text:space-before="1.501cm" text:min-label-width="0.499cm"/>
      </text:list-level-style-number>
      <text:list-level-style-number text:level="5" style:num-suffix="." style:num-format="1" text:start-value="4">
        <style:list-level-properties text:space-before="2cm" text:min-label-width="0.499cm"/>
      </text:list-level-style-number>
      <text:list-level-style-number text:level="6" style:num-suffix="." style:num-format="1" text:start-value="4">
        <style:list-level-properties text:space-before="2.501cm" text:min-label-width="0.499cm"/>
      </text:list-level-style-number>
      <text:list-level-style-number text:level="7" style:num-suffix="." style:num-format="1" text:start-value="4">
        <style:list-level-properties text:space-before="3.001cm" text:min-label-width="0.499cm"/>
      </text:list-level-style-number>
      <text:list-level-style-number text:level="8" style:num-suffix="." style:num-format="1" text:start-value="4">
        <style:list-level-properties text:space-before="3.502cm" text:min-label-width="0.499cm"/>
      </text:list-level-style-number>
      <text:list-level-style-number text:level="9" style:num-suffix="." style:num-format="1" text:start-value="4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......................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5-01-27T10:46:13</meta:creation-date>
    <dc:date>2021-10-01T13:34:52.47</dc:date>
    <meta:print-date>2021-01-15T10:07:53.880000000</meta:print-date>
    <dc:language>de-DE</dc:language>
    <meta:editing-cycles>103</meta:editing-cycles>
    <meta:editing-duration>PT6H24M19S</meta:editing-duration>
    <meta:document-statistic meta:character-count="1261" meta:image-count="0" meta:object-count="0" meta:page-count="1" meta:paragraph-count="16" meta:table-count="0" meta:word-count="147"/>
    <meta:user-defined meta:name="Info 1"/>
    <meta:user-defined meta:name="Info 2"/>
    <meta:user-defined meta:name="Info 3"/>
    <meta:user-defined meta:name="Info 4"/>
  </office:meta>
</office:document-meta>
</file>