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4a27b" style:font-name-asian="Arial-BoldMT" style:font-name-complex="Arial-BoldMT"/>
    </style:style>
    <style:style style:name="T4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style:use-window-font-color="true" fo:font-size="9pt" fo:language="pl" fo:country="PL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7" style:family="text">
      <style:text-properties style:use-window-font-color="true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10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language="pl" fo:country="PL" fo:font-style="normal" style:text-underline-style="none" fo:font-weight="normal" officeooo:rsid="000529a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<text:s text:c="24"/>w</text:span><text:span text:style-name="T2"> zakresie wspierania i upowszechniania kultury fizycznej w 202</text:span><text:span text:style-name="T3">1</text:span><text:span text:style-name="T2"> roku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3">Imię i nazwisko kandydat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azwa <text:span text:style-name="T1">organizacji pozarządowej lub podmiotu wymienionego w art. 3 ust. 3 ustawy o działalności pożytku publicznego i o wolontariacie </text:span></text:p>
            <text:p text:style-name="P15">Funkc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r KRS – jeśli dotyczy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do korespondencji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umer telefon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E-mail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4">Zgodnie z Rozporządzenia Parlamentu Europejskiego i Rady (UE) 2016/679 z 27 kwietnia 2016 roku w sprawie ochrony osób fizycznych w związku z przetwarzaniem danych osobowych i w sprawie swobodnego przepływu takich danych oraz uchylenia dyrektywy 95/46/WE (RODO), </text:span><text:span text:style-name="T5">a</text:span><text:span text:style-name="T6">dministratorem danych osobowych zawartych w przesłanych formularzach jest Prezydent Miasta Chełm z siedzibą: 22-100 Chełm, ul. Lubelska 65, adres e-mail: </text:span><text:a xlink:type="simple" xlink:href="mailto:info@umchelm.pl" text:style-name="Internet_20_link" text:visited-style-name="Visited_20_Internet_20_Link"><text:span text:style-name="T8">info@umchelm.pl</text:span></text:a><text:span text:style-name="T6">, tel. 82 565 20 70. Dane zostaną wykorzystane na potrzeby przeprowadzenia w/w </text:span><text:span text:style-name="T7">otwartego konkursu ofert</text:span><text:span text:style-name="T6">.</text:span></text:p>
      <text:p text:style-name="P8"/>
      <text:p text:style-name="P7"/>
      <text:p text:style-name="P7"/>
      <text:p text:style-name="P7"><text:s text:c="143"/>….............................................</text:p>
      <text:p text:style-name="P7"><text:tab/><text:tab/><text:tab/><text:tab/><text:tab/><text:tab/><text:tab/><text:tab/><text:tab/><text:tab/> <text:s text:c="9"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DANE ORGANIZACJI <text:span text:style-name="T1">POZARZĄDOWEJ</text:span></text:p>
            <text:p text:style-name="P16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3">Imię i nazwisko osoby zgłaszającej - funkcj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r KRS - jeśli dotyczy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Adres do korespondencji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umer telefon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E-mai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1"><text:span text:style-name="T12">Oświadczam, iż organizacja </text:span><text:span text:style-name="T9">pozarządowa/podmiot wymieniony w art. 3 ust. 3 ustawy nie złoży oferty w ramach otwartego konkursu ofert na realizację zadań publicznych Miasta Chełm w</text:span><text:span text:style-name="T10"> zakresie wspierania i upowszechniania kultury fizycznej w 202</text:span><text:span text:style-name="T11">1</text:span><text:span text:style-name="T10"> roku. </text:span></text:p>
      <text:p text:style-name="P4"><text:tab/><text:tab/><text:tab/></text:p>
      <text:p text:style-name="P6"><text:tab/><text:tab/><text:tab/><text:tab/><text:tab/><text:tab/> <text:s text:c="3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1-07-21T11:31:09.533000000</dc:date>
    <meta:editing-duration>PT2H39M6S</meta:editing-duration>
    <meta:editing-cycles>28</meta:editing-cycles>
    <meta:generator>LibreOffice/6.0.5.2$Windows_X86_64 LibreOffice_project/54c8cbb85f300ac59db32fe8a675ff7683cd5a16</meta:generator>
    <meta:print-date>2021-07-21T11:32:15.418000000</meta:print-date>
    <meta:document-statistic meta:table-count="2" meta:image-count="0" meta:object-count="0" meta:page-count="1" meta:paragraph-count="29" meta:word-count="316" meta:character-count="2751" meta:non-whitespace-character-count="2120"/>
  </office:meta>
</office:document-meta>
</file>