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0c442f" style:font-name-asian="ArialMT" style:font-size-asian="12pt" style:font-name-complex="ArialMT" style:font-size-complex="12pt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0c442f" style:font-size-asian="11pt" style:font-weight-asian="normal" style:font-size-complex="11pt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use-window-font-color="true" style:font-name="Arial" fo:font-size="11pt" fo:language="pl" fo:country="PL" style:text-underline-style="none" fo:font-weight="normal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1pt" fo:language="pl" fo:country="PL" style:text-underline-style="none" fo:font-weight="normal" officeooo:rsid="00043326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" fo:font-size="11pt" fo:language="pl" fo:country="PL" style:text-underline-style="none" fo:font-weight="normal" officeooo:rsid="0002b2f9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1pt" fo:language="pl" fo:country="PL" style:text-underline-style="none" fo:font-weight="normal" officeooo:rsid="0007df18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l" fo:country="PL" style:text-underline-style="none" fo:font-weight="normal" fo:background-color="transparent" loext:char-shading-value="0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pl" fo:country="PL" style:text-underline-style="none" fo:font-weight="normal" officeooo:rsid="00043326" fo:background-color="transparent" loext:char-shading-value="0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l" fo:country="PL" style:text-underline-style="none" fo:font-weight="normal" officeooo:rsid="0002b2f9" fo:background-color="transparent" loext:char-shading-value="0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fo:language="pl" fo:country="PL" style:text-underline-style="none" fo:font-weight="normal" officeooo:rsid="0007df18" fo:background-color="transparent" loext:char-shading-value="0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5">W związku z ubieganiem się o wsparcie/powierzenie zadania publicznego pod nazwą:</text:p>
      <text:p text:style-name="P6"><text:span text:style-name="T3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/text:span><text:span text:style-name="T1">uprzedzeni o odpowiedzialności karnej z art.2</text:span><text:span text:style-name="T2">3</text:span><text:span text:style-name="T1">3 Kodeksu Karnego </text:span><text:span text:style-name="T3">oświadczają, że w/w organizacja spełnia </text:span><text:span text:style-name="Domyślna_20_czcionka_20_akapitu"><text:span text:style-name="T4"><text:s/>standardy określone w załączniku Nr 2 do Rozporządzenia Ministra Rodziny, Pracy i Polityki Społecznej z dnia 2</text:span></text:span><text:span text:style-name="Domyślna_20_czcionka_20_akapitu"><text:span text:style-name="T5">7</text:span></text:span><text:span text:style-name="Domyślna_20_czcionka_20_akapitu"><text:span text:style-name="T4"> kwietnia 201</text:span></text:span><text:span text:style-name="Domyślna_20_czcionka_20_akapitu"><text:span text:style-name="T6">8</text:span></text:span><text:span text:style-name="Domyślna_20_czcionka_20_akapitu"><text:span text:style-name="T4"> roku w sprawie </text:span></text:span><text:span text:style-name="Domyślna_20_czcionka_20_akapitu"><text:span text:style-name="T6">minimalnych </text:span></text:span><text:span text:style-name="Domyślna_20_czcionka_20_akapitu"><text:span text:style-name="T4">standardów noclegowni, schronisk dla osób bezdomnych, </text:span></text:span><text:span text:style-name="Domyślna_20_czcionka_20_akapitu"><text:span text:style-name="T7">schronisk dla osób bezdomnych z usługami opiekuńczymi i</text:span></text:span><text:span text:style-name="Domyślna_20_czcionka_20_akapitu"><text:span text:style-name="T4"> ogrzewalni (Dz.U. z 201</text:span></text:span><text:span text:style-name="Domyślna_20_czcionka_20_akapitu"><text:span text:style-name="T6">8</text:span></text:span><text:span text:style-name="Domyślna_20_czcionka_20_akapitu"><text:span text:style-name="T4"> roku, poz. </text:span></text:span><text:span text:style-name="Domyślna_20_czcionka_20_akapitu"><text:span text:style-name="T5">896</text:span></text:span><text:span text:style-name="Domyślna_20_czcionka_20_akapitu"><text:span text:style-name="T4">).</text:span></text:span></text:p>
      <text:p text:style-name="P2"/>
      <text:p text:style-name="P2"/>
      <text:p text:style-name="P2">Osoby składające oświadczenie:</text:p>
      <text:p text:style-name="P2">1. …............................................</text:p>
      <text:p text:style-name="P2">2. …............................................</text:p>
      <text:p text:style-name="P2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8-12-06T13:02:22.084000000</dc:date>
    <meta:editing-duration>PT14M2S</meta:editing-duration>
    <meta:editing-cycles>1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122" meta:character-count="1055" meta:non-whitespace-character-count="904"/>
  </office:meta>
</office:document-meta>
</file>