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MT" svg:font-family="Arial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text-properties style:use-window-font-color="true" style:font-name="Arial" fo:font-size="11pt" fo:language="pl" fo:country="PL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font-name="Arial1" fo:language="pl" fo:country="PL" fo:font-style="normal" style:text-underline-style="none" fo:background-color="transparent" style:font-name-asian="Arial-BoldMT" style:font-style-asian="normal" style:font-name-complex="Arial-BoldMT" style:font-style-complex="normal"/>
    </style:style>
    <style:style style:name="T4" style:family="text">
      <style:text-properties style:use-window-font-color="true" style:font-name="Arial" fo:language="pl" fo:country="PL" style:font-name-asian="Arial2" style:font-name-complex="Arial2"/>
    </style:style>
    <style:style style:name="T5" style:family="text">
      <style:text-properties style:use-window-font-color="true" style:font-name="Arial" fo:language="pl" fo:country="PL" style:font-name-asian="Arial CE" style:font-name-complex="Arial CE"/>
    </style:style>
    <style:style style:name="T6" style:family="text">
      <style:text-properties style:use-window-font-color="true" style:font-name="Arial" fo:language="pl" fo:country="PL" style:font-name-asian="ArialMT" style:font-name-complex="ArialM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color="#000000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color="#000000" style:font-name="Arial" fo:language="pl" fo:country="PL" style:text-underline-style="none" fo:background-color="#ffffff" style:font-name-asian="Arial2" style:font-name-complex="Arial2"/>
    </style:style>
    <style:style style:name="T12" style:family="text">
      <style:text-properties fo:color="#000000" style:font-name="Arial" fo:language="pl" fo:country="PL" style:text-underline-style="none" fo:background-color="#ffffff" style:font-name-asian="Arial CE" style:font-name-complex="Arial CE"/>
    </style:style>
    <style:style style:name="T13" style:family="text">
      <style:text-properties style:font-name="Arial" fo:language="pl" fo:country="P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9"/>
      <text:p text:style-name="P5"><text:span text:style-name="T1">Deklaruję udział w pracach Komisji Konkursowej powołanej Zarządzeniem Prezydenta Miasta Chełm w sprawie powołania Komisji Konkursowej w celu opiniowania złożonych ofert na realizację zadań publicznych Miasta Chełm w roku 2017 </text:span><text:span text:style-name="T2">w zakresie:</text:span></text:p>
      <text:list xml:id="list31374496" text:style-name="L1">
        <text:list-item>
          <text:p text:style-name="P16">ochrony i promocji zdrowia, w tym działalności leczniczej,</text:p>
        </text:list-item>
        <text:list-item>
          <text:p text:style-name="P17"><text:span text:style-name="T4">przeciwdzia</text:span><text:span text:style-name="T5">łania uzależnieniom i patologiom społecznym,</text:span></text:p>
        </text:list-item>
        <text:list-item>
          <text:p text:style-name="P17"><text:span text:style-name="T11">pomocy spo</text:span><text:span text:style-name="T12">łecznej, </text:span><text:span text:style-name="T13">w tym pomoc rodzinom i osobom w trudnej sytuacji życiowej oraz wyrównywanie szans tych rodzin i osób,</text:span></text:p>
        </text:list-item>
        <text:list-item>
          <text:p text:style-name="P18">działalność na rzecz osób niepełnosprawnych.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2">Imię i nazwisko kandydat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azwa <text:span text:style-name="T1">organizacji pozarządowej lub podmiotu wymienionego w art. 3 ust. 3 ustawy o działalności pożytku publicznego i o wolontariacie </text:span></text:p>
            <text:p text:style-name="P14">Funkcj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r KRS – jeśli dotyczy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Adres do korespondencji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umer telefonu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E-mai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6"/>
      <text:p text:style-name="P6">Potwierdzam prawdziwość podanych wyżej danych własnoręcznym podpisem: …............................</text:p>
      <text:p text:style-name="P6"><text:tab/><text:tab/><text:tab/><text:tab/><text:tab/><text:tab/><text:tab/><text:tab/><text:tab/><text:tab/><text:tab/><text:span text:style-name="T7">(podpis kandydata)</text:span></text:p>
      <text:p text:style-name="P8"/>
      <text:p text:style-name="P8"/>
      <text:p text:style-name="P8"/>
      <text:p text:style-name="P6"><text:span text:style-name="T9">O</text:span><text:span text:style-name="T8">ś</text:span><text:span text:style-name="T9">wiadczam, </text:span><text:span text:style-name="T8">ż</text:span><text:span text:style-name="T9">e wyra</text:span><text:span text:style-name="T8">ż</text:span><text:span text:style-name="T9">am zgod</text:span><text:span text:style-name="T8">ę </text:span><text:span text:style-name="T9">na przetwarzanie moich danych osobowych zawartych w formularzu dla potrzeb niezb</text:span><text:span text:style-name="T8">ę</text:span><text:span text:style-name="T9">dnych do przeprowadzenia naboru do Komisji Konkursowej (zgodnie z ustaw</text:span><text:span text:style-name="T8">ą </text:span><text:span text:style-name="T9">z dnia 29 sierpnia 1997 r. o ochronie danych osobowych t.j.: Dz. U. z 2015 r. <text:s/>poz. 2135 z pó</text:span><text:span text:style-name="T8">ź</text:span><text:span text:style-name="T9">n. zm.).</text:span></text:p>
      <text:p text:style-name="P8"/>
      <text:p text:style-name="P8"/>
      <text:p text:style-name="P6"><text:s text:c="122"/>…............................</text:p>
      <text:p text:style-name="P8"><text:tab/><text:tab/><text:tab/><text:tab/><text:tab/><text:tab/><text:tab/><text:tab/><text:tab/><text:tab/><text:tab/>(podpis kandydata)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DANE ORGANIZACJI <text:span text:style-name="T1">POZARZĄDOWEJ</text:span></text:p>
            <text:p text:style-name="P15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2">Imię i nazwisko osoby zgłaszającej - funkcj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r KRS - jeśli dotyczy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Adres do korespondencji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umer telefonu</text:p>
          </table:table-cell>
          <table:table-cell table:style-name="Tabela2.B2" office:value-type="string">
            <text:p text:style-name="P12"/>
          </table:table-cell>
        </table:table-row>
        <text:soft-page-break/>
        <table:table-row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Opis doświadczenia kandydata w zakresie działania na rzecz organizacji pozarządowej lub podmiotu wymienionego w art. 3 ust. 3 ustawy o działalności pożytku publicznego <text:s text:c="24"/>i o wolontariacie </text:p>
          </table:table-cell>
          <table:table-cell table:style-name="Tabela2.B2" office:value-type="string">
            <text:p text:style-name="P12"/>
          </table:table-cell>
        </table:table-row>
      </table:table>
      <text:p text:style-name="Standard"/>
      <text:p text:style-name="P4">Oświadczam, iż organizacja <text:span text:style-name="T1">pozarządowa/podmiot wymieniony w art. 3 ust. 3 ustawy nie złoży oferty w ramach otwartego konkursu ofert na realizację zadań publicznych Miasta Chełm w roku 2016 </text:span><text:span text:style-name="T2">w zakresie o</text:span><text:span text:style-name="T10">chrony i promocji zdrowia, w tym działalności leczniczej</text:span><text:span text:style-name="T3">,</text:span><text:span text:style-name="T10"> przeciwdziałania uzależnieniom i patologiom społecznym oraz pomocy społecznej, w tym pomocy rodzinom i osobom w trudnej sytuacji życiowej oraz wyrównywanie szans tych rodzin i osób</text:span></text:p>
      <text:p text:style-name="P3"><text:tab/><text:tab/><text:tab/></text:p>
      <text:p text:style-name="P3"/>
      <text:p text:style-name="P3"/>
      <text:p text:style-name="P7"><text:s text:c="75"/>…....................................................</text:p>
      <text:p text:style-name="P7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MT" svg:font-family="Arial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2:19:42.20</meta:creation-date>
    <dc:date>2017-03-15T11:20:20.93</dc:date>
    <meta:editing-duration>PT2H25M35S</meta:editing-duration>
    <meta:editing-cycles>18</meta:editing-cycles>
    <meta:generator>OpenOffice.org/3.3$Win32 OpenOffice.org_project/330m20$Build-9567</meta:generator>
    <meta:print-date>2017-03-15T11:20:17.23</meta:print-date>
    <meta:document-statistic meta:table-count="2" meta:image-count="0" meta:object-count="0" meta:page-count="2" meta:paragraph-count="33" meta:word-count="356" meta:character-count="2915"/>
  </office:meta>
</office:document-meta>
</file>