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style:font-name="Arial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8pt" style:font-size-asian="8pt" style:font-name-complex="Arial2" style:font-size-complex="8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orphans="2" fo:widows="2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" fo:font-size="11pt" fo:language="de" fo:country="DE" style:font-size-asian="11pt" style:font-name-complex="Arial2" style:font-size-complex="11pt"/>
    </style:style>
    <style:style style:name="P8" style:family="paragraph" style:parent-style-name="Standard">
      <style:text-properties style:font-name="Arial" fo:font-size="12pt" fo:language="de" fo:country="DE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style:font-name-complex="Arial2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252cm" fo:line-height="150%" fo:text-indent="0cm" style:auto-text-indent="false"/>
    </style:style>
    <style:style style:name="P14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.041cm" fo:margin-top="0.423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9" style:family="paragraph" style:parent-style-name="Standard">
      <style:paragraph-properties fo:margin-left="9.991cm" fo:margin-right="0cm" fo:orphans="2" fo:widows="2" fo:text-indent="0cm" style:auto-text-indent="false"/>
      <style:text-properties style:font-name="Arial" style:font-name-complex="Arial2"/>
    </style:style>
    <style:style style:name="P20" style:family="paragraph" style:parent-style-name="Standard">
      <style:paragraph-properties fo:margin-left="0.229cm" fo:margin-right="-0.252cm" fo:text-align="justify" style:justify-single-word="false" fo:text-indent="-0.229cm" style:auto-text-indent="false" fo:background-color="#ffffff">
        <style:background-image/>
      </style:paragraph-properties>
      <style:text-properties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.229cm" fo:margin-right="0cm" fo:text-align="justify" style:justify-single-word="false" fo:text-indent="-0.229cm" style:auto-text-indent="false" fo:background-color="#ffffff">
        <style:background-image/>
      </style:paragraph-properties>
    </style:style>
    <style:style style:name="P2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.229cm" fo:margin-right="0cm" fo:text-align="justify" style:justify-single-word="false" fo:text-indent="-0.229cm" style:auto-text-indent="false" fo:background-color="#ffffff">
        <style:background-image/>
      </style:paragraph-properties>
      <style:text-properties fo:color="#00000a" style:font-name="Arial" fo:font-size="11pt" fo:letter-spacing="-0.005cm" fo:language="pl" fo:country="PL" fo:font-weight="bold" style:letter-kerning="fals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25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letter-spacing="-0.014cm" style:font-size-asian="11pt" style:font-name-complex="Arial2" style:font-size-complex="11pt"/>
    </style:style>
    <style:style style:name="T3" style:family="text">
      <style:text-properties style:font-name="Arial" fo:font-size="11pt" fo:letter-spacing="-0.014cm" style:font-size-asian="11pt" style:font-name-complex="Arial2" style:font-size-complex="11pt" officeooo:rsid="000e9400"/>
    </style:style>
    <style:style style:name="T4" style:family="text">
      <style:text-properties style:font-name="Arial" fo:font-size="11pt" fo:letter-spacing="-0.005cm" style:font-size-asian="11pt" style:font-name-complex="Arial2" style:font-size-complex="11pt" style:font-weight-complex="bold" officeooo:rsid="000e9400"/>
    </style:style>
    <style:style style:name="T5" style:family="text">
      <style:text-properties style:font-name="Arial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 officeooo:rsid="0010fcc7"/>
    </style:style>
    <style:style style:name="T6" style:family="text">
      <style:text-properties style:font-name="Arial" fo:font-weight="normal" fo:background-color="transparent" style:font-weight-asian="normal" style:font-name-complex="Arial2" style:font-weight-complex="normal" loext:char-shading-value="0"/>
    </style:style>
    <style:style style:name="T7" style:family="text">
      <style:text-properties style:font-name="Arial" fo:language="de" fo:country="DE" style:font-name-complex="Arial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officeooo:rsid="00108384"/>
    </style:style>
    <style:style style:name="T10" style:family="text">
      <style:text-properties fo:font-weight="normal" style:font-weight-asian="normal" style:font-weight-complex="normal" officeooo:rsid="00194fcd"/>
    </style:style>
    <style:style style:name="T11" style:family="text">
      <style:text-properties fo:font-weight="normal" style:font-weight-asian="normal" style:font-weight-complex="normal" officeooo:rsid="0010fcc7"/>
    </style:style>
    <style:style style:name="T12" style:family="text">
      <style:text-properties fo:font-weight="normal" style:font-weight-asian="normal" style:font-name-complex="Arial2" style:font-weight-complex="normal"/>
    </style:style>
    <style:style style:name="T13" style:family="text">
      <style:text-properties fo:font-weight="normal" fo:background-color="transparent" style:font-weight-asian="normal" loext:char-shading-value="0"/>
    </style:style>
    <style:style style:name="T14" style:family="text">
      <style:text-properties fo:font-weight="normal" fo:background-color="transparent" style:font-weight-asian="normal" style:font-weight-complex="normal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text-position="super 58%" fo:font-weight="normal" fo:background-color="transparent" style:font-weight-asian="normal" loext:char-shading-value="0"/>
    </style:style>
    <style:style style:name="T17" style:family="text">
      <style:text-properties fo:color="#00000a" style:font-name="Arial" fo:font-size="11pt" fo:letter-spacing="-0.005cm" fo:language="pl" fo:country="PL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 officeooo:rsid="00103c6b"/>
    </style:style>
    <style:style style:name="T18" style:family="text">
      <style:text-properties fo:color="#00000a" style:font-name="Arial" fo:font-size="11pt" fo:letter-spacing="-0.005cm" fo:language="pl" fo:country="PL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 officeooo:rsid="00123146"/>
    </style:style>
    <style:style style:name="T19" style:family="text">
      <style:text-properties fo:color="#00000a" style:font-name="Arial" fo:font-size="11pt" fo:letter-spacing="-0.005cm" fo:language="pl" fo:country="PL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 officeooo:rsid="0015eb06"/>
    </style:style>
    <style:style style:name="T20" style:family="text">
      <style:text-properties fo:color="#00000a" style:font-name="Arial" fo:font-size="11pt" fo:letter-spacing="-0.005cm" fo:language="pl" fo:country="PL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 officeooo:rsid="00070f64"/>
    </style:style>
    <style:style style:name="T2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 officeooo:rsid="0010fcc7"/>
    </style:style>
    <style:style style:name="T23" style:family="text">
      <style:text-properties fo:font-weight="bold" style:font-weight-asian="bold" style:font-weight-complex="bold" officeooo:rsid="0013639d"/>
    </style:style>
    <style:style style:name="T24" style:family="text">
      <style:text-properties fo:font-weight="bold" style:font-weight-asian="bold" style:font-weight-complex="bold" officeooo:rsid="001471f4"/>
    </style:style>
    <style:style style:name="T25" style:family="text">
      <style:text-properties fo:color="#000000" fo:font-weight="normal" style:font-weight-asian="normal" style:font-weight-complex="normal" officeooo:rsid="00108384"/>
    </style:style>
    <style:style style:name="T26" style:family="text">
      <style:text-properties fo:color="#000000" fo:font-weight="normal" style:font-weight-asian="normal" style:font-weight-complex="normal" officeooo:rsid="00194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............................................................................<text:tab/><text:tab/><text:tab/><text:tab/> <text:s text:c="11"/></text:p>
      <text:p text:style-name="P18">(pieczęć adresowa Wykonawcy)</text:p>
      <text:p text:style-name="P12">NIP: ....................................................</text:p>
      <text:p text:style-name="P7">tel.: .....................................................<text:tab/><text:tab/><text:tab/><text:tab/> <text:s text:c="11"/></text:p>
      <text:p text:style-name="P7">fax: .....................................................<text:tab/><text:tab/><text:tab/><text:tab/> <text:s text:c="11"/></text:p>
      <text:p text:style-name="P7">adres e – mail: ....................................</text:p>
      <text:p text:style-name="P8"/>
      <text:p text:style-name="P10"><text:span text:style-name="T7"><text:tab/><text:tab/><text:tab/><text:tab/><text:tab/></text:span><text:span text:style-name="T21">FORMULARZ OFERTOWY </text:span></text:p>
      <text:p text:style-name="P11"/>
      <text:p text:style-name="P22"><text:span text:style-name="T1">W odpowiedzi na zapytanie ofertowe <text:s/></text:span><text:span text:style-name="T2">na</text:span><text:span text:style-name="T3"> </text:span><text:span text:style-name="T4">dostawę </text:span><text:span text:style-name="T17">oczyszczaczy powietrza <text:s/>przeznaczon</text:span><text:span text:style-name="T19">ych</text:span><text:span text:style-name="T17"> na potrzeby </text:span><text:span text:style-name="T18">Modułu IV programu „Pomoc </text:span><text:span text:style-name="T20">osobom </text:span><text:span text:style-name="T18">niepełnosprawny</text:span><text:span text:style-name="T20">m</text:span><text:span text:style-name="T18"> poszkodowanym <text:s text:c="21"/>w wyniku żywiołu lub sytuacji kryzysowych wywołanych chorobami zakaźnymi”</text:span></text:p>
      <text:p text:style-name="P24"/>
      <text:p text:style-name="P20"/>
      <text:p text:style-name="P13">Ja/My*, niżej podpisany/i*, <text:span text:style-name="T8">.............................................................................................................................................</text:span></text:p>
      <text:p text:style-name="P13">działając w imieniu i na rzecz: <text:span text:style-name="T8">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</text:p>
      <text:list text:style-name="WWNum1">
        <text:list-item>
          <text:p text:style-name="P25"><text:span text:style-name="T8">Oferuję/oferujemy* wykonanie przedmiotu zamówienia za kwotę: </text:span><text:s/></text:p>
        </text:list-item>
      </text:list>
      <text:p text:style-name="P15"><text:span text:style-name="T15">Netto:</text:span><text:span text:style-name="T14"> ……………………………….… PLN</text:span></text:p>
      <text:p text:style-name="P16"><text:span text:style-name="T15">Stawka podatku VAT:</text:span><text:span text:style-name="T14"> ……………… %</text:span></text:p>
      <text:p text:style-name="P16">Brutto: <text:span text:style-name="T8">………………………………... PLN </text:span></text:p>
      <text:p text:style-name="P17">Słownie: ……………………………………………………………………......złotych brutto</text:p>
      <text:p text:style-name="P17"/>
      <text:list text:style-name="WWNum1" text:continue-numbering="true">
        <text:list-item>
          <text:p text:style-name="P26">Przedmiot zamówienia wykonam/wykonamy* w terminie: <text:span text:style-name="T24">do </text:span><text:span text:style-name="T23">14</text:span><text:span text:style-name="T22"> dni od daty otrzymania zlecenia</text:span></text:p>
        </text:list-item>
        <text:list-item>
          <text:p text:style-name="P27"><text:span text:style-name="T8">Inne warunki realizacji zamówienia: okres gwarancji </text:span><text:span text:style-name="T12">*</text:span><text:span text:style-name="T8">– </text:span><text:span text:style-name="T9">okres gwarancji na oczyszczacze powietrz</text:span><text:span text:style-name="T25">a </text:span><text:span text:style-name="T26">24</text:span><text:span text:style-name="T10"> miesiące </text:span><text:span text:style-name="T9">licząc od dnia otrzymania przez Zamawiającego faktury.</text:span></text:p>
        </text:list-item>
        <text:list-item>
          <text:p text:style-name="P28">Oświadczam/oświadczamy*, iż uważamy się za związanych niniejszą ofertą przez okres 30 dni, licząc od daty wyznaczonej na składanie ofert. </text:p>
        </text:list-item>
        <text:list-item>
          <text:p text:style-name="P29"><text:span text:style-name="T8">Oświadczam/oświadczamy*, że zapoznaliśmy się z postanowieniami zawartymi <text:line-break/></text:span><text:span text:style-name="T5">we </text:span><text:span text:style-name="T8"><text:s/>wzorze </text:span><text:span text:style-name="T5">zlecenia </text:span><text:span text:style-name="T8">i zobowiązuję/zobowiązujemy* się, w przypadku wyboru mojej/naszej* oferty jako najkorzystniejszej, do </text:span><text:span text:style-name="T11">realizacji zlecenia</text:span><text:span text:style-name="T8"> w miejscu i terminie wyznaczonym przez </text:span><text:span text:style-name="T14">Zmawiającego.</text:span></text:p>
        </text:list-item>
        <text:list-item>
          <text:p text:style-name="P27"><text:span text:style-name="T14">Wyrażam/wyrażamy</text:span><text:span text:style-name="T6">* zgodę na warunki płatności – przelewem w terminie 14 dni od daty otrzymania faktury przez Zamawiającego.</text:span></text:p>
        </text:list-item>
        <text:list-item>
          <text:p text:style-name="P27"><text:span text:style-name="T13">Oświadczam/oświadczamy*, że wypełniłem obowiązki informacyjne przewidziane<text:line-break/>w art. 13 lub art. 14 RODO</text:span><text:span text:style-name="T16">1)</text:span><text:span text:style-name="T13"> wobec osób fizycznych, od których dane osobowe bezpośrednio lub pośrednio p</text:span><text:bookmark text:name="_GoBack"/><text:span text:style-name="T13">ozyskałem* w celu realizacji zlecenia.</text:span></text:p>
        </text:list-item>
      </text:list>
      <text:p text:style-name="P21"/>
      <text:p text:style-name="P21"/>
      <text:p text:style-name="P6">………………….. dnia ………………….r.</text:p>
      <text:p text:style-name="P5"/>
      <text:p text:style-name="P5"><text:tab/><text:tab/><text:tab/><text:tab/><text:tab/><text:tab/><text:tab/><text:tab/>..............................................</text:p>
      <text:p text:style-name="P19"><text:s text:c="8"/>Podpis osoby/osób* upoważnionej/upoważnionych*</text:p>
      <text:p text:style-name="P9">*) niepotrzebne skreślić <text:s text:c="71"/>do złoż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2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caption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o_20_List" style:display-name="No List">
      <text:list-level-style-number text:level="1" style:num-suffix="." style:num-format=""/>
      <text:list-level-style-number text:level="2" style:num-suffix="." style:num-format=""/>
      <text:list-level-style-number text:level="3" style:num-suffix="." style:num-format=""/>
      <text:list-level-style-number text:level="4" style:num-suffix="." style:num-format=""/>
      <text:list-level-style-number text:level="5" style:num-suffix="." style:num-format=""/>
      <text:list-level-style-number text:level="6" style:num-suffix="." style:num-format=""/>
      <text:list-level-style-number text:level="7" style:num-suffix="." style:num-format=""/>
      <text:list-level-style-number text:level="8" style:num-suffix="." style:num-format=""/>
      <text:list-level-style-number text:level="9" style:num-suffix="." style:num-format=""/>
      <text:list-level-style-number text:level="10" style:num-suffix="." style:num-format=""/>
    </text:list-style>
    <text:list-style style:name="WWNum1">
      <text:list-level-style-number text:level="1" text:style-name="ListLabel_20_1" style:num-suffix="." style:num-format="1"/>
      <text:list-level-style-number text:level="2" text:style-name="ListLabel_20_2" style:num-suffix="." style:num-format="a" style:num-letter-sync="true"/>
      <text:list-level-style-number text:level="3" text:style-name="ListLabel_20_3" style:num-suffix="." style:num-format="i">
        <style:list-level-properties fo:text-align="end"/>
      </text:list-level-style-number>
      <text:list-level-style-number text:level="4" text:style-name="ListLabel_20_4" style:num-suffix="." style:num-format="1"/>
      <text:list-level-style-number text:level="5" text:style-name="ListLabel_20_5" style:num-suffix="." style:num-format="a" style:num-letter-sync="true"/>
      <text:list-level-style-number text:level="6" text:style-name="ListLabel_20_6" style:num-suffix="." style:num-format="i">
        <style:list-level-properties fo:text-align="end"/>
      </text:list-level-style-number>
      <text:list-level-style-number text:level="7" text:style-name="ListLabel_20_7" style:num-suffix="." style:num-format="1"/>
      <text:list-level-style-number text:level="8" text:style-name="ListLabel_20_8" style:num-suffix="." style:num-format="a" style:num-letter-sync="true"/>
      <text:list-level-style-number text:level="9" text:style-name="ListLabel_20_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text:style-name="ListLabel_20_10" style:num-suffix=")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8pt" style:font-size-asian="8pt" style:font-name-complex="Arial2" style:font-size-complex="8pt" style:font-weight-complex="bold"/>
    </style:style>
    <style:style style:name="P3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style:font-name="Arial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page-layout style:name="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tab/><text:tab/><text:tab/>Załącznik Nr 1 do Zapytania ofertowego</text:p>
      </style:header>
      <style:footer>
        <text:p text:style-name="P2"><text:tab/><text:tab/><text:tab/><text:tab/><text:tab/><text:tab/><text:tab/><text:tab/><text:tab/></text:p>
        <text:p text:style-name="P3">Załącznik Nr 1 do Zapytania ofertow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Wzór 2</dc:title>
    <meta:initial-creator>LZPG</meta:initial-creator>
    <meta:creation-date>2019-05-31T17:50:00</meta:creation-date>
    <dc:date>2021-10-13T16:03:52</dc:date>
    <meta:print-date>2021-10-11T13:13:54</meta:print-date>
    <dc:language>pl-PL</dc:language>
    <meta:editing-cycles>24</meta:editing-cycles>
    <meta:editing-duration>PT37M55S</meta:editing-duration>
    <meta:user-defined meta:name="AppVersion">16.0000</meta:user-defined>
    <meta:user-defined meta:name="Company">LUBELSKI ZARZAD PRZEJSC GRANICZNYCH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rmacja 3" meta:value-type="string"/>
    <meta:user-defined meta:name="Informacja 4" meta:value-type="string"/>
    <meta:document-statistic meta:table-count="0" meta:image-count="0" meta:object-count="0" meta:page-count="1" meta:paragraph-count="29" meta:word-count="223" meta:character-count="2671"/>
  </office:meta>
</office:document-meta>
</file>