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5">
      <style:paragraph-properties fo:text-align="justify" style:justify-single-word="false" fo:hyphenation-ladder-count="no-limit">
        <style:tab-stops/>
      </style:paragraph-properties>
      <style:text-properties style:use-window-font-color="true" style:font-name="Arial" fo:font-size="12pt" officeooo:paragraph-rsid="000f1a9f" style:font-size-asian="12pt" style:font-size-complex="12pt" fo:hyphenate="false"/>
    </style:style>
    <style:style style:name="P2" style:family="paragraph" style:parent-style-name="Standard" style:list-style-name="L5">
      <style:paragraph-properties fo:text-align="justify" style:justify-single-word="false">
        <style:tab-stops/>
      </style:paragraph-properties>
      <style:text-properties style:use-window-font-color="true" style:font-name="Arial" fo:font-size="12pt" officeooo:paragraph-rsid="000f1a9f" style:font-size-asian="12pt" style:font-size-complex="12pt"/>
    </style:style>
    <style:style style:name="P3" style:family="paragraph" style:parent-style-name="Standard" style:list-style-name="L5">
      <style:paragraph-properties fo:text-align="justify" style:justify-single-word="false" fo:hyphenation-ladder-count="no-limit">
        <style:tab-stops/>
      </style:paragraph-properties>
      <style:text-properties style:use-window-font-color="true" style:font-name="Arial" fo:font-size="12pt" officeooo:paragraph-rsid="000f1a9f" style:font-name-asian="ArialMT" style:font-size-asian="12pt" style:font-name-complex="ArialMT" style:font-size-complex="12pt" fo:hyphenate="false"/>
    </style:style>
    <style:style style:name="P4" style:family="paragraph" style:parent-style-name="Standard">
      <style:paragraph-properties fo:text-align="center" style:justify-single-word="false"/>
      <style:text-properties officeooo:paragraph-rsid="000f1a9f"/>
    </style:style>
    <style:style style:name="P5" style:family="paragraph" style:parent-style-name="Standard" style:list-style-name="L4">
      <style:paragraph-properties fo:margin-top="0.42cm" fo:margin-bottom="0.199cm" loext:contextual-spacing="false" fo:text-align="justify" style:justify-single-word="false" style:writing-mode="lr-tb">
        <style:tab-stops/>
      </style:paragraph-properties>
      <style:text-properties style:use-window-font-color="true" style:font-name="Arial" fo:font-size="12pt" style:text-underline-style="none" officeooo:paragraph-rsid="000f1a9f" style:font-size-asian="12pt" style:font-size-complex="12pt"/>
    </style:style>
    <style:style style:name="P6" style:family="paragraph" style:parent-style-name="Standard" style:list-style-name="L5" style:master-page-name="">
      <style:paragraph-properties fo:text-align="justify" style:justify-single-word="false" fo:hyphenation-ladder-count="no-limit" style:page-number="auto">
        <style:tab-stops/>
      </style:paragraph-properties>
      <style:text-properties officeooo:paragraph-rsid="000f1a9f" fo:hyphenate="false"/>
    </style:style>
    <style:style style:name="T1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2" style:font-weight-asian="bold" style:font-name-complex="Arial2" style:font-weight-complex="bold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Arial" fo:font-size="12pt" style:font-size-asian="12pt" style:font-size-complex="12pt"/>
    </style:style>
    <style:style style:name="T4" style:family="text">
      <style:text-properties officeooo:rsid="000f1a9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>Klauzula informacyjna dotycząca przetwarzania danych osobowych.</text:span></text:span></text:p>
      <text:list xml:id="list2640747354" text:style-name="L4">
        <text:list-header>
          <text:p text:style-name="P5">Zgodnie z art. 13 <text:s/>rozporządzenia Parlamentu Europejskiego i Rady (UE) 2016/679 z 27 kwietnia 2016 r. w sprawie ochrony osób fizycznych w związku<text:line-break/>z przetwarzaniem danych osobowych i w sprawie swobodnego przepływu takich danych oraz uchylenia dyrektywy 95/46/WE (RODO), informujemy że:</text:p>
        </text:list-header>
      </text:list>
      <text:list xml:id="list629823924" text:style-name="L5">
        <text:list-item>
          <text:p text:style-name="P6"><text:span text:style-name="T2">Administratorem Pani/Pana danych osobowych jest Miasto Chełm reprezentowane przez Prezydenta Miasta Chełm z siedzibą: 22-100 Chełm, <text:s text:c="18"/>ul. Lubelska 65, adres e-mail: </text:span><text:a xlink:type="simple" xlink:href="mailto:info@umchelm.pl" text:style-name="Internet_20_link" text:visited-style-name="Visited_20_Internet_20_Link"><text:span text:style-name="T3">info@umchelm.pl</text:span></text:a><text:span text:style-name="T2">, tel. 82 565 20 70. </text:span></text:p>
        </text:list-item>
        <text:list-item>
          <text:p text:style-name="P1">Przetwarzanie Pani/Pana danych osobowych będzie się odbywać na podstawie art. 6 ust.1 lit. a RODO <text:s/>w celu weryfikacji danych zawartych <text:span text:style-name="T4">w formularzu zgłoszeniowym przyznania Nagrody Prezydenta Miasta Chełm dla organizacji pozarządowej wyróżniającej się w działaniach na rzecz społeczności lokalnej.</text:span> <text:s text:c="3"/></text:p>
        </text:list-item>
        <text:list-item>
          <text:p text:style-name="P3">W przypadku pytań dotyczących sposobu i zakresu przetwarzania Pani/Pana danych osobowych w Urzędzie Miasta Chełm, a także przysługujących Pani/Panu uprawnień, może się Pani/Pan skontaktować się z Inspektorem ochrony danych osobowych: adres e-mail waldemar.korcz@umchelm.pl, <text:s text:c="23"/>tel. 82 565 26 06,</text:p>
        </text:list-item>
        <text:list-item>
          <text:p text:style-name="P1">Pani/Pana dane osobowe zgodnie z instrukcją kancelaryjną będą przetwarzane przez okres 10 lat (kat. B10) od daty złożenia <text:span text:style-name="T4">formularza zgłoszeniowego</text:span> o przyznanie <text:span text:style-name="T4">przyznania Nagrody Prezydenta Miasta Chełm dla organizacji pozarządowej wyróżniającej się w działaniach na rzecz społeczności lokalnej.</text:span> <text:s text:c="2"/></text:p>
        </text:list-item>
        <text:list-item>
          <text:p text:style-name="P2">Posiada Pani/Pan prawo dostępu do treści swoich danych osobowych, prawo do ich sprostowania, usunięcia, jak również prawo do ograniczenia ich przetwarzania/ prawo do cofnięcia zgody, prawo do przenoszenia danych, prawo do wniesienia sprzeciwu wobec przetwarzania Pani/Pana danych osobowych.</text:p>
        </text:list-item>
        <text:list-item>
          <text:p text:style-name="P2">Przysługuje Pani/Panu prawo wniesienia skargi do organu nadzorczego, <text:s text:c="17"/>którym jest Prezes Urzędu Ochrony Danych Osobowych, jeśli Pani/Pana zdaniem, przetwarzanie danych osobowych Pani/Pana - narusza przepisy unijnego rozporządzenia RODO.</text:p>
        </text:list-item>
        <text:list-item>
          <text:p text:style-name="P2">Podanie przez Panią/Pana danych osobowych jest dobrowolne lecz brak podania danych osobowych będzie skutkował brakiem możliwości zgłoszenia wniosku.</text:p>
        </text:list-item>
        <text:list-item>
          <text:p text:style-name="P2">Informujemy, iż Pani/Pana dane osobowe nie będą przekazywane żadnym odbiorcom danych.</text:p>
        </text:list-item>
        <text:list-item>
          <text:p text:style-name="P2">Pani/Pana dane nie będą służyły do zautomatyzowanego podejmowania decyzji w tym profilo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2" svg:font-family="Arial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4:42:52.769000000</meta:creation-date>
    <dc:date>2019-01-22T14:52:30.252000000</dc:date>
    <meta:editing-duration>PT9M37S</meta:editing-duration>
    <meta:editing-cycles>1</meta:editing-cycles>
    <meta:document-statistic meta:table-count="0" meta:image-count="0" meta:object-count="0" meta:page-count="1" meta:paragraph-count="11" meta:word-count="305" meta:character-count="2365" meta:non-whitespace-character-count="2012"/>
    <meta:generator>LibreOffice/6.0.2.1$Windows_X86_64 LibreOffice_project/f7f06a8f319e4b62f9bc5095aa112a65d2f3ac89</meta:generator>
  </office:meta>
</office:document-meta>
</file>