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0.476cm"/>
        </style:tab-stops>
      </style:paragraph-properties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 style:list-style-name="L1">
      <style:paragraph-properties fo:line-height="150%" fo:text-align="end" style:justify-single-word="false"/>
      <style:text-properties style:font-name="ArialMT" fo:font-size="10.5pt" fo:language="pl" fo:country="PL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7" style:family="paragraph" style:parent-style-name="Standard" style:list-style-name="L1">
      <style:paragraph-properties fo:line-height="150%" fo:text-align="end" style:justify-single-word="false" style:text-autospace="none"/>
      <style:text-properties style:font-name="ArialMT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position="0% 100%" style:font-name="Arial" fo:font-weight="normal" style:font-weight-asian="normal" style:font-weight-complex="normal"/>
    </style:style>
    <style:style style:name="T4" style:family="text">
      <style:text-properties fo:color="#000000" style:font-name="arial" fo:font-size="12pt" fo:font-weight="normal" style:font-weight-asian="normal" style:font-weight-complex="normal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31cm" fo:margin-left="0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łm, dnia 9 maja 2019 r. </text:p>
      <text:p text:style-name="P1"/>
      <text:p text:style-name="P2">DIR-ID.3153.1.2019</text:p>
      <text:p text:style-name="P10"/>
      <text:p text:style-name="P10"/>
      <text:p text:style-name="P6">OGŁOSZENIE </text:p>
      <text:p text:style-name="P3"/>
      <text:p text:style-name="P5">Na podstawie Uchwały Rady Miasta Chełm nr XXXVI/432/18 z dnia 21 marca 2018r. <text:s text:c="17"/>w sprawie zasad udzielania dotacji celowej ze środków budżetu Miasta Chełm <text:s text:c="31"/>dla rodzinnych ogrodów działkowych Prezydent Miasta Chełm</text:p>
      <text:p text:style-name="P7">ogłasza nabór wniosków</text:p>
      <text:p text:style-name="P7">o udzielenie dotacji celowej ze środków budżetu Miasta Chełm <text:s text:c="40"/>dla rodzinnych ogrodów działkowych na 2019 rok.</text:p>
      <text:p text:style-name="P4"/>
      <text:list xml:id="list605305416215327986" text:style-name="L1">
        <text:list-item>
          <text:p text:style-name="P11"><text:span text:style-name="T1">Kompletne wnioski o udzielenie dotacji celowej wraz z wymaganymi załącznikami należy składać w terminie od</text:span><text:span text:style-name="T2"> 15 maja 2019 r.</text:span><text:span text:style-name="T1"> do </text:span><text:span text:style-name="T2">15 czerwca 2019 r.</text:span><text:span text:style-name="T1"> w Biurze Obsługi Interesanta Urzędu Miasta Chełm, ul. Lubelska 65 w godzinach pracy Urzędu <text:s text:c="28"/>tj. poniedziałek - piątek w godz. od 7</text:span><text:span text:style-name="T3">:30</text:span><text:span text:style-name="T1"> do 15:</text:span><text:span text:style-name="T3">30</text:span><text:span text:style-name="T1">. </text:span></text:p>
        </text:list-item>
        <text:list-item>
          <text:p text:style-name="P13">Zasady, tryb postępowania i sposób rozliczenia dotacji udzielonej ROD określa ,,Regulamin udzielania dotacji celowej ze środków budżetu Miasta Chełm dla rodzinnych ogrodów działkowych” przyjęty Uchwałą Rady Miasta Chełm <text:s text:c="35"/>nr XXXVI/432/18 z dnia 21 marca 2018r. </text:p>
        </text:list-item>
        <text:list-item>
          <text:p text:style-name="P14">Formularz wniosku dostępny jest w <text:span text:style-name="Strong_20_Emphasis"><text:span text:style-name="T4">Departamencie Inwestycji i Rozwoju</text:span></text:span> pok. 19A, w Biuletynie Informacji Publicznej w zakładce: Ogłoszenia - Ogłoszenia zwykłe oraz na stronie internetowej Miasta www.chelm.pl w zakładce Miasto i Urząd - Ogłoszenia. </text:p>
        </text:list-item>
        <text:list-item>
          <text:p text:style-name="P12"><text:span text:style-name="T1">Dodatkowe informacje na temat zasad udzielania przedmiotowej dotacji można uzyskać w Urzędzie Miasta Chełm - </text:span><text:span text:style-name="Strong_20_Emphasis"><text:span text:style-name="T4">Departament Inwestycji i Rozwoju</text:span></text:span><text:span text:style-name="T1"> pok. 19A oraz pod numerem telefonu 82 565 04 15 lub 82 </text:span><text:span text:style-name="T5">565 29 70</text:span><text:span text:style-name="T6">.</text:span></text:p>
          <text:p text:style-name="P16"/>
          <text:p text:style-name="P16">PREZYDENT MIASTA CHEŁM <text:s text:c="17"/></text:p>
          <text:p text:style-name="P16"/>
          <text:p text:style-name="P17">/-/ Jakub Banaszek <text:s text:c="24"/></text:p>
        </text:list-item>
      </text:list>
      <text:p text:style-name="P9"/>
      <text:p text:style-name="P9"/>
      <text:p text:style-name="P9"/>
      <text:p text:style-name="P9"/>
      <text:p text:style-name="P9"/>
      <text:p text:style-name="P8">Załączniki :</text:p>
      <text:list xml:id="list7207491684658034996" text:style-name="L2">
        <text:list-item>
          <text:p text:style-name="P15">Uchwała Rady Miasta Chełm <text:s/>nr XXXVI/432/18 z dnia 21 marca 2018r. w sprawie zasad udzielania dotacji celowej <text:s text:c="24"/>ze środków budżetu Miasta Chełm dla rodzinnych ogrodów działkowych wraz z załącznikami .</text:p>
        </text:list-item>
        <text:list-item>
          <text:p text:style-name="P15">Wzór wniosku o udzielenie dotacji celowej ze środków budżetu Miasta Chełm <text:s/>dla rodzinnych ogrodów działk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11:33:26.70</meta:creation-date>
    <meta:generator>OpenOffice/4.1.2$Win32 OpenOffice.org_project/412m3$Build-9782</meta:generator>
    <dc:date>2019-05-10T12:05:58.31</dc:date>
    <meta:editing-duration>PT14H22M12S</meta:editing-duration>
    <meta:editing-cycles>19</meta:editing-cycles>
    <meta:print-date>2019-04-30T15:03:39.32</meta:print-date>
    <meta:document-statistic meta:table-count="0" meta:image-count="0" meta:object-count="0" meta:page-count="1" meta:paragraph-count="15" meta:word-count="268" meta:character-count="1985"/>
  </office:meta>
</office:document-meta>
</file>