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W-Tekst_20_podstawowy_20_wcięty_20_2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3pt" fo:font-weight="bold" style:font-size-asian="13pt" style:font-weight-asian="bold" style:font-size-complex="13pt"/>
    </style:style>
    <style:style style:name="P2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1" fo:font-size="9pt" style:font-size-asian="7.84999990463257pt" style:font-size-complex="9pt"/>
    </style:style>
    <style:style style:name="P3" style:family="paragraph" style:parent-style-name="WW-Tekst_20_podstawowy_20_wcięty_20_2">
      <style:paragraph-properties fo:margin-left="0.026cm" fo:margin-right="0cm" fo:text-align="center" style:justify-single-word="false" fo:text-indent="-0.026cm" style:auto-text-indent="false">
        <style:tab-stops>
          <style:tab-stop style:position="-4.974cm"/>
        </style:tab-stops>
      </style:paragraph-properties>
      <style:text-properties style:font-name="Arial1" fo:font-size="13pt" style:font-size-asian="13pt" style:font-size-complex="13pt"/>
    </style:style>
    <style:style style:name="P4" style:family="paragraph" style:parent-style-name="WW-Tekst_20_podstawowy_20_wcięty_20_2">
      <style:paragraph-properties fo:margin-left="0.635cm" fo:margin-right="0cm" fo:line-height="150%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style:font-size-asian="9.60000038146973pt" style:font-weight-asian="normal" style:font-size-complex="11pt" style:font-weight-complex="normal"/>
    </style:style>
    <style:style style:name="P6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officeooo:rsid="003777a1" style:font-size-asian="9.60000038146973pt" style:font-weight-asian="normal" style:font-size-complex="11pt" style:font-weight-complex="normal"/>
    </style:style>
    <style:style style:name="P7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8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officeooo:paragraph-rsid="004aab3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9pt" style:font-size-asian="7.84999990463257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paragraph-rsid="002023e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rsid="00300e20" officeooo:paragraph-rsid="00300e20" style:font-size-asian="10pt" style:font-size-complex="10pt"/>
    </style:style>
    <style:style style:name="P13" style:family="paragraph" style:parent-style-name="WW-Tekst_20_podstawowy_20_wcięty_20_2">
      <style:paragraph-properties fo:margin-left="4.995cm" fo:margin-right="0cm" fo:text-indent="0cm" style:auto-text-indent="false"/>
      <style:text-properties style:font-name="Arial1" fo:font-size="9pt" style:font-size-asian="7.84999990463257pt" style:font-size-complex="9pt"/>
    </style:style>
    <style:style style:name="P14" style:family="paragraph" style:parent-style-name="WW-Tekst_20_podstawowy_20_wcięty_20_2">
      <style:paragraph-properties fo:margin-left="0.499cm" fo:margin-right="0cm" fo:text-indent="0cm" style:auto-text-indent="false">
        <style:tab-stops>
          <style:tab-stop style:position="1.386cm"/>
          <style:tab-stop style:position="1.492cm"/>
        </style:tab-stops>
      </style:paragraph-properties>
      <style:text-properties style:font-name="Arial1" fo:font-size="9pt" fo:font-weight="bold" style:font-size-asian="7.84999990463257pt" style:font-weight-asian="bold" style:font-size-complex="9pt" style:font-weight-complex="bold"/>
    </style:style>
    <style:style style:name="P15" style:family="paragraph" style:parent-style-name="WW-Tekst_20_podstawowy_20_wcięty_20_2">
      <style:paragraph-properties fo:margin-left="3.501cm" fo:margin-right="0cm" fo:text-indent="-1.004cm" style:auto-text-indent="false"/>
      <style:text-properties style:font-name="Arial1" fo:font-size="9pt" style:font-size-asian="9pt" style:font-size-complex="9pt"/>
    </style:style>
    <style:style style:name="P16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style:font-size-asian="11pt" style:font-size-complex="11pt"/>
    </style:style>
    <style:style style:name="P17" style:family="paragraph" style:parent-style-name="WW-Tekst_20_podstawowy_20_wcięty_20_2" style:list-style-name="WW8Num5">
      <style:paragraph-properties fo:margin-left="0cm" fo:margin-right="0cm" fo:line-height="150%" fo:text-indent="0cm" style:auto-text-indent="false">
        <style:tab-stops>
          <style:tab-stop style:position="2.789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2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66acf9" style:font-size-asian="11pt" style:font-size-complex="11pt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1" fo:font-size="9pt" fo:font-weight="bold" officeooo:rsid="005a90b2" style:font-size-asian="9pt" style:font-weight-asian="bold" style:font-size-complex="9pt" style:font-weight-complex="bold"/>
    </style:style>
    <style:style style:name="T4" style:family="text">
      <style:text-properties style:font-name="Arial1" fo:font-size="9pt" fo:font-weight="bold" officeooo:rsid="00480692" style:font-size-asian="9pt" style:font-weight-asian="bold" style:font-size-complex="9pt" style:font-weight-complex="bold"/>
    </style:style>
    <style:style style:name="T5" style:family="text">
      <style:text-properties style:font-name="Arial1" fo:font-size="9pt" fo:font-weight="bold" officeooo:rsid="006223c5" style:font-size-asian="9pt" style:font-weight-asian="bold" style:font-size-complex="9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094e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0% 100%" officeooo:rsid="0035327c"/>
    </style:style>
    <style:style style:name="T13" style:family="text">
      <style:text-properties style:use-window-font-color="true" fo:language="pl" fo:country="PL" fo:font-style="normal" style:text-underline-style="none" fo:font-weight="normal" officeooo:rsid="0006aa2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fo:font-style="normal" style:text-underline-style="none" fo:font-weight="normal" officeooo:rsid="0018c7c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fo:font-style="normal" style:text-underline-style="none" fo:font-weight="normal" officeooo:rsid="005a90b2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l" fo:country="PL" fo:font-style="normal" style:text-underline-style="none" fo:font-weight="bold" officeooo:rsid="0018c7c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fo:language="pl" fo:country="PL" fo:font-style="normal" style:text-underline-style="none" fo:font-weight="bold" officeooo:rsid="0006aa2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fo:letter-spacing="-0.005cm" fo:language="pl" fo:country="PL" fo:font-style="normal" style:text-underline-style="none" fo:font-weight="normal" officeooo:rsid="0006aa2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letter-spacing="-0.005cm" fo:language="pl" fo:country="PL" fo:font-style="normal" style:text-underline-style="none" fo:font-weight="normal" officeooo:rsid="0095cb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fo:letter-spacing="-0.005cm" fo:language="pl" fo:country="PL" fo:font-style="normal" style:text-underline-style="none" fo:font-weight="normal" officeooo:rsid="0066acf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officeooo:rsid="0035327c"/>
    </style:style>
    <style:style style:name="T24" style:family="text">
      <style:text-properties officeooo:rsid="00356515"/>
    </style:style>
    <style:style style:name="T25" style:family="text">
      <style:text-properties officeooo:rsid="003777a1"/>
    </style:style>
    <style:style style:name="T26" style:family="text">
      <style:text-properties officeooo:rsid="00401571"/>
    </style:style>
    <style:style style:name="T27" style:family="text">
      <style:text-properties fo:color="#000000"/>
    </style:style>
    <style:style style:name="T28" style:family="text">
      <style:text-properties fo:color="#000000" style:text-position="0% 100%" officeooo:rsid="0035327c"/>
    </style:style>
    <style:style style:name="T29" style:family="text">
      <style:text-properties fo:color="#000000" style:text-position="0% 100%" fo:font-weight="bold" officeooo:rsid="0066acf9" style:font-weight-asian="bold" style:font-weight-complex="bold"/>
    </style:style>
    <style:style style:name="T30" style:family="text">
      <style:text-properties fo:color="#000000" style:text-position="0% 100%" fo:font-weight="bold" officeooo:rsid="006892c9" style:font-weight-asian="bold" style:font-weight-complex="bold"/>
    </style:style>
    <style:style style:name="T31" style:family="text">
      <style:text-properties fo:color="#000000" style:text-position="0% 100%" fo:font-weight="bold" officeooo:rsid="005a90b2" fo:background-color="transparent" loext:char-shading-value="0" style:font-weight-asian="bold" style:font-weight-complex="bold"/>
    </style:style>
    <style:style style:name="T32" style:family="text">
      <style:text-properties fo:color="#000000" style:text-position="0% 100%" fo:font-weight="normal" officeooo:rsid="005a90b2" fo:background-color="transparent" loext:char-shading-value="0" style:font-weight-asian="normal" style:font-weight-complex="normal"/>
    </style:style>
    <style:style style:name="T33" style:family="text">
      <style:text-properties fo:color="#000000" fo:letter-spacing="-0.005cm" fo:language="pl" fo:country="PL" fo:font-style="normal" style:text-underline-style="none" fo:font-weight="normal" officeooo:rsid="0012817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color="#000000" fo:letter-spacing="-0.005cm" fo:language="pl" fo:country="PL" fo:font-style="normal" style:text-underline-style="none" fo:font-weight="normal" officeooo:rsid="00244257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5" style:family="text">
      <style:text-properties fo:color="#000000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6" style:family="text">
      <style:text-properties fo:color="#000000" fo:letter-spacing="-0.005cm" fo:language="pl" fo:country="PL" fo:font-style="normal" style:text-underline-style="none" fo:font-weight="normal" officeooo:rsid="000aaad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7" style:family="text">
      <style:text-properties fo:color="#000000" fo:letter-spacing="-0.005cm" fo:language="pl" fo:country="PL" fo:font-style="normal" style:text-underline-style="none" fo:font-weight="normal" officeooo:rsid="00fa0da9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8" style:family="text">
      <style:text-properties fo:color="#000000" fo:letter-spacing="-0.005cm" fo:language="pl" fo:country="PL" fo:font-style="normal" style:text-underline-style="none" fo:font-weight="normal" officeooo:rsid="000369fb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9" style:family="text">
      <style:text-properties fo:color="#000000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0" style:family="text">
      <style:text-properties fo:color="#000000" fo:letter-spacing="-0.005cm" fo:language="pl" fo:country="PL" fo:font-style="normal" style:text-underline-style="none" fo:font-weight="normal" officeooo:rsid="006014d5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1" style:family="text">
      <style:text-properties fo:color="#000000" fo:letter-spacing="-0.005cm" fo:language="pl" fo:country="PL" fo:font-style="normal" style:text-underline-style="none" fo:font-weight="normal" officeooo:rsid="0066acf9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2" style:family="text">
      <style:text-properties fo:color="#000000" fo:font-weight="bold" officeooo:rsid="0066acf9" style:font-weight-asian="bold" style:font-weight-complex="bold"/>
    </style:style>
    <style:style style:name="T43" style:family="text">
      <style:text-properties fo:color="#000000" fo:font-weight="bold" officeooo:rsid="006892c9" style:font-weight-asian="bold" style:font-weight-complex="bold"/>
    </style:style>
    <style:style style:name="T44" style:family="text">
      <style:text-properties officeooo:rsid="004806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text:tab/><text:tab/><text:tab/><text:tab/> <text:s text:c="9"/></text:span><text:span text:style-name="T2">Załącznik nr </text:span><text:span text:style-name="T3">3</text:span><text:span text:style-name="T2"> </text:span><text:span text:style-name="T4">do </text:span><text:span text:style-name="T5">Zapytania ofertowego</text:span></text:p>
      <text:p text:style-name="P11"/>
      <text:p text:style-name="P11"><text:tab/><text:tab/><text:tab/><text:tab/><text:tab/><text:tab/> <text:s text:c="4"/>…....................................</text:p>
      <text:p text:style-name="P12"><text:tab/><text:tab/><text:tab/><text:tab/><text:tab/><text:tab/><text:tab/> <text:s text:c="2"/>(data)</text:p>
      <text:p text:style-name="P1"/>
      <text:p text:style-name="P1"/>
      <text:p text:style-name="P1"><text:span text:style-name="T44">FORMULARZ KALKULACJI </text:span>CENY</text:p>
      <text:p text:style-name="P10"/>
      <text:p text:style-name="P10"/>
      <text:p text:style-name="P10"/>
      <text:list xml:id="list217130" text:style-name="WW8Num1">
        <text:list-item>
          <text:p text:style-name="P20">Cenę oferty C<text:span text:style-name="T6">o <text:s/></text:span>należy obliczyć z następującej zależnoś<text:span text:style-name="T26">c</text:span>i:</text:p>
        </text:list-item>
      </text:list>
      <text:p text:style-name="P2"/>
      <text:p text:style-name="P2"/>
      <text:p text:style-name="P3"><text:span text:style-name="T7">C</text:span><text:span text:style-name="T10">o</text:span><text:span text:style-name="T7"> = C</text:span><text:span text:style-name="T10">j</text:span><text:span text:style-name="T7"> x N</text:span><text:span text:style-name="T10">d</text:span><text:span text:style-name="T7"> <text:s text:c="3"/>gdzie</text:span></text:p>
      <text:p text:style-name="P13"/>
      <text:list xml:id="list3179610040" text:style-name="WW8Num2">
        <text:list-item>
          <text:list>
            <text:list-item>
              <text:p text:style-name="P21"><text:span text:style-name="T7">C</text:span><text:span text:style-name="T10">j</text:span> – <text:span text:style-name="T7">oznacza cenę jednostkową </text:span><text:span text:style-name="T8">za </text:span><text:span text:style-name="T7">usługę </text:span><text:span text:style-name="T8">wyceny 1 </text:span><text:span text:style-name="T18">nieruchomości </text:span><text:span text:style-name="T19">gruntow</text:span><text:span text:style-name="T21">ej </text:span><text:span text:style-name="T18"><text:s/></text:span><text:span text:style-name="T20">zabudow</text:span><text:span text:style-name="T21">anej</text:span><text:span text:style-name="T20"> </text:span><text:span text:style-name="T22">lub</text:span><text:span text:style-name="T20"> </text:span><text:span text:style-name="T34">niezabudowa</text:span><text:span text:style-name="T39">nej</text:span><text:span text:style-name="T34"> </text:span><text:span text:style-name="T36">stanowiąc</text:span><text:span text:style-name="T40">ej</text:span><text:span text:style-name="T36"> własność</text:span><text:span text:style-name="T34"> </text:span><text:span text:style-name="T37">Skarbu Państwa, </text:span><text:span text:style-name="T38">będącej w użytkowaniu wieczystym PGE DYSTRYBUCJA S.A. z siedzibą w Lublinie dla potrzeb aktualizacji opłat rocznych z tytułu użytkowania wieczystego</text:span><text:span text:style-name="T34"> </text:span><text:span text:style-name="T16">obejmującą podatek VAT</text:span><text:span text:style-name="T14">.</text:span></text:p>
            </text:list-item>
            <text:list-item>
              <text:p text:style-name="P21"><text:span text:style-name="T7">N</text:span><text:span text:style-name="T10">d</text:span> - <text:span text:style-name="T7">oznacza prognozowaną liczbę </text:span><text:span text:style-name="T13"><text:s/></text:span><text:span text:style-name="T15">nieruchomości </text:span><text:span text:style-name="T33">wyceny </text:span><text:span text:style-name="T18">nieruchomości </text:span><text:span text:style-name="T19">gruntowych</text:span><text:span text:style-name="T18"> </text:span><text:span text:style-name="T20">zabudowanych </text:span><text:span text:style-name="T22">lub</text:span><text:span text:style-name="T20"> </text:span><text:span text:style-name="T34">niezabudowan</text:span><text:span text:style-name="T35">ych</text:span><text:span text:style-name="T34"> </text:span><text:span text:style-name="T36">stanowiących własność</text:span><text:span text:style-name="T34"> </text:span><text:span text:style-name="T37">Skarbu Państwa, </text:span><text:span text:style-name="T38">będąc</text:span><text:span text:style-name="T41">ych</text:span><text:span text:style-name="T38"> w użytkowaniu wieczystym PGE DYSTRYBUCJA S.A. z siedzibą w Lublinie dla potrzeb aktualizacji opłat rocznych z tytułu użytkowania wieczystego</text:span><text:span text:style-name="T34"> </text:span><text:span text:style-name="T17">do oszacowania przez Zamawiającego w trakcie obowiązywania umowy</text:span><text:span text:style-name="T13">.</text:span></text:p>
            </text:list-item>
          </text:list>
        </text:list-item>
      </text:list>
      <text:p text:style-name="P15"><text:s/></text:p>
      <text:list xml:id="list4054801483" text:style-name="WW8Num3">
        <text:list-item>
          <text:p text:style-name="P16">D<text:span text:style-name="T23">o </text:span>obliczenia ceny ofert<text:span text:style-name="T23">y </text:span>C<text:span text:style-name="T9">o</text:span> <text:span text:style-name="T23">należy p</text:span>rzyjąć<text:span text:style-name="T11">:</text:span></text:p>
          <text:p text:style-name="P18"><text:s/>N<text:span text:style-name="T9">d </text:span><text:span text:style-name="T12">=</text:span><text:span text:style-name="T28"> </text:span><text:span text:style-name="T29">4</text:span><text:span text:style-name="T30">6</text:span><text:span text:style-name="T31"> nieruchomości </text:span></text:p>
        </text:list-item>
      </text:list>
      <text:p text:style-name="P14"/>
      <text:list xml:id="list3259760067" text:style-name="WW8Num5">
        <text:list-item>
          <text:p text:style-name="P17">Cena jednostkowa C<text:span text:style-name="T9">j</text:span> jaką Wykonawca zastosuje do obliczenia ceny oferty C<text:span text:style-name="T9">o</text:span>, będzie <text:span text:style-name="T23">obowiązywała </text:span>w trakcie <text:span text:style-name="T23">realizacji przedmiotu </text:span>umowy <text:span text:style-name="T23">i </text:span>nie <text:span text:style-name="T24">będzie </text:span>podlega<text:span text:style-name="T24">ła </text:span>żadnym zmianom.</text:p>
        </text:list-item>
      </text:list>
      <text:p text:style-name="P4"/>
      <text:p text:style-name="P9"><text:tab/><text:tab/><text:tab/>...................................... <text:s text:c="2"/>= <text:s text:c="2"/>......................................... x<text:span text:style-name="T27"> </text:span><text:span text:style-name="T42">4</text:span><text:span text:style-name="T43">6</text:span><text:span text:style-name="T31"> </text:span><text:span text:style-name="T32">nieruchomości </text:span></text:p>
      <text:p text:style-name="P8"><text:tab/><text:tab/><text:tab/> <text:s text:c="2"/><text:span text:style-name="T6">(cena oferty brutto w PLN) <text:s text:c="19"/>(cena jednostkowa brutto w PLN)</text:span></text:p>
      <text:p text:style-name="P7"/>
      <text:p text:style-name="P7"/>
      <text:p text:style-name="P7"/>
      <text:p text:style-name="P7"/>
      <text:p text:style-name="P5"><text:tab/><text:tab/><text:tab/><text:tab/><text:tab/><text:tab/><text:tab/> <text:s text:c="7"/>…......<text:span text:style-name="T25">…....................................</text:span></text:p>
      <text:p text:style-name="P6"><text:tab/><text:tab/><text:tab/><text:tab/><text:tab/><text:tab/><text:tab/> <text:s text:c="15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Arial" svg:font-family="Ari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pl" style:country-asian="PL" style:font-name-complex="Tahoma" style:font-family-complex="Tahoma" style:font-pitch-complex="variable" style:font-size-complex="12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Heading_20_2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fo:font-variant="small-caps" fo:color="#0000ff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font-name="Garamond" fo:font-family="Garamond" style:font-family-generic="roman" style:font-pitch="variable"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1.501cm" fo:margin-right="0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fo:font-family="Arial" style:font-family-generic="swiss" style:font-pitch="variable" style:font-size-complex="10pt"/>
    </style:style>
    <style:style style:name="WW-Tekst_20_podstawowy_20_2" style:display-name="WW-Tekst podstawowy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size-complex="10pt"/>
    </style:style>
    <style:style style:name="WW-Tekst_20_blokowy" style:display-name="WW-Tekst blokowy" style:family="paragraph" style:parent-style-name="Standard">
      <style:paragraph-properties fo:margin-left="1.501cm" fo:margin-right="-0.004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z1" style:family="text">
      <style:text-properties style:font-name="Wingdings" fo:font-family="Wingdings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z3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WW8Num7z0" style:family="text">
      <style:text-properties fo:font-style="normal" fo:font-weight="bold" style:font-style-asian="normal" style:font-weight-asian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➢">
        <style:list-level-properties text:min-label-width="0.499cm"/>
        <style:text-properties style:font-name="StarSymbol"/>
      </text:list-level-style-bullet>
      <text:list-level-style-bullet text:level="2" text:style-name="WW8Num2z1" text:bullet-char="">
        <style:list-level-properties text:space-before="0.499cm" text:min-label-width="0.499cm"/>
        <style:text-properties style:font-name="Wingdings"/>
      </text:list-level-style-bullet>
      <text:list-level-style-bullet text:level="3" text:style-name="WW8Num2z1" text:bullet-char="">
        <style:list-level-properties text:space-before="0.999cm" text:min-label-width="0.499cm"/>
        <style:text-properties style:font-name="Wingdings"/>
      </text:list-level-style-bullet>
      <text:list-level-style-bullet text:level="4" text:style-name="WW8Num2z3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WW8Num2z3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WW8Num2z3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WW8Num2z3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WW8Num2z3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WW8Num2z3" text:bullet-char="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 text:start-value="4">
        <style:list-level-properties text:space-before="0.501cm" text:min-label-width="0.499cm"/>
      </text:list-level-style-number>
      <text:list-level-style-number text:level="3" style:num-suffix="." style:num-format="1" text:start-value="4">
        <style:list-level-properties text:space-before="1cm" text:min-label-width="0.499cm"/>
      </text:list-level-style-number>
      <text:list-level-style-number text:level="4" style:num-suffix="." style:num-format="1" text:start-value="4">
        <style:list-level-properties text:space-before="1.501cm" text:min-label-width="0.499cm"/>
      </text:list-level-style-number>
      <text:list-level-style-number text:level="5" style:num-suffix="." style:num-format="1" text:start-value="4">
        <style:list-level-properties text:space-before="2cm" text:min-label-width="0.499cm"/>
      </text:list-level-style-number>
      <text:list-level-style-number text:level="6" style:num-suffix="." style:num-format="1" text:start-value="4">
        <style:list-level-properties text:space-before="2.501cm" text:min-label-width="0.499cm"/>
      </text:list-level-style-number>
      <text:list-level-style-number text:level="7" style:num-suffix="." style:num-format="1" text:start-value="4">
        <style:list-level-properties text:space-before="3.001cm" text:min-label-width="0.499cm"/>
      </text:list-level-style-number>
      <text:list-level-style-number text:level="8" style:num-suffix="." style:num-format="1" text:start-value="4">
        <style:list-level-properties text:space-before="3.502cm" text:min-label-width="0.499cm"/>
      </text:list-level-style-number>
      <text:list-level-style-number text:level="9" style:num-suffix="." style:num-format="1" text:start-value="4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.......................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5-01-27T10:46:13</meta:creation-date>
    <dc:date>2021-10-15T11:35:03.746000000</dc:date>
    <meta:print-date>2021-10-14T11:11:09.683000000</meta:print-date>
    <dc:language>de-DE</dc:language>
    <meta:editing-cycles>114</meta:editing-cycles>
    <meta:editing-duration>PT18H53M38S</meta:editing-duration>
    <meta:document-statistic meta:table-count="0" meta:image-count="0" meta:object-count="0" meta:page-count="1" meta:paragraph-count="16" meta:word-count="168" meta:character-count="1440" meta:non-whitespace-character-count="1175"/>
    <meta:user-defined meta:name="Info 1"/>
    <meta:user-defined meta:name="Info 2"/>
    <meta:user-defined meta:name="Info 3"/>
    <meta:user-defined meta:name="Info 4"/>
  </office:meta>
</office:document-meta>
</file>