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officeooo:paragraph-rsid="0010f326"/>
    </style:style>
    <style:style style:name="P4" style:family="paragraph" style:parent-style-name="Standard">
      <style:paragraph-properties fo:line-height="115%" fo:text-align="justify" style:justify-single-word="false"/>
      <style:text-properties officeooo:paragraph-rsid="00191bce"/>
    </style:style>
    <style:style style:name="P5" style:family="paragraph" style:parent-style-name="Standard">
      <style:paragraph-properties fo:line-height="115%" fo:text-align="justify" style:justify-single-word="false"/>
      <style:text-properties officeooo:paragraph-rsid="002a9524"/>
    </style:style>
    <style:style style:name="P6" style:family="paragraph" style:parent-style-name="Standard">
      <style:paragraph-properties fo:line-height="115%" fo:text-align="justify" style:justify-single-word="false"/>
      <style:text-properties officeooo:paragraph-rsid="002d4ea5"/>
    </style:style>
    <style:style style:name="P7" style:family="paragraph" style:parent-style-name="Standard">
      <style:paragraph-properties fo:line-height="115%" fo:text-align="justify" style:justify-single-word="false"/>
      <style:text-properties officeooo:paragraph-rsid="002e0911"/>
    </style:style>
    <style:style style:name="P8" style:family="paragraph" style:parent-style-name="Standard">
      <style:paragraph-properties fo:line-height="115%" fo:text-align="justify" style:justify-single-word="false"/>
      <style:text-properties officeooo:paragraph-rsid="002b8f74"/>
    </style:style>
    <style:style style:name="P9" style:family="paragraph" style:parent-style-name="Standard">
      <style:paragraph-properties fo:line-height="115%" fo:text-align="justify" style:justify-single-word="false"/>
      <style:text-properties officeooo:paragraph-rsid="002f8294"/>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fo:text-align="end" style:justify-single-word="false"/>
      <style:text-properties officeooo:paragraph-rsid="002f8294"/>
    </style:style>
    <style:style style:name="P12" style:family="paragraph" style:parent-style-name="Standard">
      <style:paragraph-properties fo:line-height="115%" fo:text-align="center" style:justify-single-word="false"/>
      <style:text-properties style:font-name="Arial" fo:font-weight="bold" style:font-weight-asian="bold" style:font-name-complex="Arial2" style:font-weight-complex="bold"/>
    </style:style>
    <style:style style:name="P13" style:family="paragraph" style:parent-style-name="Standard">
      <style:paragraph-properties fo:line-height="115%" fo:text-align="center" style:justify-single-word="false"/>
      <style:text-properties style:font-name="Arial" fo:font-weight="bold" officeooo:paragraph-rsid="002f8294" style:font-weight-asian="bold" style:font-name-complex="Arial2" style:font-weight-complex="bold"/>
    </style:style>
    <style:style style:name="P14" style:family="paragraph" style:parent-style-name="Standard">
      <style:paragraph-properties fo:text-align="justify" style:justify-single-word="false"/>
      <style:text-properties style:font-name="Arial" fo:font-weight="normal" style:font-weight-asian="normal" style:font-name-complex="Arial2" style:font-weight-complex="normal"/>
    </style:style>
    <style:style style:name="P15" style:family="paragraph" style:parent-style-name="Standard">
      <style:paragraph-properties fo:line-height="115%" fo:text-align="justify" style:justify-single-word="false"/>
      <style:text-properties style:font-name="Arial" fo:font-weight="normal" style:font-weight-asian="normal" style:font-name-complex="Arial2" style:font-weight-complex="normal"/>
    </style:style>
    <style:style style:name="P16" style:family="paragraph" style:parent-style-name="Standard">
      <style:paragraph-properties fo:line-height="115%" fo:text-align="justify" style:justify-single-word="false"/>
      <style:text-properties style:font-name="Arial" fo:font-weight="normal" officeooo:paragraph-rsid="002f8294" style:font-weight-asian="normal" style:font-name-complex="Arial2" style:font-weight-complex="normal"/>
    </style:style>
    <style:style style:name="P17" style:family="paragraph" style:parent-style-name="Standard">
      <style:paragraph-properties fo:line-height="115%" fo:text-align="justify" style:justify-single-word="false"/>
      <style:text-properties style:font-name="Arial" fo:font-weight="normal" officeooo:rsid="0017f25c" style:font-weight-asian="normal" style:font-name-complex="Arial2" style:font-weight-complex="normal"/>
    </style:style>
    <style:style style:name="P18" style:family="paragraph" style:parent-style-name="Standard">
      <style:paragraph-properties fo:line-height="115%" fo:text-align="justify" style:justify-single-word="false"/>
      <style:text-properties style:font-name="Arial" fo:font-weight="normal" officeooo:rsid="0017f25c" officeooo:paragraph-rsid="0017f25c" style:font-weight-asian="normal" style:font-name-complex="Arial2" style:font-weight-complex="normal"/>
    </style:style>
    <style:style style:name="P19" style:family="paragraph" style:parent-style-name="Standard">
      <style:paragraph-properties fo:text-align="justify" style:justify-single-word="false"/>
      <style:text-properties style:font-name="Arial" fo:font-weight="normal" officeooo:rsid="0017f25c" officeooo:paragraph-rsid="002f8294" style:font-weight-asian="normal" style:font-name-complex="Arial2" style:font-weight-complex="normal"/>
    </style:style>
    <style:style style:name="P20" style:family="paragraph" style:parent-style-name="Standard">
      <style:paragraph-properties fo:line-height="115%" fo:text-align="justify" style:justify-single-word="false"/>
      <style:text-properties style:font-name="Arial" style:font-name-complex="Arial2"/>
    </style:style>
    <style:style style:name="P21" style:family="paragraph" style:parent-style-name="Standard">
      <style:paragraph-properties fo:line-height="115%" fo:text-align="justify" style:justify-single-word="false"/>
      <style:text-properties style:font-name="Arial" officeooo:rsid="002a9497" officeooo:paragraph-rsid="002f8294" style:font-name-complex="Arial2"/>
    </style:style>
    <style:style style:name="P22" style:family="paragraph" style:parent-style-name="Standard">
      <style:paragraph-properties fo:line-height="115%" fo:text-align="justify" style:justify-single-word="false"/>
      <style:text-properties style:font-name="Arial" fo:font-size="8pt" fo:font-weight="normal" officeooo:rsid="004c88a9" officeooo:paragraph-rsid="002d4ea5" style:font-size-asian="8pt" style:font-weight-asian="normal" style:font-name-complex="Arial2" style:font-size-complex="8pt" style:font-weight-complex="normal"/>
    </style:style>
    <style:style style:name="P23" style:family="paragraph" style:parent-style-name="Standard">
      <style:paragraph-properties fo:line-height="115%" fo:text-align="end" style:justify-single-word="false"/>
      <style:text-properties style:font-name="Arial" fo:font-size="10pt" officeooo:paragraph-rsid="002f8294" style:font-size-asian="10pt" style:font-name-complex="Arial2" style:font-size-complex="10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2f8294"/>
    </style:style>
    <style:style style:name="P26" style:family="paragraph" style:parent-style-name="Standard">
      <style:paragraph-properties fo:line-height="115%" fo:text-align="justify" style:justify-single-word="false"/>
      <style:text-properties officeooo:rsid="00140289" officeooo:paragraph-rsid="00140289"/>
    </style:style>
    <style:style style:name="P27" style:family="paragraph" style:parent-style-name="Standard">
      <style:paragraph-properties fo:line-height="115%" fo:text-align="justify" style:justify-single-word="false"/>
      <style:text-properties officeooo:rsid="0015e1ed" officeooo:paragraph-rsid="0015e1ed"/>
    </style:style>
    <style:style style:name="P28" style:family="paragraph" style:parent-style-name="Standard">
      <style:paragraph-properties fo:line-height="115%" fo:text-align="justify" style:justify-single-word="false"/>
      <style:text-properties fo:color="#000000" style:font-name="Arial" fo:font-weight="normal" style:font-weight-asian="normal" style:font-name-complex="Arial2" style:font-weight-complex="normal"/>
    </style:style>
    <style:style style:name="P29" style:family="paragraph" style:parent-style-name="Standard">
      <style:paragraph-properties fo:line-height="115%" fo:text-align="justify" style:justify-single-word="false"/>
      <style:text-properties fo:color="#000000" style:font-name="Arial" fo:font-weight="normal" officeooo:paragraph-rsid="001edf88" style:font-weight-asian="normal" style:font-name-complex="Arial2" style:font-weight-complex="normal"/>
    </style:style>
    <style:style style:name="P30" style:family="paragraph" style:parent-style-name="Standard">
      <style:paragraph-properties fo:line-height="115%" fo:text-align="justify" style:justify-single-word="false"/>
      <style:text-properties fo:color="#000000" style:font-name="Arial" fo:font-weight="normal" officeooo:paragraph-rsid="0022ba1f" style:font-weight-asian="normal" style:font-name-complex="Arial2" style:font-weight-complex="normal"/>
    </style:style>
    <style:style style:name="P31" style:family="paragraph" style:parent-style-name="Standard">
      <style:paragraph-properties fo:line-height="115%" fo:text-align="justify" style:justify-single-word="false"/>
      <style:text-properties fo:color="#000000" style:font-name="Arial" fo:font-weight="normal" officeooo:paragraph-rsid="00276684" style:font-weight-asian="normal" style:font-name-complex="Arial2" style:font-weight-complex="normal"/>
    </style:style>
    <style:style style:name="P32" style:family="paragraph" style:parent-style-name="Standard">
      <style:paragraph-properties fo:line-height="115%" fo:text-align="justify" style:justify-single-word="false"/>
      <style:text-properties fo:color="#000000" style:font-name="Arial" fo:font-weight="normal" officeooo:paragraph-rsid="002a9524" style:font-weight-asian="normal" style:font-name-complex="Arial2" style:font-weight-complex="normal"/>
    </style:style>
    <style:style style:name="P33" style:family="paragraph" style:parent-style-name="Standard">
      <style:paragraph-properties fo:line-height="115%" fo:text-align="justify" style:justify-single-word="false"/>
      <style:text-properties fo:color="#000000" style:font-name="Arial" fo:font-weight="normal" officeooo:paragraph-rsid="002e0911" style:font-weight-asian="normal" style:font-name-complex="Arial2" style:font-weight-complex="normal"/>
    </style:style>
    <style:style style:name="P34" style:family="paragraph" style:parent-style-name="Standard">
      <style:paragraph-properties fo:line-height="115%" fo:text-align="justify" style:justify-single-word="false"/>
      <style:text-properties fo:color="#000000" style:font-name="Arial" fo:font-weight="normal" officeooo:paragraph-rsid="002f8294" style:font-weight-asian="normal" style:font-name-complex="Arial2" style:font-weight-complex="normal"/>
    </style:style>
    <style:style style:name="P35" style:family="paragraph" style:parent-style-name="Standard">
      <style:paragraph-properties fo:line-height="115%" fo:text-align="justify" style:justify-single-word="false"/>
      <style:text-properties fo:color="#000000" style:font-name="Arial" fo:font-weight="normal" officeooo:rsid="0022ba1f" officeooo:paragraph-rsid="0022ba1f" style:font-weight-asian="normal" style:font-name-complex="Arial2" style:font-weight-complex="normal"/>
    </style:style>
    <style:style style:name="P36" style:family="paragraph" style:parent-style-name="Standard">
      <style:paragraph-properties fo:line-height="115%" fo:text-align="justify" style:justify-single-word="false"/>
      <style:text-properties fo:color="#000000" style:font-name="Arial" fo:font-weight="normal" officeooo:rsid="0028c06d" officeooo:paragraph-rsid="002f8294" style:font-weight-asian="normal" style:font-name-complex="Arial2" style:font-weight-complex="normal"/>
    </style:style>
    <style:style style:name="P37" style:family="paragraph" style:parent-style-name="Standard">
      <style:paragraph-properties fo:line-height="115%" fo:text-align="justify" style:justify-single-word="false"/>
      <style:text-properties fo:color="#000000" style:font-name="Arial" fo:font-size="10pt" style:text-underline-style="none" fo:font-weight="normal" style:font-size-asian="10pt" style:font-weight-asian="normal" style:font-name-complex="Arial2" style:font-size-complex="10pt" style:font-weight-complex="normal"/>
    </style:style>
    <style:style style:name="P38" style:family="paragraph" style:parent-style-name="Standard">
      <style:paragraph-properties fo:line-height="115%" fo:text-align="justify" style:justify-single-word="false"/>
      <style:text-properties fo:color="#000000" style:font-name="Arial" fo:font-size="10pt" style:text-underline-style="solid" style:text-underline-width="auto" style:text-underline-color="font-color" fo:font-weight="normal" officeooo:paragraph-rsid="002a9524" style:font-size-asian="10pt" style:font-weight-asian="normal" style:font-name-complex="Arial2" style:font-size-complex="10pt" style:font-weight-complex="normal"/>
    </style:style>
    <style:style style:name="P39" style:family="paragraph" style:parent-style-name="Standard">
      <style:paragraph-properties fo:line-height="115%" fo:text-align="justify" style:justify-single-word="false"/>
      <style:text-properties fo:color="#000000" style:font-name="Arial" fo:font-size="10pt" fo:font-weight="normal" officeooo:rsid="00045378" officeooo:paragraph-rsid="002f8294" style:font-size-asian="8.75pt" style:font-weight-asian="normal" style:font-name-complex="Arial2" style:font-size-complex="10pt" style:font-weight-complex="normal"/>
    </style:style>
    <style:style style:name="P40" style:family="paragraph" style:parent-style-name="Standard">
      <style:paragraph-properties fo:line-height="115%" fo:text-align="justify" style:justify-single-word="false"/>
      <style:text-properties fo:color="#000000" style:font-name="Arial" fo:font-size="12pt" style:text-underline-style="solid" style:text-underline-width="auto" style:text-underline-color="font-color" fo:font-weight="normal" style:font-size-asian="12pt" style:font-weight-asian="normal" style:font-name-complex="Arial2" style:font-size-complex="12pt" style:font-weight-complex="normal"/>
    </style:style>
    <style:style style:name="P41" style:family="paragraph" style:parent-style-name="Standard">
      <style:paragraph-properties fo:line-height="115%" fo:text-align="justify" style:justify-single-word="false"/>
      <style:text-properties fo:color="#000000" style:font-name="Arial" fo:font-size="12pt" style:text-underline-style="solid" style:text-underline-width="auto" style:text-underline-color="font-color" fo:font-weight="normal" officeooo:paragraph-rsid="002f8294" style:font-size-asian="12pt" style:font-weight-asian="normal" style:font-name-complex="Arial2" style:font-size-complex="12pt" style:font-weight-complex="normal"/>
    </style:style>
    <style:style style:name="P42" style:family="paragraph" style:parent-style-name="Standard">
      <style:paragraph-properties fo:line-height="115%" fo:text-align="justify" style:justify-single-word="false"/>
      <style:text-properties fo:color="#000000" style:font-name="Arial" fo:font-size="12pt" style:text-underline-style="none" fo:font-weight="normal" style:font-size-asian="12pt" style:font-weight-asian="normal" style:font-name-complex="Arial2" style:font-size-complex="12pt" style:font-weight-complex="normal"/>
    </style:style>
    <style:style style:name="P43" style:family="paragraph" style:parent-style-name="Standard">
      <style:paragraph-properties fo:line-height="115%" fo:text-align="justify" style:justify-single-word="false"/>
      <style:text-properties fo:color="#000000" style:font-name="Arial" fo:font-size="12pt" style:text-underline-style="none" fo:font-weight="normal" officeooo:paragraph-rsid="002f8294" style:font-size-asian="12pt" style:font-weight-asian="normal" style:font-name-complex="Arial2" style:font-size-complex="12pt" style:font-weight-complex="normal"/>
    </style:style>
    <style:style style:name="P44" style:family="paragraph" style:parent-style-name="Standard">
      <style:paragraph-properties fo:line-height="115%" fo:text-align="justify" style:justify-single-word="false"/>
      <style:text-properties fo:color="#000000" style:font-name="Arial" fo:font-size="12pt" style:text-underline-style="none" fo:font-weight="normal" officeooo:rsid="002a9524" officeooo:paragraph-rsid="002a9524" style:font-size-asian="12pt" style:font-weight-asian="normal" style:font-name-complex="Arial2" style:font-size-complex="12pt" style:font-weight-complex="normal"/>
    </style:style>
    <style:style style:name="P45" style:family="paragraph" style:parent-style-name="Standard">
      <style:paragraph-properties fo:line-height="115%" fo:text-align="justify" style:justify-single-word="false"/>
      <style:text-properties fo:color="#000000" style:font-name="Arial" fo:font-size="12pt" style:text-underline-style="none" fo:font-weight="normal" officeooo:rsid="002f8294" officeooo:paragraph-rsid="002f8294" style:font-size-asian="12pt" style:font-weight-asian="normal" style:font-name-complex="Arial2" style:font-size-complex="12pt" style:font-weight-complex="normal"/>
    </style:style>
    <style:style style:name="P46" style:family="paragraph" style:parent-style-name="Standard">
      <style:paragraph-properties fo:line-height="115%" fo:text-align="justify" style:justify-single-word="false"/>
      <style:text-properties fo:color="#000000" style:text-position="0% 100%" style:font-name="Arial" fo:font-weight="normal" officeooo:rsid="001d043d" officeooo:paragraph-rsid="001b06b7" style:font-weight-asian="normal" style:font-name-complex="Arial2" style:font-weight-complex="normal"/>
    </style:style>
    <style:style style:name="P47" style:family="paragraph" style:parent-style-name="Standard">
      <style:paragraph-properties fo:line-height="115%" fo:text-align="justify" style:justify-single-word="false"/>
      <style:text-properties fo:color="#000000" style:text-position="0% 100%" style:font-name="Arial" fo:font-weight="normal" officeooo:rsid="001d043d" officeooo:paragraph-rsid="002e0911" style:font-weight-asian="normal" style:font-name-complex="Arial2" style:font-weight-complex="normal"/>
    </style:style>
    <style:style style:name="P48" style:family="paragraph" style:parent-style-name="Standard">
      <style:paragraph-properties fo:line-height="115%" fo:text-align="justify" style:justify-single-word="false"/>
      <style:text-properties fo:color="#000000" style:text-position="0% 100%" style:font-name="Arial" fo:font-weight="normal" officeooo:rsid="001d043d" officeooo:paragraph-rsid="002f8294" style:font-weight-asian="normal" style:font-name-complex="Arial2" style:font-weight-complex="normal"/>
    </style:style>
    <style:style style:name="P49" style:family="paragraph" style:parent-style-name="Standard">
      <style:paragraph-properties fo:line-height="115%" fo:text-align="justify" style:justify-single-word="false"/>
      <style:text-properties fo:color="#000000" style:text-position="0% 100%" style:font-name="Arial" fo:font-weight="normal" officeooo:rsid="001bcaa2" officeooo:paragraph-rsid="002f8294" style:font-weight-asian="normal" style:font-name-complex="Arial2" style:font-weight-complex="normal"/>
    </style:style>
    <style:style style:name="P50" style:family="paragraph" style:parent-style-name="Standard">
      <style:paragraph-properties fo:line-height="115%" fo:text-align="justify" style:justify-single-word="false"/>
      <style:text-properties fo:color="#000000" style:text-position="0% 100%" style:font-name="Arial" fo:font-size="10pt" style:text-underline-style="none" fo:font-weight="normal" officeooo:rsid="00045378" officeooo:paragraph-rsid="002f8294" style:font-size-asian="8.75pt" style:font-weight-asian="normal" style:font-name-complex="Arial2" style:font-size-complex="10pt" style:font-weight-complex="normal"/>
    </style:style>
    <style:style style:name="P51" style:family="paragraph" style:parent-style-name="Standard">
      <style:paragraph-properties fo:line-height="115%" fo:text-align="justify" style:justify-single-word="false"/>
      <style:text-properties fo:color="#000000" style:text-position="0% 100%" style:font-name="Arial" fo:font-size="12pt" style:text-underline-style="solid" style:text-underline-width="auto" style:text-underline-color="font-color" fo:font-weight="normal" officeooo:rsid="001d043d" officeooo:paragraph-rsid="002f8294" style:font-size-asian="12pt" style:font-weight-asian="normal" style:font-name-complex="Arial2" style:font-size-complex="12pt" style:font-weight-complex="normal"/>
    </style:style>
    <style:style style:name="P52" style:family="paragraph" style:parent-style-name="Standard">
      <style:paragraph-properties fo:line-height="115%" fo:text-align="justify" style:justify-single-word="false"/>
      <style:text-properties fo:color="#000000" style:text-position="0% 100%" style:font-name="Arial1" fo:font-size="10pt" style:text-underline-style="none" fo:font-weight="bold" officeooo:rsid="004fff3d" officeooo:paragraph-rsid="002f8294" style:font-size-asian="10pt" style:font-weight-asian="bold" style:font-name-complex="Arial2" style:font-size-complex="10pt" style:font-weight-complex="bold"/>
    </style:style>
    <style:style style:name="P53" style:family="paragraph" style:parent-style-name="Standard">
      <style:paragraph-properties fo:line-height="115%" fo:text-align="justify" style:justify-single-word="false"/>
      <style:text-properties fo:color="#000000" style:text-position="0% 100%" style:font-name="Arial1" fo:font-weight="normal" officeooo:rsid="00230a0a" officeooo:paragraph-rsid="002f8294" style:font-weight-asian="normal" style:font-name-complex="Arial2" style:font-weight-complex="normal"/>
    </style:style>
    <style:style style:name="P54" style:family="paragraph" style:parent-style-name="Standard">
      <style:paragraph-properties fo:line-height="115%" fo:text-align="center" style:justify-single-word="false"/>
      <style:text-properties fo:color="#000000" fo:font-weight="bold" officeooo:paragraph-rsid="002d4ea5" style:font-weight-asian="bold" style:font-weight-complex="bold"/>
    </style:style>
    <style:style style:name="P55" style:family="paragraph" style:parent-style-name="Standard">
      <style:paragraph-properties fo:line-height="115%" fo:text-align="justify" style:justify-single-word="false"/>
      <style:text-properties officeooo:rsid="001b06b7" officeooo:paragraph-rsid="001b06b7"/>
    </style:style>
    <style:style style:name="P56" style:family="paragraph" style:parent-style-name="Standard">
      <style:paragraph-properties fo:line-height="115%" fo:text-align="justify" style:justify-single-word="false"/>
      <style:text-properties officeooo:rsid="001b06b7" officeooo:paragraph-rsid="002f8294"/>
    </style:style>
    <style:style style:name="P57" style:family="paragraph" style:parent-style-name="Standard">
      <style:paragraph-properties fo:line-height="115%" fo:text-align="justify" style:justify-single-word="false"/>
      <style:text-properties style:font-name="Arial1" fo:font-weight="bold" officeooo:paragraph-rsid="002f8294" style:font-weight-asian="bold" style:font-name-complex="Arial2" style:font-weight-complex="bold"/>
    </style:style>
    <style:style style:name="P58" style:family="paragraph" style:parent-style-name="Standard">
      <style:paragraph-properties fo:text-align="justify" style:justify-single-word="false"/>
      <style:text-properties style:text-position="0% 100%" style:font-name="Arial1" fo:font-weight="normal" officeooo:rsid="00230a0a" officeooo:paragraph-rsid="002f8294" style:font-weight-asian="normal" style:font-name-complex="Arial2" style:font-weight-complex="normal"/>
    </style:style>
    <style:style style:name="P59" style:family="paragraph" style:parent-style-name="Standard">
      <style:paragraph-properties fo:line-height="115%" fo:text-align="justify" style:justify-single-word="false"/>
      <style:text-properties officeooo:rsid="00045378" officeooo:paragraph-rsid="002f8294"/>
    </style:style>
    <style:style style:name="P60" style:family="paragraph" style:parent-style-name="Standard">
      <style:paragraph-properties fo:margin-left="0cm" fo:margin-right="0cm" fo:line-height="115%" fo:text-align="justify" style:justify-single-word="false" fo:text-indent="0cm" style:auto-text-indent="false"/>
      <style:text-properties style:font-name="Arial" fo:font-weight="normal" style:font-weight-asian="normal" style:font-name-complex="Arial2" style:font-weight-complex="normal"/>
    </style:style>
    <style:style style:name="P61" style:family="paragraph" style:parent-style-name="Standard" style:list-style-name="L1">
      <style:paragraph-properties fo:line-height="115%" fo:text-align="justify" style:justify-single-word="false"/>
      <style:text-properties style:font-name="Arial" fo:font-weight="normal" officeooo:rsid="00140289" officeooo:paragraph-rsid="00140289" style:font-weight-asian="normal" style:font-name-complex="Arial2" style:font-weight-complex="normal"/>
    </style:style>
    <style:style style:name="P62" style:family="paragraph" style:parent-style-name="Standard" style:list-style-name="L2">
      <style:paragraph-properties fo:line-height="115%" fo:text-align="justify" style:justify-single-word="false"/>
      <style:text-properties style:font-name="Arial" fo:font-weight="normal" officeooo:rsid="00148a77" officeooo:paragraph-rsid="0015e1ed" style:font-weight-asian="normal" style:font-name-complex="Arial2" style:font-weight-complex="normal"/>
    </style:style>
    <style:style style:name="P63" style:family="paragraph" style:parent-style-name="Standard" style:list-style-name="L2">
      <style:paragraph-properties fo:line-height="115%" fo:text-align="justify" style:justify-single-word="false"/>
      <style:text-properties officeooo:rsid="0015e1ed" officeooo:paragraph-rsid="0015e1ed"/>
    </style:style>
    <style:style style:name="P64" style:family="paragraph" style:parent-style-name="Standard" style:list-style-name="L3">
      <style:paragraph-properties fo:line-height="115%" fo:text-align="justify" style:justify-single-word="false"/>
      <style:text-properties fo:color="#000000" style:text-position="0% 100%" style:font-name="Arial" fo:font-weight="normal" officeooo:rsid="001b06b7" officeooo:paragraph-rsid="001b06b7" style:font-weight-asian="normal" style:font-name-complex="Arial2" style:font-weight-complex="normal"/>
    </style:style>
    <style:style style:name="P65" style:family="paragraph" style:parent-style-name="Standard" style:list-style-name="L4">
      <style:paragraph-properties fo:line-height="115%" fo:text-align="justify" style:justify-single-word="false"/>
      <style:text-properties fo:color="#000000" style:text-position="0% 100%" style:font-name="Arial" fo:font-weight="normal" officeooo:rsid="001b06b7" officeooo:paragraph-rsid="002f8294" style:font-weight-asian="normal" style:font-name-complex="Arial2" style:font-weight-complex="normal"/>
    </style:style>
    <style:style style:name="P66" style:family="paragraph" style:parent-style-name="Standard" style:list-style-name="WWNum1">
      <style:paragraph-properties fo:margin-left="1.27cm" fo:margin-right="0cm" fo:line-height="115%" fo:text-align="justify" style:justify-single-word="false" fo:text-indent="-0.635cm" style:auto-text-indent="false"/>
      <style:text-properties fo:color="#000000" style:font-name="Arial" fo:font-weight="normal" style:font-weight-asian="normal" style:font-name-complex="Arial2" style:font-weight-complex="normal"/>
    </style:style>
    <style:style style:name="P67" style:family="paragraph" style:parent-style-name="Standard" style:list-style-name="WWNum1">
      <style:paragraph-properties fo:margin-left="1.27cm" fo:margin-right="0cm" fo:line-height="115%" fo:text-align="justify" style:justify-single-word="false" fo:text-indent="-0.635cm" style:auto-text-indent="false"/>
      <style:text-properties fo:color="#000000" style:font-name="Arial" fo:font-weight="normal" officeooo:paragraph-rsid="002f8294" style:font-weight-asian="normal" style:font-name-complex="Arial2" style:font-weight-complex="normal"/>
    </style:style>
    <style:style style:name="P68" style:family="paragraph" style:parent-style-name="Standard" style:list-style-name="WWNum1">
      <style:paragraph-properties fo:margin-left="1.27cm" fo:margin-right="0cm" fo:line-height="115%" fo:text-align="justify" style:justify-single-word="false" fo:text-indent="-0.635cm" style:auto-text-indent="false"/>
    </style:style>
    <style:style style:name="P69" style:family="paragraph" style:parent-style-name="Standard" style:list-style-name="WWNum1">
      <style:paragraph-properties fo:margin-left="1.27cm" fo:margin-right="0cm" fo:line-height="115%" fo:text-align="justify" style:justify-single-word="false" fo:text-indent="-0.635cm" style:auto-text-indent="false"/>
      <style:text-properties officeooo:paragraph-rsid="002f8294"/>
    </style:style>
    <style:style style:name="T1" style:family="text">
      <style:text-properties officeooo:rsid="002a9524"/>
    </style:style>
    <style:style style:name="T2" style:family="text">
      <style:text-properties style:font-name="Arial" style:font-name-complex="Arial2"/>
    </style:style>
    <style:style style:name="T3" style:family="text">
      <style:text-properties style:font-name="Arial" officeooo:rsid="00104073" style:font-name-complex="Arial2"/>
    </style:style>
    <style:style style:name="T4" style:family="text">
      <style:text-properties style:font-name="Arial" officeooo:rsid="002d4ea5" style:font-name-complex="Arial2"/>
    </style:style>
    <style:style style:name="T5" style:family="text">
      <style:text-properties style:font-name="Arial" fo:font-weight="bold" style:font-weight-asian="bold" style:font-name-complex="Arial2" style:font-weight-complex="bold"/>
    </style:style>
    <style:style style:name="T6" style:family="text">
      <style:text-properties style:font-name="Arial" fo:font-weight="normal" style:font-weight-asian="normal" style:font-name-complex="Arial2" style:font-weight-complex="normal"/>
    </style:style>
    <style:style style:name="T7" style:family="text">
      <style:text-properties style:font-name="Arial" fo:font-weight="normal" officeooo:rsid="00104073" style:font-weight-asian="normal" style:font-name-complex="Arial2" style:font-weight-complex="normal"/>
    </style:style>
    <style:style style:name="T8" style:family="text">
      <style:text-properties style:font-name="Arial" fo:font-weight="normal" officeooo:rsid="0010f326" style:font-weight-asian="normal" style:font-name-complex="Arial2" style:font-weight-complex="normal"/>
    </style:style>
    <style:style style:name="T9" style:family="text">
      <style:text-properties style:font-name="Arial" fo:font-weight="normal" officeooo:rsid="00126257" style:font-weight-asian="normal" style:font-name-complex="Arial2" style:font-weight-complex="normal"/>
    </style:style>
    <style:style style:name="T10" style:family="text">
      <style:text-properties style:font-name="Arial" fo:font-weight="normal" officeooo:rsid="00140289" style:font-weight-asian="normal" style:font-name-complex="Arial2" style:font-weight-complex="normal"/>
    </style:style>
    <style:style style:name="T11" style:family="text">
      <style:text-properties style:font-name="Arial" fo:font-weight="normal" officeooo:rsid="00148a77" style:font-weight-asian="normal" style:font-name-complex="Arial2" style:font-weight-complex="normal"/>
    </style:style>
    <style:style style:name="T12" style:family="text">
      <style:text-properties style:font-name="Arial" fo:font-weight="normal" officeooo:rsid="0016f290" style:font-weight-asian="normal" style:font-name-complex="Arial2" style:font-weight-complex="normal"/>
    </style:style>
    <style:style style:name="T13" style:family="text">
      <style:text-properties style:font-name="Arial" fo:font-weight="normal" officeooo:rsid="0017bebf" style:font-weight-asian="normal" style:font-name-complex="Arial2" style:font-weight-complex="normal"/>
    </style:style>
    <style:style style:name="T14" style:family="text">
      <style:text-properties style:font-name="Arial" fo:font-weight="normal" officeooo:rsid="0017f25c" style:font-weight-asian="normal" style:font-name-complex="Arial2" style:font-weight-complex="normal"/>
    </style:style>
    <style:style style:name="T15" style:family="text">
      <style:text-properties style:font-name="Arial" fo:font-weight="normal" officeooo:rsid="00191bce" style:font-weight-asian="normal" style:font-name-complex="Arial2" style:font-weight-complex="normal"/>
    </style:style>
    <style:style style:name="T16" style:family="text">
      <style:text-properties style:font-name="Arial" fo:font-weight="normal" officeooo:rsid="002b8f74" style:font-weight-asian="normal" style:font-name-complex="Arial2" style:font-weight-complex="normal"/>
    </style:style>
    <style:style style:name="T17" style:family="text">
      <style:text-properties style:font-name="Arial" fo:font-weight="normal" officeooo:rsid="002d4ea5" style:font-weight-asian="normal" style:font-name-complex="Arial2" style:font-weight-complex="normal"/>
    </style:style>
    <style:style style:name="T18" style:family="text">
      <style:text-properties style:font-name="Arial" fo:font-weight="normal" officeooo:rsid="00045378" style:font-weight-asian="normal" style:font-name-complex="Arial2" style:font-weight-complex="normal"/>
    </style:style>
    <style:style style:name="T19" style:family="text">
      <style:text-properties style:font-name="Arial" fo:font-weight="normal" officeooo:rsid="001c3260" style:font-weight-asian="normal" style:font-weight-complex="normal"/>
    </style:style>
    <style:style style:name="T20" style:family="text">
      <style:text-properties style:font-name="Arial" fo:font-weight="normal" officeooo:rsid="002260fa" style:font-weight-asian="normal" style:font-weight-complex="normal"/>
    </style:style>
    <style:style style:name="T21" style:family="text">
      <style:text-properties style:font-name="Arial" fo:font-weight="normal" officeooo:rsid="002a9524" style:font-weight-asian="normal" style:font-weight-complex="normal"/>
    </style:style>
    <style:style style:name="T22" style:family="text">
      <style:text-properties style:font-name="Arial" fo:font-size="8pt" fo:font-weight="normal" officeooo:rsid="004c88a9" style:font-size-asian="8pt" style:font-weight-asian="normal" style:font-name-complex="Arial2" style:font-size-complex="8pt" style:font-weight-complex="normal"/>
    </style:style>
    <style:style style:name="T23" style:family="text">
      <style:text-properties style:font-name="Arial" fo:font-size="8pt" fo:font-weight="normal" officeooo:rsid="0058c0f4" style:font-size-asian="8pt" style:font-weight-asian="normal" style:font-name-complex="Arial2" style:font-size-complex="8pt" style:font-weight-complex="normal"/>
    </style:style>
    <style:style style:name="T24" style:family="text">
      <style:text-properties style:font-name="Arial" fo:font-size="8pt" fo:font-weight="normal" officeooo:rsid="005984b9" style:font-size-asian="8pt" style:font-weight-asian="normal" style:font-name-complex="Arial2" style:font-size-complex="8pt" style:font-weight-complex="normal"/>
    </style:style>
    <style:style style:name="T25" style:family="text">
      <style:text-properties style:font-name="Arial" fo:font-size="8pt" fo:font-weight="normal" officeooo:rsid="0057f10b" style:font-size-asian="8pt" style:font-weight-asian="normal" style:font-name-complex="Arial2" style:font-size-complex="8pt" style:font-weight-complex="normal"/>
    </style:style>
    <style:style style:name="T26" style:family="text">
      <style:text-properties style:font-name="Arial" fo:font-size="10pt" style:font-size-asian="10pt" style:font-name-complex="Arial2" style:font-size-complex="10pt"/>
    </style:style>
    <style:style style:name="T27" style:family="text">
      <style:text-properties style:font-name="Arial" fo:font-size="10pt" officeooo:rsid="00066276" style:font-size-asian="10pt" style:font-name-complex="Arial2" style:font-size-complex="10pt"/>
    </style:style>
    <style:style style:name="T28" style:family="text">
      <style:text-properties style:font-name="Arial" fo:font-size="10pt" officeooo:rsid="0003f6c0" style:font-size-asian="10pt" style:font-name-complex="Arial2" style:font-size-complex="10pt"/>
    </style:style>
    <style:style style:name="T29" style:family="text">
      <style:text-properties fo:color="#000000" style:font-name="Arial" fo:font-weight="normal" style:font-weight-asian="normal" style:font-name-complex="Arial2" style:font-weight-complex="normal"/>
    </style:style>
    <style:style style:name="T30" style:family="text">
      <style:text-properties fo:color="#000000" style:font-name="Arial" fo:font-weight="normal" officeooo:rsid="0010f326" style:font-weight-asian="normal" style:font-name-complex="Arial2" style:font-weight-complex="normal"/>
    </style:style>
    <style:style style:name="T31" style:family="text">
      <style:text-properties fo:color="#000000" style:font-name="Arial" fo:font-weight="normal" officeooo:rsid="00191bce" style:font-weight-asian="normal" style:font-name-complex="Arial2" style:font-weight-complex="normal"/>
    </style:style>
    <style:style style:name="T32" style:family="text">
      <style:text-properties fo:color="#000000" style:font-name="Arial" fo:font-weight="normal" officeooo:rsid="00196462" style:font-weight-asian="normal" style:font-name-complex="Arial2" style:font-weight-complex="normal"/>
    </style:style>
    <style:style style:name="T33" style:family="text">
      <style:text-properties fo:color="#000000" style:font-name="Arial" fo:font-weight="normal" officeooo:rsid="001a4811" style:font-weight-asian="normal" style:font-name-complex="Arial2" style:font-weight-complex="normal"/>
    </style:style>
    <style:style style:name="T34" style:family="text">
      <style:text-properties fo:color="#000000" style:font-name="Arial" fo:font-weight="normal" officeooo:rsid="001a9b96" style:font-weight-asian="normal" style:font-name-complex="Arial2" style:font-weight-complex="normal"/>
    </style:style>
    <style:style style:name="T35" style:family="text">
      <style:text-properties fo:color="#000000" style:font-name="Arial" fo:font-weight="normal" officeooo:rsid="0023c377" style:font-weight-asian="normal" style:font-name-complex="Arial2" style:font-weight-complex="normal"/>
    </style:style>
    <style:style style:name="T36" style:family="text">
      <style:text-properties fo:color="#000000" style:font-name="Arial" fo:font-weight="normal" officeooo:rsid="00276684" style:font-weight-asian="normal" style:font-name-complex="Arial2" style:font-weight-complex="normal"/>
    </style:style>
    <style:style style:name="T37" style:family="text">
      <style:text-properties fo:color="#000000" style:font-name="Arial" fo:font-weight="normal" officeooo:rsid="002a9524" style:font-weight-asian="normal" style:font-name-complex="Arial2" style:font-weight-complex="normal"/>
    </style:style>
    <style:style style:name="T38" style:family="text">
      <style:text-properties fo:color="#000000" style:font-name="Arial" fo:font-weight="normal" officeooo:rsid="002d4ea5" style:font-weight-asian="normal" style:font-name-complex="Arial2" style:font-weight-complex="normal"/>
    </style:style>
    <style:style style:name="T39" style:family="text">
      <style:text-properties fo:color="#000000" style:font-name="Arial" fo:font-weight="normal" officeooo:rsid="002e0911" style:font-weight-asian="normal" style:font-name-complex="Arial2" style:font-weight-complex="normal"/>
    </style:style>
    <style:style style:name="T40" style:family="text">
      <style:text-properties fo:color="#000000" style:text-position="super 58%" style:font-name="Arial" fo:font-weight="normal" officeooo:rsid="001a9b96" style:font-weight-asian="normal" style:font-name-complex="Arial2" style:font-weight-complex="normal"/>
    </style:style>
    <style:style style:name="T41" style:family="text">
      <style:text-properties fo:color="#000000" style:text-position="super 58%" style:font-name="Arial" fo:font-weight="normal" officeooo:rsid="001b06b7" style:font-weight-asian="normal" style:font-name-complex="Arial2" style:font-weight-complex="normal"/>
    </style:style>
    <style:style style:name="T42" style:family="text">
      <style:text-properties fo:color="#000000" style:text-position="super 58%" style:font-name="Arial1" fo:font-weight="normal" officeooo:rsid="00230a0a" style:font-weight-asian="normal" style:font-name-complex="Arial2" style:font-weight-complex="normal"/>
    </style:style>
    <style:style style:name="T43" style:family="text">
      <style:text-properties fo:color="#000000" style:font-name="Arial1" fo:font-weight="normal" officeooo:rsid="0022c3b5" style:font-weight-asian="normal" style:font-name-complex="Arial2" style:font-weight-complex="normal"/>
    </style:style>
    <style:style style:name="T44" style:family="text">
      <style:text-properties fo:color="#000000" style:font-name="Arial1" fo:font-weight="normal" officeooo:rsid="00230a0a" style:font-weight-asian="normal" style:font-name-complex="Arial2" style:font-weight-complex="normal"/>
    </style:style>
    <style:style style:name="T45" style:family="text">
      <style:text-properties fo:color="#000000" style:font-name="Arial1" fo:font-weight="normal" officeooo:rsid="002d4ea5" style:font-weight-asian="normal" style:font-name-complex="Arial2" style:font-weight-complex="normal"/>
    </style:style>
    <style:style style:name="T46" style:family="text">
      <style:text-properties fo:color="#000000" style:text-position="0% 100%" style:font-name="Arial1" fo:font-weight="normal" officeooo:rsid="00230a0a" style:font-weight-asian="normal" style:font-name-complex="Arial2" style:font-weight-complex="normal"/>
    </style:style>
    <style:style style:name="T47" style:family="text">
      <style:text-properties fo:color="#000000" style:text-position="0% 100%" style:font-name="Arial1" fo:font-weight="normal" officeooo:rsid="00281768" style:font-weight-asian="normal" style:font-name-complex="Arial2" style:font-weight-complex="normal"/>
    </style:style>
    <style:style style:name="T48" style:family="text">
      <style:text-properties fo:color="#000000" style:text-position="0% 100%" style:font-name="Arial1" fo:font-weight="normal" officeooo:rsid="002a9524" style:font-weight-asian="normal" style:font-name-complex="Arial2" style:font-weight-complex="normal"/>
    </style:style>
    <style:style style:name="T49" style:family="text">
      <style:text-properties fo:color="#000000" style:text-position="0% 100%" style:font-name="Arial" fo:font-weight="normal" style:font-weight-asian="normal" style:font-name-complex="Arial2" style:font-weight-complex="normal"/>
    </style:style>
    <style:style style:name="T50" style:family="text">
      <style:text-properties fo:color="#000000" style:text-position="0% 100%" style:font-name="Arial" fo:font-weight="normal" officeooo:rsid="001a9b96" style:font-weight-asian="normal" style:font-name-complex="Arial2" style:font-weight-complex="normal"/>
    </style:style>
    <style:style style:name="T51" style:family="text">
      <style:text-properties fo:color="#000000" style:text-position="0% 100%" style:font-name="Arial" fo:font-weight="normal" officeooo:rsid="001b06b7" style:font-weight-asian="normal" style:font-name-complex="Arial2" style:font-weight-complex="normal"/>
    </style:style>
    <style:style style:name="T52" style:family="text">
      <style:text-properties fo:color="#000000" style:text-position="0% 100%" style:font-name="Arial" fo:font-weight="normal" officeooo:rsid="001bcaa2" style:font-weight-asian="normal" style:font-name-complex="Arial2" style:font-weight-complex="normal"/>
    </style:style>
    <style:style style:name="T53" style:family="text">
      <style:text-properties fo:color="#000000" style:text-position="0% 100%" style:font-name="Arial" fo:font-weight="normal" officeooo:rsid="001d043d" style:font-weight-asian="normal" style:font-name-complex="Arial2" style:font-weight-complex="normal"/>
    </style:style>
    <style:style style:name="T54" style:family="text">
      <style:text-properties fo:color="#000000" style:text-position="0% 100%" style:font-name="Arial" fo:font-weight="normal" officeooo:rsid="001edf88" style:font-weight-asian="normal" style:font-name-complex="Arial2" style:font-weight-complex="normal"/>
    </style:style>
    <style:style style:name="T55" style:family="text">
      <style:text-properties fo:color="#000000" style:text-position="0% 100%" style:font-name="Arial" fo:font-weight="normal" officeooo:rsid="00066276" style:font-weight-asian="normal" style:font-name-complex="Arial2" style:font-weight-complex="normal"/>
    </style:style>
    <style:style style:name="T56" style:family="text">
      <style:text-properties fo:color="#000000" style:text-position="0% 100%" style:font-name="Arial" fo:font-size="10pt" style:text-underline-style="none" fo:font-weight="normal" officeooo:rsid="001c3260" style:font-size-asian="10pt" style:font-weight-asian="normal" style:font-size-complex="10pt" style:font-weight-complex="normal"/>
    </style:style>
    <style:style style:name="T57" style:family="text">
      <style:text-properties fo:color="#000000" style:text-position="0% 100%" style:font-name="Arial" fo:font-size="10pt" style:text-underline-style="none" fo:font-weight="normal" officeooo:rsid="002260fa" style:font-size-asian="10pt" style:font-weight-asian="normal" style:font-size-complex="10pt" style:font-weight-complex="normal"/>
    </style:style>
    <style:style style:name="T58" style:family="text">
      <style:text-properties fo:color="#000000" style:text-position="0% 100%" style:font-name="Arial" fo:font-size="10pt" style:text-underline-style="none" fo:font-weight="normal" officeooo:rsid="002a9524" style:font-size-asian="10pt" style:font-weight-asian="normal" style:font-size-complex="10pt" style:font-weight-complex="normal"/>
    </style:style>
    <style:style style:name="T59" style:family="text">
      <style:text-properties fo:color="#000000" style:text-position="0% 100%" style:font-name="Arial" fo:font-size="10pt" style:text-underline-style="none" fo:font-weight="normal" officeooo:rsid="001c3260" style:font-size-asian="10pt" style:font-weight-asian="normal" style:font-name-complex="Arial2" style:font-size-complex="10pt" style:font-weight-complex="normal"/>
    </style:style>
    <style:style style:name="T60" style:family="text">
      <style:text-properties fo:color="#000000" style:text-position="0% 100%" style:font-name="Arial" fo:font-size="10pt" style:text-underline-style="none" fo:font-weight="normal" officeooo:rsid="002260fa" style:font-size-asian="10pt" style:font-weight-asian="normal" style:font-name-complex="Arial2" style:font-size-complex="10pt" style:font-weight-complex="normal"/>
    </style:style>
    <style:style style:name="T61" style:family="text">
      <style:text-properties fo:color="#000000" style:text-position="0% 100%" style:font-name="Arial" fo:font-size="10pt" style:text-underline-style="none" fo:font-weight="normal" officeooo:rsid="002a9524" style:font-size-asian="10pt" style:font-weight-asian="normal" style:font-name-complex="Arial2" style:font-size-complex="10pt" style:font-weight-complex="normal"/>
    </style:style>
    <style:style style:name="T62" style:family="text">
      <style:text-properties fo:color="#000000" style:text-position="0% 100%" style:font-name="Arial" fo:font-size="10pt" fo:font-weight="normal" style:font-size-asian="8.75pt" style:font-weight-asian="normal" style:font-name-complex="Arial2" style:font-size-complex="10pt" style:font-weight-complex="normal"/>
    </style:style>
    <style:style style:name="T63" style:family="text">
      <style:text-properties fo:color="#000000" style:text-position="0% 100%" style:font-name="Arial" fo:font-size="10pt" fo:font-weight="normal" officeooo:rsid="001bcaa2" style:font-size-asian="8.75pt" style:font-weight-asian="normal" style:font-name-complex="Arial2" style:font-size-complex="10pt" style:font-weight-complex="normal"/>
    </style:style>
    <style:style style:name="T64" style:family="text">
      <style:text-properties fo:color="#000000" style:text-position="0% 100%" officeooo:rsid="00230a0a"/>
    </style:style>
    <style:style style:name="T65" style:family="text">
      <style:text-properties fo:color="#000000" style:text-position="0% 100%" officeooo:rsid="00196462"/>
    </style:style>
    <style:style style:name="T66" style:family="text">
      <style:text-properties fo:color="#000000" style:text-position="0% 100%" officeooo:rsid="001a4811"/>
    </style:style>
    <style:style style:name="T67" style:family="text">
      <style:text-properties fo:color="#000000" style:text-position="0% 100%" officeooo:rsid="001a9b96"/>
    </style:style>
    <style:style style:name="T68" style:family="text">
      <style:text-properties fo:color="#c9211e" style:font-name="Arial" fo:font-weight="normal" style:font-weight-asian="normal" style:font-name-complex="Arial2" style:font-weight-complex="normal"/>
    </style:style>
    <style:style style:name="T69" style:family="text">
      <style:text-properties style:font-name="Arial1" fo:font-weight="normal" officeooo:rsid="0022c3b5" style:font-weight-asian="normal" style:font-name-complex="Arial2" style:font-weight-complex="normal"/>
    </style:style>
    <style:style style:name="T70" style:family="text">
      <style:text-properties style:font-name="Arial1" fo:font-weight="normal" officeooo:rsid="00230a0a" style:font-weight-asian="normal" style:font-name-complex="Arial2" style:font-weight-complex="normal"/>
    </style:style>
    <style:style style:name="T71" style:family="text">
      <style:text-properties style:font-name="Arial1" fo:font-weight="normal" officeooo:rsid="002b8f74" style:font-weight-asian="normal" style:font-name-complex="Arial2" style:font-weight-complex="normal"/>
    </style:style>
    <style:style style:name="T72" style:family="text">
      <style:text-properties style:font-name="Arial1" fo:font-weight="normal" officeooo:rsid="002d4ea5" style:font-weight-asian="normal" style:font-name-complex="Arial2" style:font-weight-complex="normal"/>
    </style:style>
    <style:style style:name="T73" style:family="text">
      <style:text-properties style:font-name="Arial1" fo:font-size="12pt" fo:font-weight="normal" officeooo:rsid="00143c71" style:font-size-asian="12pt" style:font-weight-asian="normal" style:font-name-complex="Arial2" style:font-size-complex="12pt" style:font-weight-complex="normal"/>
    </style:style>
    <style:style style:name="T74" style:family="text">
      <style:text-properties style:font-name="Arial1" fo:font-size="12pt" fo:font-weight="normal" officeooo:rsid="00223580" style:font-size-asian="12pt" style:font-weight-asian="normal" style:font-name-complex="Arial2" style:font-size-complex="12pt" style:font-weight-complex="normal"/>
    </style:style>
    <style:style style:name="T75" style:family="text">
      <style:text-properties style:font-name="Arial1" fo:font-size="10pt" fo:font-weight="normal" officeooo:rsid="00143c71" style:font-size-asian="10pt" style:font-weight-asian="normal" style:font-name-complex="Arial2" style:font-size-complex="10pt" style:font-weight-complex="normal"/>
    </style:style>
    <style:style style:name="T76" style:family="text">
      <style:text-properties style:font-name="Arial1" officeooo:rsid="00230a0a"/>
    </style:style>
    <style:style style:name="T77" style:family="text">
      <style:text-properties style:font-name="Arial1" officeooo:rsid="001edf88"/>
    </style:style>
    <style:style style:name="T78" style:family="text">
      <style:text-properties style:font-name="Arial1" officeooo:rsid="0020d306"/>
    </style:style>
    <style:style style:name="T79" style:family="text">
      <style:text-properties style:font-name="Arial1" officeooo:rsid="0022ba1f"/>
    </style:style>
    <style:style style:name="T80" style:family="text">
      <style:text-properties style:text-position="super 58%" style:font-name="Arial1" fo:font-weight="normal" officeooo:rsid="00230a0a" style:font-weight-asian="normal" style:font-name-complex="Arial2" style:font-weight-complex="normal"/>
    </style:style>
    <style:style style:name="T81" style:family="text">
      <style:text-properties style:text-position="super 58%" style:font-name="Arial1" fo:font-size="10pt" fo:font-weight="normal" officeooo:rsid="00230a0a" style:font-size-asian="10pt" style:font-weight-asian="normal" style:font-name-complex="Arial2" style:font-size-complex="10pt" style:font-weight-complex="normal"/>
    </style:style>
    <style:style style:name="T82" style:family="text">
      <style:text-properties style:text-position="super 58%" style:font-name="Arial" fo:font-weight="normal" officeooo:rsid="0016f290" style:font-weight-asian="normal" style:font-name-complex="Arial2" style:font-weight-complex="normal"/>
    </style:style>
    <style:style style:name="T83" style:family="text">
      <style:text-properties style:text-position="0% 100%"/>
    </style:style>
    <style:style style:name="T84" style:family="text">
      <style:text-properties style:text-position="0% 100%" style:font-name="Arial1" fo:font-weight="normal" officeooo:rsid="00230a0a" style:font-weight-asian="normal" style:font-name-complex="Arial2" style:font-weight-complex="normal"/>
    </style:style>
    <style:style style:name="T85" style:family="text">
      <style:text-properties style:text-position="0% 100%" style:font-name="Arial1" fo:font-weight="normal" officeooo:rsid="00281768" style:font-weight-asian="normal" style:font-name-complex="Arial2" style:font-weight-complex="normal"/>
    </style:style>
    <style:style style:name="T86" style:family="text">
      <style:text-properties style:text-position="0% 100%" style:font-name="Arial1" fo:font-weight="normal" officeooo:rsid="0022c3b5" style:font-weight-asian="normal" style:font-name-complex="Arial2" style:font-weight-complex="normal"/>
    </style:style>
    <style:style style:name="T87" style:family="text">
      <style:text-properties style:text-position="0% 100%" style:font-name="Arial1" fo:font-weight="normal" officeooo:rsid="002b8f74" style:font-weight-asian="normal" style:font-name-complex="Arial2" style:font-weight-complex="normal"/>
    </style:style>
    <style:style style:name="T88" style:family="text">
      <style:text-properties style:text-position="0% 100%" style:font-name="Arial1" fo:font-weight="normal" officeooo:rsid="00045378" style:font-weight-asian="normal" style:font-name-complex="Arial2" style:font-weight-complex="normal"/>
    </style:style>
    <style:style style:name="T89" style:family="text">
      <style:text-properties style:text-position="0% 100%" style:font-name="Arial1" fo:font-weight="normal" officeooo:rsid="00066276" style:font-weight-asian="normal" style:font-name-complex="Arial2" style:font-weight-complex="normal"/>
    </style:style>
    <style:style style:name="T90" style:family="text">
      <style:text-properties style:text-position="0% 100%" style:font-name="Arial1" fo:font-size="10pt" fo:font-weight="normal" officeooo:rsid="0022c3b5" style:font-size-asian="10pt" style:font-weight-asian="normal" style:font-name-complex="Arial2" style:font-size-complex="10pt" style:font-weight-complex="normal"/>
    </style:style>
    <style:style style:name="T91" style:family="text">
      <style:text-properties style:text-position="0% 100%" style:font-name="Arial1" fo:font-size="10pt" fo:font-weight="normal" officeooo:rsid="0003f6c0" style:font-size-asian="10pt" style:font-weight-asian="normal" style:font-name-complex="Arial2" style:font-size-complex="10pt" style:font-weight-complex="normal"/>
    </style:style>
    <style:style style:name="T92" style:family="text">
      <style:text-properties style:text-position="0% 100%" style:font-name="Arial1" fo:font-size="10pt" fo:font-weight="normal" officeooo:rsid="00230a0a" style:font-size-asian="10pt" style:font-weight-asian="normal" style:font-name-complex="Arial2" style:font-size-complex="10pt" style:font-weight-complex="normal"/>
    </style:style>
    <style:style style:name="T93" style:family="text">
      <style:text-properties style:text-position="0% 100%" style:font-name="Arial1" fo:font-size="10pt" fo:font-weight="normal" officeooo:rsid="00066276" style:font-size-asian="10pt" style:font-weight-asian="normal" style:font-name-complex="Arial2" style:font-size-complex="10pt" style:font-weight-complex="normal"/>
    </style:style>
    <style:style style:name="T94" style:family="text">
      <style:text-properties style:text-position="0% 100%" style:font-name="Arial1" fo:font-size="10pt" fo:font-weight="normal" officeooo:rsid="00281768" style:font-size-asian="10pt" style:font-weight-asian="normal" style:font-name-complex="Arial2" style:font-size-complex="10pt" style:font-weight-complex="normal"/>
    </style:style>
    <style:style style:name="T95" style:family="text">
      <style:text-properties style:text-position="0% 100%" style:font-name="Arial1" officeooo:rsid="00230a0a"/>
    </style:style>
    <style:style style:name="T96" style:family="text">
      <style:text-properties style:text-position="0% 100%" style:font-name="Arial" fo:font-weight="normal" officeooo:rsid="0016f290" style:font-weight-asian="normal" style:font-name-complex="Arial2" style:font-weight-complex="normal"/>
    </style:style>
    <style:style style:name="T97" style:family="text">
      <style:text-properties style:text-position="0% 100%" style:font-name="Arial" fo:font-weight="normal" officeooo:rsid="00230a0a" style:font-weight-asian="normal" style:font-name-complex="Arial2" style:font-weight-complex="normal"/>
    </style:style>
    <style:style style:name="T98" style:family="text">
      <style:text-properties style:text-position="0% 100%" style:font-name="Arial" fo:font-weight="normal" officeooo:rsid="0017f25c" style:font-weight-asian="normal" style:font-name-complex="Arial2" style:font-weight-complex="normal"/>
    </style:style>
    <style:style style:name="T99" style:family="text">
      <style:text-properties style:text-position="0% 100%" fo:font-size="10pt" style:text-underline-style="none" officeooo:rsid="001c3260" style:font-size-asian="10pt" style:font-size-complex="10pt"/>
    </style:style>
    <style:style style:name="T100" style:family="text">
      <style:text-properties style:text-position="0% 100%" fo:font-size="10pt" style:text-underline-style="none" officeooo:rsid="002260fa" style:font-size-asian="10pt" style:font-size-complex="10pt"/>
    </style:style>
    <style:style style:name="T101" style:family="text">
      <style:text-properties style:text-position="0% 100%" fo:font-size="10pt" style:text-underline-style="none" officeooo:rsid="002a9524" style:font-size-asian="10pt" style:font-size-complex="10pt"/>
    </style:style>
    <style:style style:name="T102" style:family="text">
      <style:text-properties style:text-position="0% 100%" fo:font-size="10pt" officeooo:rsid="00045378" style:font-size-asian="8.75pt" style:font-size-complex="10pt"/>
    </style:style>
    <style:style style:name="T103" style:family="text">
      <style:text-properties style:text-position="0% 100%" officeooo:rsid="001bcaa2"/>
    </style:style>
    <style:style style:name="T104" style:family="text">
      <style:text-properties officeooo:rsid="001edf88"/>
    </style:style>
    <style:style style:name="T105" style:family="text">
      <style:text-properties officeooo:rsid="0020d306"/>
    </style:style>
    <style:style style:name="T106" style:family="text">
      <style:text-properties officeooo:rsid="0022ba1f"/>
    </style:style>
    <style:style style:name="T107" style:family="text">
      <style:text-properties officeooo:rsid="0023c377"/>
    </style:style>
    <style:style style:name="T108" style:family="text">
      <style:text-properties officeooo:rsid="0023cc67"/>
    </style:style>
    <style:style style:name="T109" style:family="text">
      <style:text-properties officeooo:rsid="0025b752"/>
    </style:style>
    <style:style style:name="T110" style:family="text">
      <style:text-properties officeooo:rsid="002692df"/>
    </style:style>
    <style:style style:name="T111" style:family="text">
      <style:text-properties officeooo:rsid="00276684"/>
    </style:style>
    <style:style style:name="T112" style:family="text">
      <style:text-properties officeooo:rsid="0028c06d"/>
    </style:style>
    <style:style style:name="T113" style:family="text">
      <style:text-properties fo:font-size="12pt" style:font-size-asian="12pt" style:font-size-complex="12pt"/>
    </style:style>
    <style:style style:name="T114" style:family="text">
      <style:text-properties fo:font-size="12pt" style:text-underline-style="none" officeooo:rsid="002f8294" style:font-size-asian="12pt" style:font-size-complex="12pt"/>
    </style:style>
    <style:style style:name="T115" style:family="text">
      <style:text-properties fo:font-size="12pt" style:text-underline-style="none" officeooo:rsid="0030b6f6" style:font-size-asian="12pt" style:font-size-complex="12pt"/>
    </style:style>
    <style:style style:name="T116" style:family="text">
      <style:text-properties officeooo:rsid="002b8f74"/>
    </style:style>
    <style:style style:name="T117" style:family="text">
      <style:text-properties officeooo:rsid="002d4ea5"/>
    </style:style>
    <style:style style:name="T118" style:family="text">
      <style:text-properties officeooo:rsid="001bcaa2"/>
    </style:style>
    <style:style style:name="T119" style:family="text">
      <style:text-properties officeooo:rsid="00066276"/>
    </style:style>
    <style:style style:name="T120" style:family="text">
      <style:text-properties officeooo:rsid="002f82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REZYDENT MIASTA CHEŁM</text:p>
      <text:p text:style-name="P21"><text:tab/>ul. Lubelska 65</text:p>
      <text:p text:style-name="P21"><text:tab/>22-100 Chełm</text:p>
      <text:p text:style-name="P2"><text:span text:style-name="T2">DK-OŚ.6220.</text:span><text:span text:style-name="T3">44</text:span><text:span text:style-name="T2">.2020<text:tab/><text:tab/><text:tab/><text:tab/><text:tab/><text:tab/>Chełm dni</text:span><text:span text:style-name="T4">a 1 kwietnia </text:span><text:span text:style-name="T2">202</text:span><text:span text:style-name="T4">1</text:span><text:span text:style-name="T2"> r.</text:span></text:p>
      <text:p text:style-name="P20"/>
      <text:p text:style-name="P10"><text:span text:style-name="T5">Decyzja</text:span><text:line-break/><text:span text:style-name="T5">o środowiskowych uwarunkowaniach</text:span></text:p>
      <text:p text:style-name="P12"/>
      <text:p text:style-name="P15"><text:tab/>Działając na podstawie:</text:p>
      <text:p text:style-name="P60">- art.104 ustawy z dnia 14 czerwca1960 r. Kodeks postępowania administracyjnego (Dz.U.</text:p>
      <text:p text:style-name="P60"><text:s text:c="2"/>z 2020r. poz. 256 z późn. zm.) – dalej jako k.p.a.,</text:p>
      <text:p text:style-name="P15">- art. 71 ust. 2 pkt 2, art. 75 ust. 1 pkt 4, art. 84 ust. 1 i ust. 2 oraz art. 85 ust. 1 i ust. 2 pkt.</text:p>
      <text:p text:style-name="P15"><text:s text:c="2"/>2 ustawy z dnia 3 października 2008 r. o udostępnianiu informacji o środowisku i jego </text:p>
      <text:p text:style-name="P15"><text:s text:c="2"/>ochronie, udziale społeczeństwa w ochronie środowiska oraz o ocenach oddziaływania </text:p>
      <text:p text:style-name="P24"><text:span text:style-name="T6"><text:s text:c="2"/>na środowisko (Dz. U. z 202</text:span><text:span text:style-name="T7">1</text:span><text:span text:style-name="T6"> r. poz. 2</text:span><text:span text:style-name="T7">47</text:span><text:span text:style-name="T6">)- dalej jako u.o.o.ś.,</text:span></text:p>
      <text:p text:style-name="P14"/>
      <text:p text:style-name="P3"><text:span text:style-name="T6">po rozpatrzeniu wniosku </text:span><text:span text:style-name="T8">LOTOS PALIWA Sp. z o. o., ul. Elbląska 135; 80- 718 Gdańsk</text:span><text:span text:style-name="T6"><text:line-break/>z dnia 1</text:span><text:span text:style-name="T8">6</text:span><text:span text:style-name="T6"> </text:span><text:span text:style-name="T8">listopada</text:span><text:span text:style-name="T6"> 2020r. (data wpływu </text:span><text:span text:style-name="T8">18</text:span><text:span text:style-name="T6"> </text:span><text:span text:style-name="T8">listopada</text:span><text:span text:style-name="T6"> 2020r.), </text:span><text:span text:style-name="T8">reprezentowanej przez pełnomocnika Pana Grzegorza Jaworskiego ul. Knignicka 3; 54-311 Wrocław (pełnomocnictwo z dnia 16 czerwca 2020)</text:span><text:span text:style-name="T6"> </text:span><text:span text:style-name="T16">w sprawie wydania decyzji o środowiskowych uwarunkowaniach </text:span><text:span text:style-name="T6">dla przedsięwzięcia polegającego na: „</text:span><text:span text:style-name="T86">Budowa naziemnego m</text:span><text:span text:style-name="T84">o</text:span><text:span text:style-name="T86">dułu kontenerowego </text:span><text:span text:style-name="T84">A</text:span><text:span text:style-name="T87">d</text:span><text:span text:style-name="T84">BLUE ze zbiornikiem magazynowym o objętości 5 m</text:span><text:span text:style-name="T80">3</text:span><text:span text:style-name="T84"> wraz z przebudową wysepki dystrybucyjnej na działce o nr ewid. 166 w obrębie 0007 prz</text:span><text:span text:style-name="T85">y</text:span><text:span text:style-name="T84"> ul. Przyjaźni 5-7 w Chełmie”</text:span><text:span text:style-name="T6">, uwzględniając opinię Państwowego Powiatowego Inspektora Sanitarnego w Chełmie z dnia </text:span><text:span text:style-name="T8">18</text:span><text:span text:style-name="T6"> </text:span><text:span text:style-name="T8">grudnia</text:span><text:span text:style-name="T6"> 2020 r., znak: NS- NZ. 700-</text:span><text:span text:style-name="T8">135/20</text:span><text:span text:style-name="T6">, Państwowego Gospodarstwa Wodnego Wody Polskie Zarząd Zlewni w Białej Podlaskiej<text:line-break/>z dnia</text:span><text:span text:style-name="T29"> </text:span><text:span text:style-name="T30">29</text:span><text:span text:style-name="T29"> </text:span><text:span text:style-name="T30">grudnia</text:span><text:span text:style-name="T29"> 2020 r., znak LU. ZZŚ.1.4360.1</text:span><text:span text:style-name="T30">87</text:span><text:span text:style-name="T29">m.2020.</text:span><text:span text:style-name="T30">HK</text:span><text:span text:style-name="T29"> </text:span><text:span text:style-name="T6">oraz opinię Regionalnego Dyrektora Ochrony Środowiska w Lublinie </text:span><text:span text:style-name="T8">Wydział Spraw Terenowych II</text:span><text:span text:style-name="T6"> z dnia 1</text:span><text:span text:style-name="T16">0</text:span><text:span text:style-name="T6"> </text:span><text:span text:style-name="T8">marca</text:span><text:span text:style-name="T6"> 202</text:span><text:span text:style-name="T8">1</text:span><text:span text:style-name="T6"> r., znak: WSTII.4220.</text:span><text:span text:style-name="T8">123</text:span><text:span text:style-name="T6">.2020.BU.</text:span></text:p>
      <text:p text:style-name="P10"><text:span text:style-name="T5">orzekam</text:span><text:span text:style-name="T6"> <text:s/></text:span></text:p>
      <text:p text:style-name="P3"><text:span text:style-name="T6">brak potrzeby przeprowadzenia oceny oddziaływania na środowisko dla przedsięwzięcia p</text:span><text:span text:style-name="T16">n.</text:span><text:span text:style-name="T6">: „</text:span><text:span text:style-name="T69">Budowa naziemnego m</text:span><text:span text:style-name="T70">o</text:span><text:span text:style-name="T69">dułu kontenerowego </text:span><text:span text:style-name="T70">A</text:span><text:span text:style-name="T71">d</text:span><text:span text:style-name="T70">BLUE ze zbiornikiem magazynowym o objętości 5 m</text:span><text:span text:style-name="T80">3</text:span><text:span text:style-name="T84"> wraz z przebudową wysepki dystrybucyjnej” na działce o nr ewid. 166<text:line-break/>w obrębie 0007 prz</text:span><text:span text:style-name="T85">y</text:span><text:span text:style-name="T84"> ul. Przyjaźni 5-7 w Chełmie</text:span></text:p>
      <text:p text:style-name="P12">Uzasadnienie</text:p>
      <text:p text:style-name="P3"><text:span text:style-name="T6"><text:tab/>Wnioskiem z dnia </text:span><text:span text:style-name="T8">16 listopada</text:span><text:span text:style-name="T6"> 2020r. (data wpływu </text:span><text:span text:style-name="T8">18</text:span><text:span text:style-name="T6"> </text:span><text:span text:style-name="T8">listopada</text:span><text:span text:style-name="T6"> 2020r.) </text:span><text:span text:style-name="T8">LOTOS PALIWA Sp. z o. o., ul. Elbląska 135; 80- 718 Gdańsk reprezentowana przez pełnomocnika Pana Grzegorza Jaworskiego ul. Knignicka 3; 54-311 Wrocław</text:span><text:span text:style-name="T6"> (pełnomocnictwo z dnia </text:span><text:span text:style-name="T8">16</text:span><text:span text:style-name="T6"> czerwca 2020r.), zwrócił</text:span><text:span text:style-name="T8">a</text:span><text:span text:style-name="T6"> się o wydanie decyzji<text:line-break/>o środowiskowych uwarunkowaniach dla przedsięwzięcia polegającego na „</text:span><text:span text:style-name="T69">Budowa naziemnego m</text:span><text:span text:style-name="T70">o</text:span><text:span text:style-name="T69">dułu kontenerowego </text:span><text:span text:style-name="T70">A</text:span><text:span text:style-name="T71">d</text:span><text:span text:style-name="T70">BLUE ze zbiornikiem magazynowym o objętości 5</text:span></text:p>
      <text:p text:style-name="P8"><text:span text:style-name="T70">m</text:span><text:span text:style-name="T80">3</text:span><text:span text:style-name="T84"> wraz z przebudową wysepki dystrybucyjnej” na działce o nr ewid. 166 w obrębie 0007 prz</text:span><text:span text:style-name="T85">y</text:span><text:span text:style-name="T84"> ul. Przyjaźni 5-7 w Chełmie.</text:span><text:span text:style-name="T6"><text:tab/></text:span></text:p>
      <text:p text:style-name="P52"><text:span text:style-name="T19">D</text:span><text:span text:style-name="T20">ecyzja o środowiskowych uwarunkowaniach DK-OŚ.6220.</text:span><text:span text:style-name="T21">44</text:span><text:span text:style-name="T20">.2020</text:span></text:p>
      <text:p text:style-name="P7"><text:soft-page-break/><text:span text:style-name="T6"><text:tab/>W dniu </text:span><text:span text:style-name="T9">18</text:span><text:span text:style-name="T6"> </text:span><text:span text:style-name="T9">lutego 2021 r. </text:span><text:span text:style-name="T6">wnioskodawca uzupełnił braki poprzez przedłożenie </text:span><text:span text:style-name="T9">wypisu i wyrysu z miejscowego planu zagospodarowania przestrzennego</text:span><text:span text:style-name="T6"> zgodnie z art. </text:span><text:span text:style-name="T9">74 pkt 5</text:span><text:span text:style-name="T6"> ustawy u.o.o.ś.</text:span></text:p>
      <text:p text:style-name="P2"><text:span text:style-name="T6"><text:tab/>W świetle art. 71 ust. 2 u.o.o.ś decyzja o środowiskowych uwarunkowaniach wydawana jest jedynie dla planowanych przedsięwzięć mogących zawsze lub potencjalnie znacząco oddziaływać na środowisko, wymienionych w rozporządzeniu Rady Ministrów</text:span><text:line-break/><text:span text:style-name="T6">z dnia 10 września 2019 r. w sprawie przedsięwzięć mogących znacząco oddziaływać na środowisko (Dz.U z 2019 r., poz. 1839). Zgodnie z § 3 ust. 1 pkt. </text:span><text:span text:style-name="T10">34 i 35 ww. rozporządzenia</text:span><text:span text:style-name="T6"> do przedsięwzięć mogących znacząco oddziaływać na środowisko zalicza się:</text:span></text:p>
      <text:p text:style-name="P2"><text:span text:style-name="T6">- </text:span><text:span text:style-name="T10">instalacje do dystrybucji:</text:span></text:p>
      <text:list xml:id="list2435752105" text:style-name="L1">
        <text:list-item>
          <text:p text:style-name="P61">ropy naftowej,</text:p>
        </text:list-item>
        <text:list-item>
          <text:p text:style-name="P61">produktów naftowych,</text:p>
        </text:list-item>
        <text:list-item>
          <text:p text:style-name="P61">substancji do mieszanin, w rozumieniu odpowiednio art. 3 pkt 1 i 2 rozporządzenia nr 1907/2006, niebędącymi produktami spożywczymi – z wyłączeniem stacji paliw gazu płynnego lub sprężonego;</text:p>
        </text:list-item>
      </text:list>
      <text:p text:style-name="P26"><text:span text:style-name="T6">- </text:span><text:span text:style-name="T11">instalacje do podziemnego magazynowania:</text:span></text:p>
      <text:list xml:id="list3450958848" text:style-name="L2">
        <text:list-item>
          <text:p text:style-name="P62">ropy naftowej,</text:p>
        </text:list-item>
        <text:list-item>
          <text:p text:style-name="P62">produktów naftowych,</text:p>
        </text:list-item>
        <text:list-item>
          <text:p text:style-name="P62">substancji do mieszanin, w rozumieniu odpowiednio art. 3 pkt 1 i 2 rozporządzenia nr 1907/2006, niebędącymi produktami spożywczymi – z wyłączeniem stacji paliw gazu płynnego lub sprężonego;</text:p>
        </text:list-item>
        <text:list-item>
          <text:p text:style-name="P63"><text:span text:style-name="T11">k</text:span><text:span text:style-name="T6">opalnych surowców energetycznych innych niż wymienione w lit. </text:span><text:span text:style-name="T12">a-d,</text:span></text:p>
        </text:list-item>
      </text:list>
      <text:p text:style-name="P27"><text:span text:style-name="T12">- inne niż wymienione w § 2 ust. 1 pkt 22, z wyłączeniem instalacji do magazynowania paliw wykorzystywanych na potrzeby gospodarstw domowych, zbiorników na gaz płynny<text:line-break/>o łącznej pojemności nie większej niż 20 m</text:span><text:span text:style-name="T82">3 </text:span><text:span text:style-name="T96">oraz zbiorników na olej o łącznej pojemności nie większej niż 3m</text:span><text:span text:style-name="T82">3</text:span><text:span text:style-name="T96">.</text:span></text:p>
      <text:p text:style-name="P2"><text:span text:style-name="T6"><text:tab/>W dniu </text:span><text:span text:style-name="T12">26</text:span><text:span text:style-name="T6"> </text:span><text:span text:style-name="T12">listopada</text:span><text:span text:style-name="T6"> 2020 roku wszczęte zostało postępowanie w sprawie wydania decyzji o środowiskowych uwarunkowaniach dla przedmiotowego zamierzenia inwestycyjnego.</text:span></text:p>
      <text:p text:style-name="P2"><text:span text:style-name="T6"><text:tab/>Podstawę do analizy i oceny wpływu planowanego przedsięwzięcia na środowisko</text:span><text:line-break/><text:span text:style-name="T6">i wypracowania stanowiska w przedmiotowej sprawie stanowiły następujące dokumenty:</text:span></text:p>
      <text:p text:style-name="P2"><text:span text:style-name="T6">- wniosek o wydanie decyzji o środowiskowych uwarunkowaniach z dnia </text:span><text:span text:style-name="T12">16 listopada</text:span><text:span text:style-name="T6"> 2020 roku,</text:span></text:p>
      <text:p text:style-name="P15">- kart<text:span text:style-name="T116">a</text:span> informacyjn<text:span text:style-name="T116">a</text:span> przedsięwzięcia (KIP)</text:p>
      <text:p text:style-name="P15">- poświadczona przez właściwy organ kopia mapy ewidencyjnej obejmująca przewidywany teren, na którym będzie realizowane przedsięwzięcie oraz obejmująca obszar, na który będzie oddziaływać przedsięwzięcie,</text:p>
      <text:p text:style-name="P15">- wypisy z ewidencji gruntów obejmujące przewidywany teren, na który będzie oddziaływać przedsięwzięcie,</text:p>
      <text:p text:style-name="P9"><text:span text:style-name="T6"><text:tab/>Zgodnie z art. 10 w związku z art. 49 k.p.a. zapewniono stronom udział</text:span><text:line-break/><text:span text:style-name="T6">w postępowaniu poprzez wywieszenie obwieszczenia na tablicy ogłoszeń. Zawiadomienie </text:span></text:p>
      <text:p text:style-name="P16"/>
      <text:p text:style-name="P9"><text:span text:style-name="T59">D</text:span><text:span text:style-name="T60">ecyzja o środowiskowych uwarunkowaniach DK-OŚ.6220.</text:span><text:span text:style-name="T61">44</text:span><text:span text:style-name="T60">.2020</text:span></text:p>
      <text:p text:style-name="P16"><text:soft-page-break/>o wszczęciu postępowania zostało także umieszczone na stronie Biuletynu Informacji Publicznej Urzędu Miasta Chełm pod adresem: umchelm.bip.lubelskie.pl</text:p>
      <text:p text:style-name="P7"><text:span text:style-name="T6"><text:tab/>Zgodnie z art. 21 u.o.o.ś dane o wniosku o wydanie decyzji o środowiskowych uwarunkowaniach zamieszczono w „Publicznie dostępnym wykazie danych</text:span><text:line-break/><text:span text:style-name="T6">o dokumentach zawierających informacje o środowisku i jego ochronie” na stronie Ekoportalu pod adresem www.ekoportal,pl w zakładce Publicznie Dostępny Wykaz Danych (nr wpisu </text:span><text:span text:style-name="T12">384</text:span><text:span text:style-name="T6">/2020). <text:tab/></text:span></text:p>
      <text:p text:style-name="P2"><text:span text:style-name="T6"><text:tab/>Teren planowanej inwestycji objęty jest ustaleniami miejscowego planu zagospodarowania przestrzennego miasta Chełm, uchwalonym Uchwałą Nr XXXVII/466/01 Rady Miejskiej w Chełmie z dnia 28 grudnia 2001 r. (Dz. Urz. Woj. Lub. Nr7, poz. 255 z dnia 11 lutego 2002 r.). Zgodnie z ww. planem, przedmiotowa działka o nr ewidencyjnym </text:span><text:span text:style-name="T13">166 obręb 7 objęta jest zapisami miejskiego planu zagospodarowania przestrzennego miasta Chełm i usytuowana jest w terenie oznaczonym symbolem F1. </text:span><text:span text:style-name="T14">TS-22- usługi komunikacji, usługi handlu.</text:span></text:p>
      <text:p text:style-name="P2"><text:span text:style-name="T6"><text:tab/></text:span><text:span text:style-name="T14">Zasady zagospodarowania terenu:</text:span></text:p>
      <text:p text:style-name="P17">- adaptacja istniejących obiektów stacji paliw, myjni, usług handlu,</text:p>
      <text:p text:style-name="P17">- uciążliwość obiektów zamknięta w granicach działki.</text:p>
      <text:p text:style-name="P17"><text:tab/>Zasady obsługi komunikacyjnej:</text:p>
      <text:p text:style-name="P17">- dostępność komunikacyjna od al. Przyjaźni,</text:p>
      <text:p text:style-name="P17">- miejsca parkingowe- w ramach zagospodarowania terenu.</text:p>
      <text:p text:style-name="P15"><text:tab/>Zgodnie z art. 80 ust. 2 u.o.o.ś., decyzja o środowiskowych uwarunkowaniach wydawana jest po stwierdzeniu zgodności lokalizacji przedsięwzięcia z ustaleniami miejscowego planu zagospodarowania przestrzennego.</text:p>
      <text:p text:style-name="P2"><text:span text:style-name="T6"><text:tab/>Z informacji zawartych w KIP wynika, iż otoczenie terenu planowanej inwestycji </text:span><text:span text:style-name="T14">jest silnie przekształcony przez dotychczasowe użytkowanie i zagospodarowanie. Otoczony jest również przez tereny już przekształcone, zabudowane o funkcji usługowej i handlowej. </text:span></text:p>
      <text:p text:style-name="P18">Od strony zachodniej znajdują się zadrzewienia pełniące rolę zieleni izolacyjnej, której funkcja polega na tłumieniu hałasu poprzez rozpraszanie lub pochłanianie dźwięków.</text:p>
      <text:p text:style-name="P15"><text:tab/>Planowana inwestycja jest zgodna z zapisami miejscowego planu zagospodarowania przestrzennego. </text:p>
      <text:p text:style-name="P15"><text:tab/>W myśl art. 63 ust. 1,2 oraz art. 64 ust. 1 u.o.o.ś. organ prowadzący postępowanie w sprawie wydania decyzji o środowiskowych uwarunkowaniach postanawia o nałożeniu obowiązku lub braku konieczności przeprowadzania oceny oddziaływania na środowisko, po zasięgnięciu opinii Regionalnego Dyrektora Ochrony Środowiska, Państwowego Gospodarstwa Wodnego Wody Polskie <text:s/>oraz organu Państwowej Inspekcji Sanitarnej. </text:p>
      <text:p text:style-name="P2"><text:span text:style-name="T6"><text:tab/>W związku z powyższym Prezydent Miasta Chełm w dniu </text:span><text:span text:style-name="T15">8 grudnia</text:span><text:span text:style-name="T6"> 202</text:span><text:span text:style-name="T15">1</text:span><text:span text:style-name="T6"> r. wystąpił do organów opiniujących z prośbą o wydanie opinii co do potrzeby przeprowadzenia oceny oddziaływania przedsięwzięcia na środowisko i określenie ewentualnego zakresu raportu. </text:span></text:p>
      <text:p text:style-name="P5"><text:span text:style-name="T6"><text:tab/>O powyższym wystąpieniu strony postępowania zostały poinformowane zgodnie</text:span><text:line-break/><text:span text:style-name="T6">z art. 49 k.p.a.</text:span></text:p>
      <text:p text:style-name="P9"><text:span text:style-name="T6"><text:tab/>Opinią sanitarną z dnia </text:span><text:span text:style-name="T15">18</text:span><text:span text:style-name="T6"> </text:span><text:span text:style-name="T15">grudnia</text:span><text:span text:style-name="T6"> 2020 r., znak: NS-NZ.700-</text:span><text:span text:style-name="T15">135/20</text:span><text:span text:style-name="T6"> Państwowy </text:span></text:p>
      <text:p text:style-name="P16"/>
      <text:p text:style-name="P57"><text:span text:style-name="T56">D</text:span><text:span text:style-name="T57">ecyzja o środowiskowych uwarunkowaniach DK-OŚ.6220.</text:span><text:span text:style-name="T58">44</text:span><text:span text:style-name="T57">.2020</text:span></text:p>
      <text:p text:style-name="P9"><text:soft-page-break/><text:span text:style-name="T6">Powiatowy Inspektorat Sanitarny w Chełmie stwierdził brak potrzeby przeprowadzenia oceny oddziaływania na środowisko dla przedsięwzięcia pn.: „</text:span><text:span text:style-name="T69">Budowa naziemnego m</text:span><text:span text:style-name="T70">o</text:span><text:span text:style-name="T69">dułu kontenerowego </text:span><text:span text:style-name="T70">A</text:span><text:span text:style-name="T72">d</text:span><text:span text:style-name="T70">BLUE ze zbiornikiem magazynowym o objętości 5 m</text:span><text:span text:style-name="T80">3</text:span><text:span text:style-name="T84"> wraz<text:line-break/>z przebudową wysepki dystrybucyjnej” na działce o nr ewid. 166 w obrębie 0007 prz</text:span><text:span text:style-name="T85">y</text:span><text:span text:style-name="T84"> ul. Przyjaźni 5-7 w Chełmie.</text:span></text:p>
      <text:p text:style-name="P2"><text:span text:style-name="T6"><text:tab/>Regionalny Dyrektor Ochrony Środowiska w Lublinie </text:span><text:span text:style-name="T15">Wydział Spraw Terenowych II</text:span><text:span text:style-name="T6"> pismem z dnia 1</text:span><text:span text:style-name="T15">0</text:span><text:span text:style-name="T6"> </text:span><text:span text:style-name="T15">marca</text:span><text:span text:style-name="T6"> 202</text:span><text:span text:style-name="T15">1</text:span><text:span text:style-name="T6"> r., znak: WSTII.4220.</text:span><text:span text:style-name="T15">123</text:span><text:span text:style-name="T6">.2020.BU., wyraził opinię, że dla planowanego przedsięwzięcia nie istnieje konieczność przeprowadzania oceny oddziaływania na środowisko.</text:span></text:p>
      <text:p text:style-name="P2"><text:span text:style-name="T6"><text:tab/>Państwowe Gospodarstwo Wodne Wody Polskie Zarząd Zlewni w Białej Podlaskiej <text:s/>pismem z dnia </text:span><text:span text:style-name="T17">29</text:span><text:span text:style-name="T29"> </text:span><text:span text:style-name="T38">grudnia</text:span><text:span text:style-name="T29"> 2020r., znak LU.ZZŚ.1.4360.1</text:span><text:span text:style-name="T31">87</text:span><text:span text:style-name="T29">m.2020.</text:span><text:span text:style-name="T31">HK</text:span><text:span text:style-name="T29">, nie stwierdziło potrzeby przeprowadzenia oceny oddziaływania na środowisko ze względu na brak negatywnego wpływu tego przedsięwzięcia na możliwość osiągnięcia celów środowiskowych, o których mowa w ustawie Prawo Wodne.</text:span></text:p>
      <text:p text:style-name="P2"><text:span text:style-name="T68"><text:tab/></text:span><text:span text:style-name="T29">Na tym etapie prowadzonego postępowania strony nie zgłosiły uwag, wniosków</text:span><text:line-break/><text:span text:style-name="T29">i zastrzeżeń do planowanej inwestycji. </text:span></text:p>
      <text:p text:style-name="P2"><text:span text:style-name="T29"><text:tab/>Na podstawie informacji przedstawionej przez wnioskodawcę w karcie informacyjnej przedsięwzięcia analizowano: skalę inwestycji, usytuowanie, charakter, zakres robót związanych z planowaną inwestycją, czas trwania oraz emisje i uciążliwości związane</text:span><text:line-break/><text:span text:style-name="T29">z przedsięwzięciem.</text:span></text:p>
      <text:p text:style-name="P4"><text:span text:style-name="T29"><text:tab/>Z informacji zawartych w KIP wynika, że planowana inwestycja obejmować będzie <text:s/></text:span><text:span text:style-name="T38">b</text:span><text:span text:style-name="T43">udow</text:span><text:span text:style-name="T45">ę</text:span><text:span text:style-name="T43"> naziemnego m</text:span><text:span text:style-name="T44">o</text:span><text:span text:style-name="T43">dułu kontenerowego </text:span><text:span text:style-name="T44">A</text:span><text:span text:style-name="T45">d</text:span><text:span text:style-name="T44">BLUE ze zbiornikiem magazynowym<text:line-break/>o objętości 5 m</text:span><text:span text:style-name="T42">3</text:span><text:span text:style-name="T46"> wraz z przebudową wysepki dystrybucyjnej na działce o nr ewid. 166</text:span><text:span text:style-name="T48"><text:line-break/></text:span><text:span text:style-name="T46">w obrębie 0007 prz</text:span><text:span text:style-name="T47">y</text:span><text:span text:style-name="T46"> ul. Przyjaźni 5-7 w Chełmie.</text:span></text:p>
      <text:p text:style-name="P2"><text:span text:style-name="T29"><text:tab/>Planowane przedsięwzięcie </text:span><text:span text:style-name="T32">polegało będzie na posadowieniu naziemnego modułu kontenerowego produktu AdBlue, to wodny roztwór mocznika </text:span><text:span text:style-name="T33">otrzymywany z technicznie czystego mocznika i wody zdemineralizowanej. Jest to produkt nietoksyczny, bezbarwny, bezwonny i bezpieczny dla środowiska. Produkt ten stosowany jest w nowej generacji silnikach Diesla wykorzystujących technologię SCR tj. selektywnej redukcji katalitycznej. AdBlue jest kierowany pod wysokim ciśnieniem na strumień spalin w katalizatorze, gdzie </text:span><text:span text:style-name="T34">zachodzi redukcja szkodliwych dla atmosfery tlenków azotu na azot oraz wodę.</text:span></text:p>
      <text:p text:style-name="P2"><text:span text:style-name="T34"><text:tab/>Z informacji zawartych w KIP wynika, iż roczna dystrybucja produktu AdBlue na terenie przedmiotowej stacji wyniesie około 210 m</text:span><text:span text:style-name="T40">3</text:span><text:span text:style-name="T50">, przy założeniu iż system SCR posiada około 40% samochodów ciężarowych </text:span><text:span text:style-name="T51">oraz średnio jeden samochód tankował będzie około 25 l AdBlue. Przy pojemności zbiornika AdBlue 5 m</text:span><text:span text:style-name="T41">3 </text:span><text:span text:style-name="T51">będzie on uzupełniany przynajmniej raz w tygodniu. Instalacja technologiczna AdBlue umożliwia:</text:span></text:p>
      <text:list xml:id="list3679519899" text:style-name="L3">
        <text:list-item>
          <text:p text:style-name="P64">przyjmowanie produktu do zbiornika magazynowego,</text:p>
        </text:list-item>
        <text:list-item>
          <text:p text:style-name="P64">bezpieczne magazynowanie produktu,</text:p>
        </text:list-item>
        <text:list-item>
          <text:p text:style-name="P64">wydawanie produktu za pomocą nalewaka do baków pojazdów samochodowych,</text:p>
        </text:list-item>
        <text:list-item>
          <text:p text:style-name="P64">nadzór i bilansowanie ilości produktu w zbiorniku i ilości wydanego produktu.</text:p>
        </text:list-item>
      </text:list>
      <text:p text:style-name="P56"><text:span text:style-name="T49"><text:tab/>Przedmiotowa inwestycja będzie polegała na budowie naziemnego modułu kontenerowego. AdBlue ze zb</text:span><text:span text:style-name="T52">iornikiem magazynowym wraz z przebudową wysepki </text:span></text:p>
      <text:p text:style-name="P49"/>
      <text:p text:style-name="P52"><text:span text:style-name="T19">D</text:span><text:span text:style-name="T20">ecyzja o środowiskowych uwarunkowaniach DK-OŚ.6220.</text:span><text:span text:style-name="T21">44</text:span><text:span text:style-name="T20">.2020</text:span></text:p>
      <text:p text:style-name="P56"><text:soft-page-break/><text:span text:style-name="T52">dystrybucyjnej. Zakres prac budowlanych obejmie montaż modułu zbiornika na przedłużeniu istniejącej wysepki dystrybucyjnej. Prace dotyczące posadowienia modułu na wysepce będą polegały głównie na pracach związanych z jego umocowaniem do podłoża wysepki. Ponadto, zostaną wykonane niezbędne prace związane z zasileniem elektrycznym modułu. W tym celu </text:span><text:span text:style-name="T53">zostanie wykonane podłączenie do instalacji </text:span></text:p>
      <text:p text:style-name="P47">elektrycznej w wiacie dystrybucyjnej. Kable zasilające zostaną poprowadzone od odmierzacza paliw, krótkim odcinkiem pod powierzchnia wysepki dystrybucyjnej. W tym celu zostanie czasowo zdjęta kostka brukowa na wysepce i zostanie wykonany niewielki wykop na kable zasilające. Po położeniu kabli wykop zostanie zasypany i odtworzona zostanie powierzchnia wysepki. </text:p>
      <text:p text:style-name="P46"><text:tab/>Z informacji zawartych w KIP wynika, że czas realizacji planowanej inwestycji wyniesie około 10 dni roboczych. </text:p>
      <text:p text:style-name="P55"><text:span text:style-name="T53"><text:tab/>Etap realizacji planowanej inwestycji będzie wiązał się z niewielkim zapotrzebowaniem na materiały tj. stal (około 0,5 Mg), cement (około 0,5 Mg) oraz surowce tj. kruszywa (około 5,0 Mg). Woda i energia elektryczna dostarczana będzie<text:line-break/>z istniejących przyłączy na terenie przedmiotowej stacji paliw. </text:span><text:span text:style-name="T54">Na etapie eksploatacji wystąpi zapotrzebowanie na energie elektryczną w ilości około 3000 kW/rok celem zasilania pompy dozującej do ogrzewania przewodów. </text:span></text:p>
      <text:p text:style-name="P29"><text:tab/>Zgodnie z obowiązującymi zasadami gospodarowania odpadami wnioskodawca zobowiązał się do prowadzenie selektywnej zbiórki odpadów komunalnych, poprzez magazynowanie ich w pojemnikach lub kontenerach ustawionych na utwardzonym podłożu oraz zabezpieczonych przez warunkami atmosferycznymi. </text:p>
      <text:p text:style-name="P30"><text:tab/><text:span text:style-name="T104">Zgodnie z informacjami zawartymi w KIP, niektóre z odpadów </text:span><text:span text:style-name="T105">mogą zostać przekazane osobom fizycznym, bądź firmom posiadającym odpowiednie zezwolenia, zgodnie z treścią rozporządzenia Ministra Środowiska z dnia 10 listopada 2015 r.<text:line-break/></text:span><text:span text:style-name="T106">w sprawie listy rodzajów odpadów, które osoby fizyczne lub jednostki organizacyjne niebędące przedsiębiorcami mogą poddawać odzyskowi na potrzeby własne, oraz dopuszczalnych metod ich odzysku (Dz. U. Z 2016 r. poz. 93). <text:s/>Pozostałe odpady będą przekazywane a następnie przewożone do miejsc ich odzysku poprzez firmy posiadające zezwolenia w zakresie gospodarki odpadami. </text:span></text:p>
      <text:p text:style-name="P35"><text:tab/>Na etapie funkcjonowania naziemnego modułu kontenerowego AdBlue wytwarzany będzie odpad o kodzie 16 07 99- inne niewymienione odpady (grupa 16 07- odpady<text:line-break/>z czyszczenia zbiorników magazynowych (…) w ilości około 0,05 Mg/rok. Odpad ten będzie powstawał w wyniku czyszczenia zbiornika do magazynowania produktu AdBlue <text:s/>przez firmę wykonującą tę usługę. Odpad nie będzie gromadzony na terenie stacji paliw ale odbierany przez firmę wykonującą usługę czyszczenia. </text:p>
      <text:p text:style-name="P32"><text:span text:style-name="T106"><text:tab/></text:span><text:span text:style-name="T117">Realizacja </text:span><text:span text:style-name="T107">planowanego przedsięwzięcia nie będzie miała wpływu na ilość wytwarzanych ścieków socjalno- bytowych. Ścieki socjalno- bytowe z terenu stacji paliw odprowadzane są do miejskiej kanalizacji sanitarnej na podstawie stosownej umowy. <text:s/></text:span></text:p>
      <text:p text:style-name="P2"><text:span text:style-name="T29"><text:tab/></text:span><text:span text:style-name="T35">Przedmiotowa stacja paliw wyposażona jest również w przyłącze wodociągowe (miejska sieć wodociągowa). Pobór wody na terenie stacji jest kontrolowany i mierzalny. Realizacja planowanej inwestycji nie wpłynie na zmianę ilości wody pobieranej do celów sanitarno- bytowych. </text:span></text:p>
      <text:p text:style-name="P52"><text:span text:style-name="T19">D</text:span><text:span text:style-name="T20">ecyzja o środowiskowych uwarunkowaniach DK-OŚ.6220.</text:span><text:span text:style-name="T21">44</text:span><text:span text:style-name="T20">.2020</text:span></text:p>
      <text:p text:style-name="P33"><text:soft-page-break/><text:tab/><text:span text:style-name="T107">Teren stacji paliw wyposażony jest również w miejską kanalizację deszczową. Do kanalizacji deszczowej spływają wody opadowe i roztopowe z dachów, wiat, terenów utwardzonych oraz odwodnienia zbiorników paliwa. Wody te podczyszczane są<text:line-break/>w osadniku, a następnie odprowadzane do miejskiej kanalizacji deszczowej. Z KIP wynika, </text:span></text:p>
      <text:p text:style-name="P33"><text:span text:style-name="T107">ż</text:span><text:span text:style-name="T108">e realizacja i funkcjonowanie modułu kontenerowego AdBlue nie zmieni ilości oraz jakości wód opadowych spływających z terenu stacji paliw. </text:span><text:s/></text:p>
      <text:p text:style-name="P28"><text:tab/><text:span text:style-name="T108">Etap realizacji inwestycji będzie wiązał się </text:span><text:span text:style-name="T109">z nieznaczną emisja zanieczyszczeń do powietrza, czy emisją hałasu. </text:span></text:p>
      <text:p text:style-name="P28"><text:tab/><text:span text:style-name="T109">Etap budowy wiązała się będzie z wystąpieniem niezorganizowanej emisji zanieczyszczeń, której źródłem będzie ruch i praca sprzętu oraz maszyn używanych na terenie budowy. Wystąpi emisja spalin z silników maszyn budowlanych i pojazdów transportujących </text:span><text:span text:style-name="T110">materiały i surowce oraz wyposażenie do budowy stanowiska AdBlue oraz pojazdów wywożących odpady. Składowanie sypkich materiałów pylistych i prace ziemne mogą powodować pylenie. Oddziaływania związane z emisją zanieczyszczeń do powietrza będą krótkotrwałe, przemijające i ustąpią w momencie zakończenia robót budowlanych. W celu zminimalizowania uciążliwości związanych z emisją zanieczyszczeń do powietrza przewiduje się zabezpieczenie przed rozwiewaniem pylistych materiałów, zraszanie wodą powierzchni mogących powodować pylenie, a wszelkie prace będą prowadzone przy użyciu sprzętu sprawnego technicznie. </text:span></text:p>
      <text:p text:style-name="P28"><text:tab/><text:span text:style-name="T110">Etap budowy związany również będzie z emisja hałasu do środowiska. Źródłem hałasu będzie praca sprzętu i maszyn budowlanych. Z uwagi na niewielki zakres prac budowlanych sprzęt będzie wykorzystywany w bardzo niewielkim zakresie. Zmiana klimatu akustycznego będzie miała charakter czasowy, nie kumulujący się w środowisku<text:line-break/>i lokalizujący się wokół skupionego frontu robót. Uciążliwości akustyczne będą krótkotrwałe, odwracalne i prawdopodobnie nie wyróżnialne z tła akustycznego. Prace prowadzone będą wyłącznie w porze dnia, przy użyciu sprzętu sprawnego technicznie. </text:span></text:p>
      <text:p text:style-name="P6"><text:span text:style-name="T29"><text:tab/>Obliczenia stanu zanieczyszczenia atmosfery, spowodowanego oddziaływaniem na środowisko wszystkich źródeł na etapie planowanej inwestycji wykazały, że analizowane przedsięwzięcie będzie spełniać obowiązujące normy w zakresie ochrony powietrza dla emitowanych zanieczyszczeń. Emisja gazów i pyłów wprowadzanych do powietrza ze wszystkich źródeł emisji, nie spowoduje przekroczenia standardów jakości powietrza, czyli poziomów odniesienia substancji, określonych w rozporządzeniu Ministra Środowiska</text:span><text:line-break/><text:span text:style-name="T29">z dnia 24 sierpnia 2012 r. (Dz. U. Nr 16, poz. 87). w sprawie poziomów niektórych substancji w powietrzu.</text:span></text:p>
      <text:p text:style-name="P28"><text:tab/>Teren planowanego przedsięwzięcia położony jest <text:span text:style-name="T117">w zasięgu </text:span>Głównego Zbiornika Wód Podziemnych Nr 407 Niecka Lubelska (Chełm- Zamość), gdzie wody podziemne występują w utworach kredowych. Zbiornik ten ma charakter szczelinowo- porowy.</text:p>
      <text:p text:style-name="P31"><text:tab/>Z informacji zawartych w KIP wynika, iż planowana inwestycja nie obejmuje obszarów wodno- błotnych oraz obszarów o płytkim zaleganiu wód podziemnych w tym siedlisk łęgowych i ujść rzek.</text:p>
      <text:p text:style-name="P34"><text:tab/><text:span text:style-name="T111">W bezpośrednim otoczeniu planowanej inwestycji brak jest komunalnych ujęć wody. Najbliżej, bo w odległości około 1,3 km w kierunku południowo- wschodnim przebiega </text:span></text:p>
      <text:p text:style-name="P34"/>
      <text:p text:style-name="P52"><text:span text:style-name="T19">D</text:span><text:span text:style-name="T20">ecyzja o środowiskowych uwarunkowaniach DK-OŚ.6220.</text:span><text:span text:style-name="T21">44</text:span><text:span text:style-name="T20">.2020</text:span></text:p>
      <text:p text:style-name="P34"><text:soft-page-break/><text:span text:style-name="T111">strefa ochrony pośredniej zaopatrzenia zbiorowego ujęcia wody „Bariera”. Strefa ochrony pośredniej komunalnego ujęcia </text:span><text:span text:style-name="T112">wody „Trubaków” przebiega w odległości około 1,85 km<text:line-break/>w kierunku południowo- zachodnim względem terenu planowanej inwestycji. Ujęcia te posiadają wyznaczoną strefę ochrony pośredniej i bezpośredniej. Inwestycja znajduje się poza tymi strefami i nie będzie powodowała negatywnego oddziaływania na te ujęcia.</text:span></text:p>
      <text:p text:style-name="P2"><text:span text:style-name="T29"><text:tab/>Planowana inwestycja usytuowana jest poza terenami zalewowymi rzek i innych cieków wodnych, z których najbliższą jest rzeka </text:span><text:span text:style-name="T36">Uherka</text:span><text:span text:style-name="T29">, </text:span><text:span text:style-name="T36">przepływająca w odległości </text:span><text:span text:style-name="T29">około <text:s/></text:span><text:span text:style-name="T36">0,28</text:span><text:span text:style-name="T29"> km w </text:span><text:span text:style-name="T36">linii prostej w kierunku zachodnim.</text:span></text:p>
      <text:p text:style-name="P28"><text:tab/>Teren przedsięwzięcia leży poza obszarami wybrzeży, obszarami górskimi, terenami uzdrowisk i obszarów ochrony uzdrowiskowej. Na terenie planowanego przedsięwzięcia wg KIP nie stwierdzono obszarów objętych ochroną konserwatorską oraz wpisanych do rejestru zabytków. Miejsce realizacji inwestycji nie przylega do jezior. Jak wynika z przedłożonych informacji, planowane przedsięwzięcie nie obejmuje obszarów, na których standardy jakości środowiska zostały przekroczone. </text:p>
      <text:p text:style-name="P28"><text:tab/>Planowana inwestycja usytuowana będzie poza granicami obszarów podlegających ochronie na podstawie ustawy z dnia 16 kwietnia 2004 r. o ochronie przyrody (tj. Dz.U.<text:line-break/>z 2020 r., poz. 55 z późn.zm.). Najbliżej usytuowane obszary chronione, w myśl zapisów wspomnianej ustawy to:</text:p>
      <text:p text:style-name="P28">1. Rezerwaty przyrody:</text:p>
      <text:p text:style-name="P28"><text:s text:c="4"/>a) <text:span text:style-name="T1">Bagno Serebryskie- około 3,7 km,</text:span></text:p>
      <text:p text:style-name="P28"><text:s text:c="4"/>b) <text:span text:style-name="T1">Wolwinów- około 4,0 km,</text:span></text:p>
      <text:p text:style-name="P28"><text:s text:c="4"/><text:span text:style-name="T1">c) Torfowisko Sobowice – około 5,7 km.</text:span></text:p>
      <text:p text:style-name="P28">2. Chełmski Obszar Chronionego Krajobrazu, będący jednocześnie otuliną Chełmskiego</text:p>
      <text:p text:style-name="P28"><text:s text:c="4"/>Parku Krajobrazowego- około <text:span text:style-name="T1">2,2 </text:span>km,</text:p>
      <text:p text:style-name="P28">3. Chełmski park Krajobrazowy- około <text:span text:style-name="T1">2,5 </text:span>km.</text:p>
      <text:p text:style-name="P28">4. obszary Natura 2000:</text:p>
      <text:p text:style-name="P28"><text:s text:c="4"/>a) obszar specjalnej ochrony ptaków: Chełmskie Torfowiska Węglanowe PLB060002- w </text:p>
      <text:p text:style-name="P28"><text:s text:c="4"/>odległości około <text:span text:style-name="T1">2,7 </text:span>km w kierunku północ<text:span text:style-name="T1">no- wschodnim,</text:span></text:p>
      <text:p text:style-name="P28"><text:s text:c="4"/>b) obszar o znaczeniu dla Wspólnoty:</text:p>
      <text:list xml:id="list4210990359" text:style-name="WWNum1">
        <text:list-item>
          <text:p text:style-name="P66">torfowiska Chełmskie PLH060023- w odległości około <text:span text:style-name="T1">2,7</text:span> km w kierunku<text:line-break/>północn<text:span text:style-name="T1">o- wschodnim,</text:span></text:p>
        </text:list-item>
        <text:list-item>
          <text:p text:style-name="P68"><text:span text:style-name="T29">Torfowisko Sobowice PLH060024- w odległości około </text:span><text:span text:style-name="T37">4,6</text:span><text:span text:style-name="T29"> km w kierunku </text:span><text:span text:style-name="T37">południowo- zachodnim.</text:span></text:p>
        </text:list-item>
      </text:list>
      <text:p text:style-name="P32"><text:tab/>Uwzględniając informacje zawarte w KIP można stwierdzić, iż planowana inwestycja ze względu na swój charakter oraz oddalenie od obszarów chronionych nie wpłynie negatywnie na walory przyrodnicze, nie zredukuje powierzchni tych obszarów, nie naruszy ich integralności oraz nie wpłynie negatywnie na florę i faunę. Projektowane przedsięwzięcie nie zmniejszy różnorodności biologicznej najbliższych obszarów chronionych. Nie spowoduje zaburzeń, które wpłyną na wielkość populacji, zagęszczenie lub równowagę pomiędzy gatunkami zasiedlającymi te obszary. </text:p>
      <text:p text:style-name="P34"><text:tab/>Planowana inwestycja nie będzie miała większego wpływu na zmiany klimatu. Emisja prekursorów gazów cieplarnianych będzie wynikać <text:s/>z pracy maszyn oraz </text:p>
      <text:p text:style-name="P34"/>
      <text:p text:style-name="P34"><text:span text:style-name="T99">D</text:span><text:span text:style-name="T100">ecyzja o środowiskowych uwarunkowaniach DK-OŚ.6220.</text:span><text:span text:style-name="T101">44</text:span><text:span text:style-name="T100">.2020</text:span></text:p>
      <text:p text:style-name="P34"><text:soft-page-break/>transportu samochodowego dowożącego materiały. Realizacja przedmiotowego przedsięwzięcia będzie wiązała się z redukcją powierzchni biologicznie czynnej w postaci wycinki drzew czy ograniczenia powierzchni zadarnionych. Inwestor przewiduje wykonanie nasadzeń drzew w obrębie parceli oraz zorganizowanie powierzchni zielonych. </text:p>
      <text:p text:style-name="P33"><text:tab/>W związku z funkcjonowaniem przedsięwzięcia nie przewiduje się zmiany warunków klimatycznych ani jego negatywnego wpływu na klimat zarówno w aspekcie lokalnym jak i globalnym.</text:p>
      <text:p text:style-name="P28"><text:tab/>Bezpośredni wpływ na emisję gazów cieplarnianych będą miały emisje pochodzące z ruchu samochodowego. Przewidywane ogrzewanie obiektów z miejskiej sieci ciepłowniczej wpisuje się w program ograniczenia gospodarki niskoemisyjnej dla miasta Chełm. <text:tab/></text:p>
      <text:p text:style-name="P28"><text:tab/>Biorąc pod uwagę skalę, charakter i lokalizację przedsięwzięcia oraz planowane rozwiązania chroniące środowisko nie przewiduje się negatywnego oddziaływania przedmiotowej inwestycji na stan jednolitych części wód oraz na realizację celów środowiskowych.</text:p>
      <text:p text:style-name="P28"><text:tab/>Realizacja przedsięwzięcia nie wiąże się ze znacznym zasięgiem ponadlokalnym, długotrwałym i nieodwracalnym oddziaływaniem związanym z emisją czy wykorzystaniem zasobów naturalnych.</text:p>
      <text:p text:style-name="P6"><text:span text:style-name="T29"><text:tab/></text:span><text:span text:style-name="T39">Mając na uwadze</text:span><text:span text:style-name="T29"> opinię organów współdziałających określonych w art. 63 ust.<text:line-break/>1 u.o.o.ś, stwierdza się, że realizacja przedsięwzięcia nie wiąże się ze znacznym zasięgiem ponadlokalnym, długotrwałym i nieodwracalnym oddziaływaniem związanym<text:line-break/>z emisją czy wykorzystaniem zasobów naturalnych. Tym samym należy stwierdzić, że odstąpienie od przeprowadzenia oceny oddziaływania na środowisko dla planowanego przedsięwzięcia jest uzasadnione</text:span><text:span text:style-name="T68">.</text:span></text:p>
      <text:p text:style-name="P54"><text:span text:style-name="T4">Pouczenie</text:span><text:span text:style-name="T2"> </text:span></text:p>
      <text:p text:style-name="P6"><text:span text:style-name="T6"><text:tab/></text:span><text:span text:style-name="T73">Od niniejszej decyzji przysługuje stron</text:span><text:span text:style-name="T74">ie</text:span><text:span text:style-name="T73"> prawo wniesienia odwołania do Samorządowego Kolegium Odwoławczego w Chełmie, za pośrednictwem Prezydenta Miasta Chełm, w terminie 14 dni od daty otrzymania decyzji. <text:s/>Zgodnie z art. 127a K.p.a. w trakcie biegu terminu do wniesienia odwołania strona może zrzec się prawa do wniesienia odwołania wobec Prezydenta Miasta Chełm. Z dniem doręczenia Prezydentowi Miasta Chełm oświadczenia o zrzeczeniu się prawa do wniesienia przez ostatnią ze stron postępowania, decyzja staje się ostateczna i prawomocna, co oznacza, iż decyzja podlega wykonaniu</text:span><text:span text:style-name="T75">.</text:span></text:p>
      <text:p text:style-name="P6"><text:span text:style-name="T22">Zgodnie z pkt. 45 cz. I załącznika do ustawy z dnia 16 listopada 2006 r. o opłacie skarbowej (Dz. U. z 20</text:span><text:span text:style-name="T23">20</text:span><text:span text:style-name="T22"> r. poz. </text:span><text:span text:style-name="T23">1</text:span><text:span text:style-name="T24">546</text:span><text:span text:style-name="T22"> z późn. zm.) pobrano opłatę skarbową w wysokości 205,00 (dwieście pięć złotych) </text:span><text:span text:style-name="T25">oraz opłatę od pełnomocnictwa w kwocie 17,00 (siedemnaście złotych)</text:span><text:span text:style-name="T22"> na konto Urzędu Miasta Chełm nr 93124022231111000035769596.</text:span></text:p>
      <text:p text:style-name="P22"/>
      <text:p text:style-name="P38">Załączniki:</text:p>
      <text:p text:style-name="P37">Charakterystyka przedsięwzięcia zgodnie z art. 84 ust. 2 u.o.o.ś</text:p>
      <text:p text:style-name="P40"/>
      <text:p text:style-name="P40"/>
      <text:p text:style-name="P45"><text:tab/><text:tab/><text:tab/><text:tab/><text:tab/><text:tab/><text:tab/><text:tab/>Z up. Prezydenta Miasta Chełm</text:p>
      <text:p text:style-name="P43"><text:tab/><text:tab/><text:tab/><text:tab/><text:tab/><text:tab/><text:tab/><text:tab/><text:tab/><text:span text:style-name="T120">Marzena Kozaczuk</text:span></text:p>
      <text:p text:style-name="P45"><text:tab/><text:tab/><text:tab/><text:tab/><text:tab/><text:tab/><text:tab/>Dyrektor Departamentu Komunalnego</text:p>
      <text:p text:style-name="P40"/>
      <text:p text:style-name="P40"/>
      <text:p text:style-name="P40"><text:soft-page-break/>Otrzymują:</text:p>
      <text:p text:style-name="P42">1. <text:span text:style-name="T1">Pan Grzegorz Jaworski- Pełnomocnik LOTOS PALIWA</text:span></text:p>
      <text:p text:style-name="P44">2. Miasto Chełm</text:p>
      <text:p text:style-name="P44"><text:s text:c="4"/>Departament Architektury, Geodezji i Inwestycji</text:p>
      <text:p text:style-name="P42">2. Pozostałe strony postępowania zgodnie z art. 49 k.p.a.</text:p>
      <text:p text:style-name="P42">3. a.a</text:p>
      <text:p text:style-name="P40">Do wiadomości:</text:p>
      <text:p text:style-name="P42">1. Regionalny Dyrektor Ochrony Środowiska w Lublinie</text:p>
      <text:p text:style-name="P42"><text:s text:c="4"/>Wydział Spraw Terenowych II</text:p>
      <text:p text:style-name="P37"><text:s text:c="2"/><text:span text:style-name="T113"><text:s text:c="2"/>ul. Kamieńskiego 6</text:span></text:p>
      <text:p text:style-name="P42"><text:s text:c="4"/>22-100 Chełm</text:p>
      <text:p text:style-name="P42">2. Państwowe Gospodarstwo Wodne Wody Polskie</text:p>
      <text:p text:style-name="P42"><text:s text:c="4"/>Zarząd Zlewni w Białej Podlaskiej</text:p>
      <text:p text:style-name="P42"><text:s text:c="4"/>ul. Łomaska 2</text:p>
      <text:p text:style-name="P42"><text:s text:c="4"/>21-500 Bała Podlaska</text:p>
      <text:p text:style-name="P42">3. Państwowy Powiatowy Inspektorat Sanitarny w Chełmie</text:p>
      <text:p text:style-name="P42"><text:s text:c="4"/>ul. Szpitalna 48</text:p>
      <text:p text:style-name="P42"><text:s text:c="4"/>22- 100 Chełm</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1"><text:soft-page-break/><text:span text:style-name="T26">Załącznik do decyzji z dnia </text:span><text:span text:style-name="T27">1 kwietnia</text:span><text:span text:style-name="T28"> 2021 r. </text:span></text:p>
      <text:p text:style-name="P11"><text:span text:style-name="T26">znak: DK.OŚ. 6220.</text:span><text:span text:style-name="T28">44</text:span><text:span text:style-name="T26">.2020 o środowiskowych </text:span></text:p>
      <text:p text:style-name="P23">uwarunkowaniach dla przedsięwzięcia polegającego na </text:p>
      <text:p text:style-name="P11"><text:span text:style-name="T90">Budow</text:span><text:span text:style-name="T91">ie</text:span><text:span text:style-name="T90"> naziemnego m</text:span><text:span text:style-name="T92">o</text:span><text:span text:style-name="T90">dułu kontenerowego </text:span><text:span text:style-name="T92">A</text:span><text:span text:style-name="T93">d</text:span><text:span text:style-name="T92">BLUE <text:line-break/>ze zbiornikiem magazynowym o objętości 5 m</text:span><text:span text:style-name="T81">3</text:span><text:span text:style-name="T92"> <text:line-break/>wraz z przebudową wysepki dystrybucyjnej na działce </text:span></text:p>
      <text:p text:style-name="P11"><text:span text:style-name="T92">o nr ewid. 166 w obrębie 0007 prz</text:span><text:span text:style-name="T94">y</text:span><text:span text:style-name="T92"> ul. Przyjaźni 5-7 w Chełmie”</text:span></text:p>
      <text:p text:style-name="P23"/>
      <text:p text:style-name="P23"/>
      <text:p text:style-name="P23"/>
      <text:p text:style-name="P13">Charakterystyka przedsięwzięcia</text:p>
      <text:p text:style-name="P13"/>
      <text:p text:style-name="P16">sporządzona zgodnie z art. 84 ust. 2 ustawy z dnia 3 października 2008 r. o udostępnianiu informacji o środowisku i jego ochronie, udziale społeczeństwa w ochronie środowiska oraz o ocenach oddziaływania na środowisko (Dz.U. z 202<text:span text:style-name="T119">1</text:span> r. poz. 2<text:span text:style-name="T119">47</text:span>).</text:p>
      <text:p text:style-name="P25"><text:span text:style-name="T6"><text:tab/>Planowane przedsięwzięcie polegać będzie na </text:span><text:span text:style-name="T18">b</text:span><text:span text:style-name="T86">udow</text:span><text:span text:style-name="T88">ie</text:span><text:span text:style-name="T86"> naziemnego m</text:span><text:span text:style-name="T84">o</text:span><text:span text:style-name="T86">dułu kontenerowego </text:span><text:span text:style-name="T84">A</text:span><text:span text:style-name="T89">d</text:span><text:span text:style-name="T84">BLUE ze zbiornikiem magazynowym o objętości 5 m</text:span><text:span text:style-name="T80">3</text:span><text:span text:style-name="T84"> wraz<text:line-break/>z przebudową wysepki dystrybucyjnej na działce o nr ewid. 166 w obrębie 0007 prz</text:span><text:span text:style-name="T85">y</text:span><text:span text:style-name="T84"> ul. Przyjaźni 5-7 w Chełmie.</text:span></text:p>
      <text:p text:style-name="P25"><text:span text:style-name="T84"><text:tab/></text:span><text:span text:style-name="T97">Z informacji zawartych w KIP wynika, iż otoczenie terenu planowanej inwestycji </text:span><text:span text:style-name="T98">jest silnie przekształcony przez dotychczasowe użytkowanie i zagospodarowanie. Otoczony jest również przez tereny już przekształcone, zabudowane o funkcji usługowej i handlowej. </text:span></text:p>
      <text:p text:style-name="P58">Od strony zachodniej znajdują się zadrzewienia pełniące rolę zieleni izolacyjnej, której funkcja polega na tłumieniu hałasu poprzez rozpraszanie lub pochłanianie dźwięków.</text:p>
      <text:p text:style-name="P19"><text:span text:style-name="T95"><text:tab/></text:span><text:span text:style-name="T64">Planowane przedsięwzięcie </text:span><text:span text:style-name="T65">polegało będzie na posadowieniu naziemnego modułu kontenerowego produktu AdBlue, to wodny roztwór mocznika </text:span><text:span text:style-name="T66">otrzymywany z technicznie czystego mocznika i wody zdemineralizowanej. Jest to produkt nietoksyczny, bezbarwny, bezwonny i bezpieczny dla środowiska. Produkt ten stosowany jest w nowej generacji silnikach Diesla wykorzystujących technologię SCR tj. selektywnej redukcji katalitycznej. AadBlue jest kierowany pod wysokim ciśnieniem na strumień spalin w katalizatorze, gdzie </text:span><text:span text:style-name="T67">zachodzi redukcja szkodliwych dla atmosfery tlenków azotu na azot oraz wodę.</text:span></text:p>
      <text:p text:style-name="P9"><text:span text:style-name="T34"><text:tab/>Z informacji zawartych w KIP wynika, iż roczna dystrybucja produktu AdBlue na terenie przedmiotowej stacji wyniesie około 210 m</text:span><text:span text:style-name="T40">3</text:span><text:span text:style-name="T50">, przy założeniu iż system SCR posiada około 40% samochodów ciężarowych </text:span><text:span text:style-name="T51">oraz średnio jeden samochód tankował będzie około 25 l AdBlue. Przy pojemności zbiornika AdBlue 5 m</text:span><text:span text:style-name="T41">3 </text:span><text:span text:style-name="T51">będzie on uzupełniany przynajmniej raz w tygodniu. Instalacja technologiczna AdBlue umożliwia:</text:span></text:p>
      <text:list xml:id="list1559494318" text:style-name="L4">
        <text:list-item>
          <text:p text:style-name="P65">przyjmowanie produktu do zbiornika magazynowego,</text:p>
        </text:list-item>
        <text:list-item>
          <text:p text:style-name="P65">bezpieczne magazynowanie produktu,</text:p>
        </text:list-item>
        <text:list-item>
          <text:p text:style-name="P65">wydawanie produktu za pomocą nalewaka do baków pojazdów samochodowych,</text:p>
        </text:list-item>
        <text:list-item>
          <text:p text:style-name="P65">nadzór i bilansowanie ilości produktu w zbiorniku i ilości wydanego produktu.</text:p>
        </text:list-item>
      </text:list>
      <text:p text:style-name="P56"><text:span text:style-name="T49"><text:tab/>Przedmiotowa inwestycja będzie polegała na budowie naziemnego modułu kontenerowego AdBlue ze zb</text:span><text:span text:style-name="T52">iornikiem magazynowym wraz z przebudową wysepki dystrybucyjnej. Zakres prac budowlanych obejmie montaż modułu zbiornika na przedłużeniu istniejącej wysepki dystrybucyjnej. Prace dotyczące posadowienia modułu na wysepce będą polegały głównie na pracach związanych z jego umocowaniem do podłoża wysepki. </text:span></text:p>
      <text:p text:style-name="P49"><text:tab/></text:p>
      <text:p text:style-name="P59"><text:span text:style-name="T63">C</text:span><text:span text:style-name="T62">harakterystyka przedsięwzięcia DK.OŚ.6220.44.2020</text:span></text:p>
      <text:p text:style-name="P56"><text:soft-page-break/><text:span text:style-name="T52">Ponadto, zostaną wykonane niezbędne prace związane z zasileniem elektrycznym modułu. W tym celu </text:span><text:span text:style-name="T53">zostanie wykonane podłączenie do instalacji elektrycznej w wiacie dystrybucyjnej. Kable zasilające zostaną poprowadzone od odmierzacza paliw, krótkim odcinkiem pod powierzchni</text:span><text:span text:style-name="T55">ą</text:span><text:span text:style-name="T53"> wysepki dystrybucyjnej. W tym celu zostanie czasowo zdjęta kostka brukowa na wysepce i zostanie wykonany niewielki wykop na kable zasilające. Po położeniu kabli wykop zostanie zasypany i odtworzona zostanie powierzchnia wysepki. </text:span></text:p>
      <text:p text:style-name="P53"><text:tab/>Z informacji zawartych w KIP wynika, że czas realizacji planowanej inwestycji wyniesie około 10 dni roboczych. </text:p>
      <text:p text:style-name="P48"><text:span text:style-name="T76"><text:tab/></text:span>Etap realizacji planowanej inwestycji będzie wiązał się z niewielkim zapotrzebowaniem na materiały tj. stal (około 0,5 Mg), cement (około 0,5 Mg) oraz surowce tj. kruszywa (około 5,0 Mg). Woda i energia elektryczna dostarczana będzie<text:line-break/>z istniejących przyłączy na terenie przedmiotowej stacji paliw. <text:span text:style-name="T104">Na etapie eksploatacji wystąpi zapotrzebowanie na energie elektryczną w ilości około 3000 kW/rok celem zasilania pompy dozującej do ogrzewania przewodów. </text:span></text:p>
      <text:p text:style-name="P34"><text:tab/>Zgodnie z obowiązującymi zasadami gospodarowania odpadami wnioskodawca zobowiązał się do prowadzenie selektywnej zbiórki odpadów komunalnych, poprzez magazynowanie ich w pojemnikach lub kontenerach ustawionych na utwardzonym podłożu oraz zabezpieczonych przez warunkami atmosferycznymi. </text:p>
      <text:p text:style-name="P48"><text:span text:style-name="T76"><text:tab/></text:span><text:span text:style-name="T77">Zgodnie z informacjami zawartymi w KIP, niektóre z odpadów </text:span><text:span text:style-name="T78">mogą zostać przekazane osobom fizycznym, bądź firmom posiadającym odpowiednie zezwolenia, zgodnie z treścią rozporządzenia Ministra Środowiska z dnia 10 listopada 2015 r.<text:line-break/></text:span><text:span text:style-name="T79">w sprawie listy rodzajów odpadów, które osoby fizyczne lub jednostki organizacyjne niebędące przedsiębiorcami mogą poddawać odzyskowi na potrzeby własne, oraz dopuszczalnych metod ich odzysku (Dz. U. Z 2016 r. poz. 93). <text:s/>Pozostałe odpady będą przekazywane a następnie przewożone do miejsc ich odzysku poprzez firmy posiadające zezwolenia w zakresie gospodarki odpadami. </text:span></text:p>
      <text:p text:style-name="P48"><text:span text:style-name="T79"><text:tab/></text:span><text:span text:style-name="T106">Na etapie funkcjonowania naziemnego modułu kontenerowego AdBlue wytwarzany będzie odpad o kodzie 16 07 99- inne niewymienione odpady (grupa 16 07- odpady<text:line-break/>z czyszczenia zbiorników magazynowych (…) w ilości około 0,05 Mg/rok. Odpad ten będzie powstawał w wyniku czyszczenia zbiornika do magazynowania produktu AdBlue <text:s/>przez firmę wykonującą tę usługę. Odpad nie będzie gromadzony na terenie stacji paliw ale odbierany przez firmę wykonującą usługę czyszczenia. </text:span></text:p>
      <text:p text:style-name="P48"><text:span text:style-name="T79"><text:tab/></text:span><text:span text:style-name="T106">Z informacji zawartych w KIP wynika, </text:span><text:span text:style-name="T107">iż realizacja planowanego przedsięwzięcia nie będzie miała wpływu na ilość wytwarzanych ścieków socjalno- bytowych. Ścieki<text:line-break/>socjalno- bytowe z terenu stacji paliw odprowadzane są do miejskiej kanalizacji sanitarnej na podstawie stosownej umowy. <text:s/></text:span></text:p>
      <text:p text:style-name="P9"><text:span text:style-name="T29"><text:tab/></text:span><text:span text:style-name="T35">Przedmiotowa stacja paliw wyposażona jest również w przyłącze wodociągowe (miejska sieć wodociągowa). Pobór wody na terenie stacji jest kontrolowany i mierzalny. Realizacja planowanej inwestycji nie wpłynie na zmianę ilości wody pobieranej do celów sanitarno- bytowych. </text:span></text:p>
      <text:p text:style-name="P34"><text:tab/></text:p>
      <text:p text:style-name="P34"/>
      <text:p text:style-name="P34"/>
      <text:p text:style-name="P39"><text:span text:style-name="T103">C</text:span><text:span text:style-name="T83">harakterystyka przedsięwzięcia DK.OŚ.6220.44.2020</text:span></text:p>
      <text:p text:style-name="P34"><text:soft-page-break/><text:span text:style-name="T107"><text:tab/>Teren stacji paliw wyposażony jest również w miejską kanalizację deszczową. Do kanalizacji deszczowej spływają wody opadowe i roztopowe z dachów, wiat, terenów utwardzonych oraz odwodnienia zbiorników paliwa. Wody te podczyszczane są</text:span><text:span text:style-name="T102"> </text:span><text:span text:style-name="T107">w osadniku, a następnie odprowadzane do miejskiej kanalizacji deszczowej. Z KIP wynika, ż</text:span><text:span text:style-name="T108">e realizacja i funkcjonowanie modułu kontenerowego AdBlue nie zmieni ilości oraz jakości wód opadowych spływających z terenu stacji paliw. </text:span><text:s/></text:p>
      <text:p text:style-name="P34"><text:tab/><text:span text:style-name="T108">Etap realizacji inwestycji będzie wiązał się </text:span><text:span text:style-name="T109">z nieznaczną emisja zanieczyszczeń do powietrza, czy emisją hałasu. </text:span></text:p>
      <text:p text:style-name="P34"><text:tab/><text:span text:style-name="T119">B</text:span><text:span text:style-name="T109">udow</text:span><text:span text:style-name="T119">a</text:span><text:span text:style-name="T109"> wiązała się będzie z wystąpieniem niezorganizowanej emisji zanieczyszczeń, której źródłem będzie ruch i praca sprzętu oraz maszyn używanych na terenie budowy. Wystąpi emisja spalin z silników maszyn budowlanych i pojazdów transportujących </text:span><text:span text:style-name="T110">materiały i surowce oraz wyposażenie do budowy stanowiska AdBlue oraz pojazdów wywożących odpady. Składowanie sypkich materiałów pylistych i prace ziemne mogą powodować pylenie. Oddziaływania związane z emisją zanieczyszczeń do powietrza będą krótkotrwałe, przemijające i ustąpią w momencie zakończenia robót budowlanych. W celu zminimalizowania uciążliwości związanych z emisją zanieczyszczeń do powietrza przewiduje się zabezpieczenie przed rozwiewaniem pylistych materiałów, zraszanie wodą powierzchni mogących powodować pylenie, a wszelkie prace będą prowadzone przy użyciu sprzętu sprawnego technicznie. </text:span></text:p>
      <text:p text:style-name="P34"><text:tab/><text:span text:style-name="T110">Etap budowy związany również będzie z emisja hałasu do środowiska. Źródłem hałasu będzie praca sprzętu i maszyn budowlanych. Z uwagi na niewielki zakres prac budowlanych sprzęt będzie wykorzystywany w bardzo niewielkim zakresie. Zmiana klimatu akustycznego będzie miała charakter czasowy, nie kumulujący się w środowisku<text:line-break/>i lokalizujący się wokół skupionego frontu robót. Uciążliwości akustyczne będą krótkotrwałe, odwracalne i prawdopodobnie nie wyróżnialne z tła akustycznego. Prace prowadzone będą wyłącznie w porze dnia, przy użyciu sprzętu sprawnego technicznie. </text:span></text:p>
      <text:p text:style-name="P48"><text:span text:style-name="T106"><text:tab/>Obliczenia stanu zanieczyszczenia atmosfery, spowodowanego oddziaływaniem na środowisko wszystkich źródeł na etapie planowanej inwestycji wykazały, że analizowane przedsięwzięcie będzie spełniać obowiązujące normy w zakresie ochrony powietrza dla emitowanych zanieczyszczeń. Emisja gazów i pyłów wprowadzanych do powietrza ze wszystkich źródeł emisji, nie spowoduje przekroczenia standardów jakości powietrza, czyli poziomów odniesienia substancji, określonych w rozporządzeniu Ministra Środowiska</text:span><text:span text:style-name="T79"><text:line-break/></text:span><text:span text:style-name="T106">z dnia 24 sierpnia 2012 r. w sprawie poziomów niektórych substancji w powietrzu (Dz. U. Nr 16, poz. 87). </text:span></text:p>
      <text:p text:style-name="P48"><text:tab/>Teren planowanego przedsięwzięcia położony jest <text:span text:style-name="T119">w zasięgu</text:span> Głównego Zbiornika Wód Podziemnych Nr 407 Niecka Lubelska (Chełm- Zamość), gdzie wody podziemne występują w utworach kredowych. Zbiornik ten ma charakter szczelinowo- porowy.</text:p>
      <text:p text:style-name="P34"><text:tab/>Z informacji zawartych w KIP wynika, iż planowana inwestycja nie obejmuje obszarów wodno- błotnych oraz obszarów o płytkim zaleganiu wód podziemnych w tym siedlisk łęgowych i ujść rzek.</text:p>
      <text:p text:style-name="P34"><text:tab/></text:p>
      <text:p text:style-name="P34"/>
      <text:p text:style-name="P34"/>
      <text:p text:style-name="P39"><text:span text:style-name="T103">C</text:span><text:span text:style-name="T83">harakterystyka przedsięwzięcia DK.OŚ.6220.44.2020</text:span></text:p>
      <text:p text:style-name="P34"><text:soft-page-break/><text:span text:style-name="T111"><text:tab/>W bezpośrednim otoczeniu planowanej inwestycji brak jest komunalnych ujęć wody. Najbliżej bo w odległości około 1,3 km w kierunku południowo- wschodnim przebiega strefa ochrony pośredniej zaopatrzenia zbiorowego ujęcia wody „Bariera”. Strefa ochrony pośredniej komunalnego ujęcia </text:span><text:span text:style-name="T112">wody „Trubaków” przebiega w odległości około 1,85 km</text:span></text:p>
      <text:p text:style-name="P36">w kierunku południowo- zachodnim względem terenu planowanej inwestycji. Ujęcia te posiadają wyznaczoną strefę ochrony pośredniej i bezpośredniej. Inwestycja znajduje się poza tymi strefami i nie będzie powodowała negatywnego oddziaływania na te ujęcia.</text:p>
      <text:p text:style-name="P48"><text:tab/>Planowana inwestycja usytuowana jest poza terenami zalewowymi rzek i innych cieków wodnych, z których najbliższą jest rzeka <text:span text:style-name="T111">Uherka</text:span>, <text:span text:style-name="T111">przepływająca w odległości </text:span>około <text:s/><text:span text:style-name="T111">0,28</text:span> km w <text:span text:style-name="T111">linii prostej w kierunku zachodnim.</text:span></text:p>
      <text:p text:style-name="P48"><text:tab/>Teren przedsięwzięcia leży poza obszarami wybrzeży, obszarami górskimi, terenami uzdrowisk i obszarów ochrony uzdrowiskowej. Na terenie planowanego przedsięwzięcia wg KIP nie stwierdzono obszarów objętych ochroną konserwatorską oraz wpisanych do rejestru zabytków. Miejsce realizacji inwestycji nie przylega do jezior. Jak wynika z przedłożonych informacji, planowane przedsięwzięcie nie obejmuje obszarów, na których standardy jakości środowiska zostały przekroczone. </text:p>
      <text:p text:style-name="P34"><text:tab/>Planowana inwestycja usytuowana będzie poza granicami obszarów podlegających ochronie na podstawie ustawy z dnia 16 kwietnia 2004 r. o ochronie przyrody (tj. Dz.U.<text:line-break/>z 2020 r., poz. 55 z późn.zm.). Najbliżej usytuowane obszary chronione, w myśl zapisów wspomnianej ustawy to:</text:p>
      <text:p text:style-name="P34">1. Rezerwaty przyrody:</text:p>
      <text:p text:style-name="P34"><text:s text:c="4"/>a) <text:span text:style-name="T1">Bagno Serebryskie- około 3,7 km,</text:span></text:p>
      <text:p text:style-name="P34"><text:s text:c="4"/>b) <text:span text:style-name="T1">Wolwinów- około 4,0 km,</text:span></text:p>
      <text:p text:style-name="P34"><text:s text:c="4"/><text:span text:style-name="T1">c) Torfowisko Sobowice – około 5,7 km.</text:span></text:p>
      <text:p text:style-name="P34">2. Chełmski Obszar Chronionego Krajobrazu, będący jednocześnie otuliną Chełmskiego</text:p>
      <text:p text:style-name="P34"><text:s text:c="4"/>Parku Krajobrazowego- około <text:span text:style-name="T1">2,2 </text:span>km,</text:p>
      <text:p text:style-name="P34">3. Chełmski park Krajobrazowy- około <text:span text:style-name="T1">2,5 </text:span>km.</text:p>
      <text:p text:style-name="P34">4. obszary Natura 2000:</text:p>
      <text:p text:style-name="P34"><text:s text:c="4"/>a) obszar specjalnej ochrony ptaków: Chełmskie Torfowiska Węglanowe PLB060002- w </text:p>
      <text:p text:style-name="P34"><text:s text:c="4"/>odległości około <text:span text:style-name="T1">2,7 </text:span>km w kierunku północ<text:span text:style-name="T1">no- wschodnim,</text:span></text:p>
      <text:p text:style-name="P34"><text:s text:c="4"/>b) obszar o znaczeniu dla Wspólnoty:</text:p>
      <text:list xml:id="list72248990216678" text:continue-list="list4210990359" text:style-name="WWNum1">
        <text:list-item>
          <text:p text:style-name="P67">torfowiska Chełmskie PLH060023- w odległości około <text:span text:style-name="T1">2,7</text:span> km w kierunku<text:line-break/>północn<text:span text:style-name="T1">o- wschodnim,</text:span></text:p>
        </text:list-item>
        <text:list-item>
          <text:p text:style-name="P69"><text:span text:style-name="T29">Torfowisko Sobowice PLH060024- w odległości około </text:span><text:span text:style-name="T37">4,6</text:span><text:span text:style-name="T29"> km w kierunku </text:span><text:span text:style-name="T37">południowo- zachodnim.</text:span></text:p>
        </text:list-item>
      </text:list>
      <text:p text:style-name="P34"><text:tab/>W związku z funkcjonowaniem przedsięwzięcia nie przewiduje się zmiany warunków klimatycznych ani jego negatywnego wpływu na klimat zarówno w aspekcie lokalnym jak i globalnym.</text:p>
      <text:p text:style-name="P34"><text:tab/>Bezpośredni wpływ na emisję gazów cieplarnianych będą miały emisje pochodzące z ruchu samochodowego. Przewidywane ogrzewanie obiektów z miejskiej sieci ciepłowniczej wpisuje się w program ograniczenia gospodarki niskoemisyjnej dla miasta Chełm. <text:tab/></text:p>
      <text:p text:style-name="P34"><text:tab/></text:p>
      <text:p text:style-name="P39"><text:span text:style-name="T103">C</text:span><text:span text:style-name="T83">harakterystyka przedsięwzięcia DK.OŚ.6220.44.2020</text:span></text:p>
      <text:p text:style-name="P34"><text:soft-page-break/><text:tab/>Biorąc pod uwagę skalę, charakter i lokalizację przedsięwzięcia oraz planowane rozwiązania chroniące środowisko nie przewiduje się negatywnego oddziaływania przedmiotowej inwestycji na stan jednolitych części wód oraz na realizację celów środowiskowych.</text:p>
      <text:p text:style-name="P48"><text:tab/>Realizacja przedsięwzięcia nie wiąże się ze znacznym zasięgiem ponadlokalnym, długotrwałym i nieodwracalnym oddziaływaniem związanym z emisją czy wykorzystaniem zasobów naturalnych.</text:p>
      <text:p text:style-name="P48"/>
      <text:p text:style-name="P48"/>
      <text:p text:style-name="P48"/>
      <text:p text:style-name="P48"><text:tab/><text:tab/><text:tab/><text:tab/><text:tab/><text:tab/><text:tab/><text:tab/><text:span text:style-name="T114">Z up. Prezydenta Miasta Cheł</text:span><text:span text:style-name="T115">m</text:span></text:p>
      <text:p text:style-name="P43"><text:tab/><text:tab/><text:tab/><text:tab/><text:tab/><text:tab/><text:tab/><text:tab/><text:tab/><text:span text:style-name="T120">Marzena Kozaczuk</text:span></text:p>
      <text:p text:style-name="P45"><text:tab/><text:tab/><text:tab/><text:tab/><text:tab/><text:tab/><text:tab/>Dyrektor Departamentu Komunalnego</text:p>
      <text:p text:style-name="P41"/>
      <text:p text:style-name="P51"/>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50"><text:span text:style-name="T118">C</text:span>harakterystyka przedsięwzięcia DK.OŚ.6220.44.20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pitch="variable" style:font-charset="x-symbol"/>
    <style:font-face style:name="Arial3"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rial" fo:font-family="Arial" style:font-family-generic="roman" style:font-pitch="variable" fo:font-weight="normal"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2a952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span text:style-name="MT1">9</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9M21S</meta:editing-duration>
    <meta:editing-cycles>7</meta:editing-cycles>
    <meta:generator>LibreOffice/6.4.0.3$Windows_X86_64 LibreOffice_project/b0a288ab3d2d4774cb44b62f04d5d28733ac6df8</meta:generator>
    <meta:creation-date>2021-03-23T08:30:07.319000000</meta:creation-date>
    <dc:date>2021-04-09T07:22:46.293000000</dc:date>
    <meta:print-date>2021-04-01T12:19:40.463000000</meta:print-date>
    <meta:document-statistic meta:table-count="0" meta:image-count="0" meta:object-count="0" meta:page-count="15" meta:paragraph-count="210" meta:word-count="4721" meta:character-count="36021" meta:non-whitespace-character-count="31204"/>
  </office:meta>
</office:document-meta>
</file>