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064cm" style:rel-column-width="5262*"/>
    </style:style>
    <style:style style:name="Tabela1.B" style:family="table-column">
      <style:table-column-properties style:column-width="8.216cm" style:rel-column-width="20951*"/>
    </style:style>
    <style:style style:name="Tabela1.C" style:family="table-column">
      <style:table-column-properties style:column-width="5.14cm" style:rel-column-width="13107*"/>
    </style:style>
    <style:style style:name="Tabela1.E" style:family="table-column">
      <style:table-column-properties style:column-width="5.14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Załącznik Nr 6 do Ogłoszenia</text:p>
      <text:p text:style-name="Standard">...........................................</text:p>
      <text:p text:style-name="P3">pieczęć Oferenta</text:p>
      <text:p text:style-name="P3"/>
      <text:p text:style-name="P3"/>
      <text:p text:style-name="P5">Wykaz</text:p>
      <text:p text:style-name="P5">potwierdzający posiadanie co najmniej dwuletniego doświadczenia</text:p>
      <text:p text:style-name="P5">w wykonywaniu zadań wiążących się z udzielaniem porad prawnych lub informacji prawnych<text:span text:style-name="T1">*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zadania w zakresie </text:p>
            <text:p text:style-name="P1">prowadzenia porad prawnych lub informacji prawnych<text:span text:style-name="T1">** </text:span></text:p>
          </table:table-cell>
          <table:table-cell table:style-name="Tabela1.A1" office:value-type="string">
            <text:p text:style-name="P1">Okres realizacji zadania</text:p>
            <text:p text:style-name="P1">(od kiedy do kiedy)</text:p>
          </table:table-cell>
          <table:table-cell table:style-name="Tabela1.A1" office:value-type="string">
            <text:p text:style-name="P1">Ilość godzin </text:p>
            <text:p text:style-name="P1">zrealizowanych porad</text:p>
            <text:p text:style-name="P1">prawnych lub informacji prawnych</text:p>
          </table:table-cell>
          <table:table-cell table:style-name="Tabela1.E1" office:value-type="string">
            <text:p text:style-name="P1">Ilość osób, które skorzystały z porad prawnych lub informacji prawnych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6"/>
      <text:p text:style-name="P4">* do wykazu należy dołączyć kserokopie umów lub innych dokumentów potwierdzających współpracę osób udzielających porad prawnych z organizacją pozarządową – potwierdzone za zgodność z oryginałem.</text:p>
      <text:p text:style-name="P2">** <text:s/>zadania realizowane w okresie ostatnich pięciu lat do chwili złożenia ofert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</text:p>
      <text:p text:style-name="P2">miejscowość, data</text:p>
      <text:p text:style-name="P2"><text:tab/><text:tab/><text:tab/><text:tab/><text:tab/><text:tab/><text:tab/><text:tab/><text:tab/><text:tab/><text:tab/><text:tab/><text:tab/><text:tab/><text:tab/>....................................................................</text:p>
      <text:p text:style-name="P2"><text:tab/><text:tab/><text:tab/><text:tab/><text:tab/><text:tab/><text:tab/><text:tab/><text:tab/><text:tab/><text:tab/><text:tab/><text:tab/><text:tab/><text:tab/>Podpis Oferenta lub osoby uprawnionej do </text:p>
      <text:p text:style-name="P2"><text:tab/><text:tab/><text:tab/><text:tab/><text:tab/><text:tab/><text:tab/><text:tab/><text:tab/><text:tab/><text:tab/><text:tab/><text:tab/><text:tab/><text:tab/>reprezentowani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53:24.54</meta:creation-date>
    <dc:date>2015-11-02T08:01:58.66</dc:date>
    <meta:editing-duration>PT12M38S</meta:editing-duration>
    <meta:editing-cycles>4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2" meta:word-count="111" meta:character-count="1051" meta:non-whitespace-character-count="895"/>
  </office:meta>
</office:document-meta>
</file>