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7cm" style:rel-column-width="3103*"/>
    </style:style>
    <style:style style:name="Tabela1.B" style:family="table-column">
      <style:table-column-properties style:column-width="7.348cm" style:rel-column-width="18738*"/>
    </style:style>
    <style:style style:name="Tabela1.C" style:family="table-column">
      <style:table-column-properties style:column-width="4.284cm" style:rel-column-width="10925*"/>
    </style:style>
    <style:style style:name="Tabela1.D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4cm" style:rel-column-width="109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Arial1"/>
    </style:style>
    <style:style style:name="T4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<text:tab/><text:tab/><text:tab/>Załącznik Nr 5 do ogłoszenia</text:p>
      <text:p text:style-name="P2"/>
      <text:p text:style-name="P2">..............................................</text:p>
      <text:p text:style-name="P2"><text:span text:style-name="T1">Pieczęć Oferenta</text:span><text:span text:style-name="T5"><text:tab/><text:tab/><text:tab/><text:tab/><text:tab/><text:tab/><text:tab/></text:span></text:p>
      <text:p text:style-name="P1"/>
      <text:p text:style-name="P1">Wykaz </text:p>
      <text:p text:style-name="P1">osób, które będą udzielały nieodpłatnej pomocy prawnej<text:span text:style-name="T1">*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isko i imię</text:p>
          </table:table-cell>
          <table:table-cell table:style-name="Tabela1.A1" office:value-type="string">
            <text:p text:style-name="P4">Kwalifikacje zawodowe<text:span text:style-name="T1">**</text:span></text:p>
          </table:table-cell>
          <table:table-cell table:style-name="Tabela1.A1" office:value-type="string">
            <text:p text:style-name="P4">Doświadczenie</text:p>
            <text:p text:style-name="P4">(staż pracy)<text:span text:style-name="T4">***</text:span></text:p>
            <text:p text:style-name="P4"/>
          </table:table-cell>
          <table:table-cell table:style-name="Tabela1.A1" office:value-type="string">
            <text:p text:style-name="P4">Wykształcenie</text:p>
          </table:table-cell>
          <table:table-cell table:style-name="Tabela1.F1" office:value-type="string">
            <text:p text:style-name="P4">Informacja <text:s text:c="26"/>o podstawie do dysponowania osobami <text:s text:c="29"/>w zastępstwie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2"/>
      <text:p text:style-name="P3">* dołączyć umowy lub promesy na świadczenie usług</text:p>
      <text:p text:style-name="P3">** należy wpisać: adwokat (1), radca prawny (2), doradca podatkowy (3) lub osoba, która: <text:span text:style-name="T2">a) </text:span><text:span text:style-name="T3">ukończyła wyższe studia prawnicze i uzyskała tytuł magistra lub zagraniczne studia prawnicze uznane w Rzeczypospolitej Polskiej, b) posiada co najmniej trzyletnie doświadczenie w wykonywaniu wymagających wiedzy prawniczej czynności bezpośrednio związanych ze świadczeniem pomocy prawnej, c) <text:s/>korzysta z pełni praw publicznych oraz ma pełną zdolność do czynności prawnych, d) nie była karana za umyślne przestępstwo ścigane z oskarżenia publicznego lub przestępstwo skarbowe (4). W przypadku osób nie będących: adwokatem, radcą prawnym lub doradcą podatkowym dołączyć oświadczenie (każdej osoby, która będzie udzielała nieodpłatnej pomocy prawnej) załączone do wykazu.</text:span></text:p>
      <text:p text:style-name="P6">*** należy wpisać liczbę lat pracy przy udzielaniu porad prawnych.</text:p>
      <text:p text:style-name="P5"/>
      <text:p text:style-name="P5">...........................................................<text:tab/><text:tab/><text:tab/><text:tab/><text:tab/><text:tab/><text:tab/><text:tab/><text:tab/><text:tab/><text:tab/>...................................................................</text:p>
      <text:p text:style-name="P5">miejscowość, data<text:tab/><text:tab/><text:tab/><text:tab/><text:tab/><text:tab/><text:tab/><text:tab/><text:tab/><text:tab/><text:tab/><text:tab/><text:tab/>Podpis Oferenta lub osoby uprawnionej <text:tab/><text:tab/><text:tab/><text:tab/><text:tab/><text:tab/><text:tab/><text:tab/><text:tab/><text:tab/><text:tab/><text:tab/><text:tab/><text:tab/><text:tab/>do reprezentowani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08:24:01.22</meta:creation-date>
    <dc:date>2015-11-02T13:54:51.66</dc:date>
    <meta:editing-duration>PT5H38M31S</meta:editing-duration>
    <meta:editing-cycles>8</meta:editing-cycles>
    <meta:generator>LibreOffice/5.3.0.3$Windows_x86 LibreOffice_project/7074905676c47b82bbcfbea1aeefc84afe1c50e1</meta:generator>
    <meta:print-date>2015-11-02T13:50:53.55</meta:print-date>
    <meta:document-statistic meta:table-count="1" meta:image-count="0" meta:object-count="0" meta:page-count="1" meta:paragraph-count="17" meta:word-count="165" meta:character-count="1491" meta:non-whitespace-character-count="1227"/>
  </office:meta>
</office:document-meta>
</file>