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6pt" style:font-size-asian="6pt" style:font-name-complex="Arial2" style:font-size-complex="6pt" style:font-weight-complex="bold"/>
    </style:style>
    <style:style style:name="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8pt" style:font-size-asian="8pt" style:font-name-complex="Arial2" style:font-size-complex="8pt" style:font-weight-complex="bold"/>
    </style:style>
    <style:style style:name="P3" style:family="paragraph" style:parent-style-name="Text_20_body">
      <style:paragraph-properties fo:margin-left="0cm" fo:margin-right="-0.252cm" fo:line-height="150%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.041cm" fo:margin-top="0.423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  <style:text-properties fo:font-size="10pt" style:font-size-asian="10pt" style:font-size-complex="10pt"/>
    </style:style>
    <style:style style:name="P7" style:family="paragraph" style:parent-style-name="Standard">
      <style:paragraph-properties fo:margin-left="9.991cm" fo:margin-right="0cm" fo:orphans="2" fo:widows="2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-0.252cm" fo:line-height="15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5dbff" style:font-size-asian="10pt" style:font-weight-asian="normal" style:font-size-complex="10pt"/>
    </style:style>
    <style:style style:name="P14" style:family="paragraph" style:parent-style-name="Plain_20_Text" style:master-page-name="">
      <loext:graphic-properties draw:fill="none" draw:fill-gradient-name="gradient" draw:fill-hatch-name="hatch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style:vertical-align="auto" style:snap-to-layout-grid="false" style:writing-mode="lr-tb"/>
      <style:text-properties style:font-name="Arial1" fo:font-size="10pt" fo:letter-spacing="-0.011cm" fo:font-weight="bold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text-properties style:font-name="Arial1" fo:font-size="10pt" fo:language="de" fo:country="DE" style:font-size-asian="10pt" style:font-name-complex="Arial2" style:font-size-complex="10pt"/>
    </style:style>
    <style:style style:name="P16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orphans="2" fo:widows="2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margin-left="0.229cm" fo:margin-right="-0.252cm" fo:text-align="justify" style:justify-single-word="false" fo:text-indent="-0.229cm" style:auto-text-indent="false" fo:background-color="#ffffff"/>
      <style:text-properties style:font-name="Arial1" fo:font-size="10pt" fo:letter-spacing="-0.014cm" style:font-size-asian="10pt" style:font-name-complex="Arial2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  <style:text-properties style:font-name="Arial1" fo:font-size="10pt" fo:letter-spacing="-0.014cm" style:font-size-asian="10pt" style:font-name-complex="Arial2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  <style:text-properties style:font-name="Arial1" fo:font-size="10pt" fo:letter-spacing="-0.014cm" officeooo:rsid="001ec5ab" officeooo:paragraph-rsid="001ec5ab" style:font-size-asian="10pt" style:font-name-complex="Arial2" style:font-size-complex="10pt"/>
    </style:style>
    <style:style style:name="P23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text-line-through-style="none" style:text-line-through-type="none" fo:font-size="10pt" fo:font-weight="normal" officeooo:paragraph-rsid="0015dbf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 fo:orphans="2" fo:widows="2"/>
      <style:text-properties fo:font-size="8pt" style:font-size-asian="8pt" style:font-size-complex="8pt"/>
    </style:style>
    <style:style style:name="P25" style:family="paragraph" style:parent-style-name="Heading_20_3">
      <style:paragraph-properties fo:margin-left="0cm" fo:margin-right="0cm" fo:text-indent="0cm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26" style:family="paragraph" style:parent-style-name="Heading_20_3">
      <style:paragraph-properties fo:margin-left="0.148cm" fo:margin-right="0cm" fo:margin-top="0.423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Text_20_body" style:list-style-name="L1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rsid="001b4370" officeooo:paragraph-rsid="001b4370" style:font-size-asian="10pt" style:font-weight-asian="normal" style:font-size-complex="10pt" style:font-weight-complex="normal"/>
    </style:style>
    <style:style style:name="P31" style:family="paragraph" style:parent-style-name="Text_20_body" style:list-style-name="WWNum2">
      <style:paragraph-properties fo:margin-left="0cm" fo:margin-right="-0.252cm" fo:line-height="115%" fo:text-align="justify" style:justify-single-word="false" fo:text-indent="0cm" style:auto-text-indent="false"/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Arial1" fo:letter-spacing="-0.014cm" style:font-name-complex="Arial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officeooo:rsid="001416f2"/>
    </style:style>
    <style:style style:name="T7" style:family="text">
      <style:text-properties style:font-weight-complex="normal"/>
    </style:style>
    <style:style style:name="T8" style:family="text">
      <style:text-properties officeooo:rsid="001416f2" style:font-weight-complex="normal"/>
    </style:style>
    <style:style style:name="T9" style:family="text">
      <style:text-properties officeooo:rsid="0015dbff" style:font-weight-complex="normal"/>
    </style:style>
    <style:style style:name="T10" style:family="text">
      <style:text-properties officeooo:rsid="001cad53" style:font-weight-complex="normal"/>
    </style:style>
    <style:style style:name="T11" style:family="text">
      <style:text-properties officeooo:rsid="001acb50"/>
    </style:style>
    <style:style style:name="T12" style:family="text">
      <style:text-properties officeooo:rsid="001cad53"/>
    </style:style>
    <style:style style:name="T13" style:family="text">
      <style:text-properties officeooo:rsid="001e64ad"/>
    </style:style>
    <style:style style:name="T14" style:family="text">
      <style:text-properties officeooo:rsid="00236206"/>
    </style:style>
    <style:style style:name="T15" style:family="text">
      <style:text-properties officeooo:rsid="00286efd"/>
    </style:style>
    <style:style style:name="T16" style:family="text">
      <style:text-properties officeooo:rsid="002be4a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6">............................................................................<text:tab/></text:p>
      <text:p text:style-name="P19">(pieczęć adresowa Wykonawcy)</text:p>
      <text:h text:style-name="P25" text:outline-level="3">NIP: ....................................................</text:h>
      <text:p text:style-name="P15">tel.: .....................................................</text:p>
      <text:p text:style-name="P15">fax: .....................................................</text:p>
      <text:p text:style-name="P15">adres e – mail: ...................................</text:p>
      <text:p text:style-name="P15"/>
      <text:h text:style-name="P26" text:outline-level="3">FORMULARZ OFERTOWY</text:h>
      <text:h text:style-name="P27" text:outline-level="6"/>
      <text:p text:style-name="P6"><text:span text:style-name="T1">W odpowiedzi na zapytanie ofertowe </text:span><text:span text:style-name="T3">na: </text:span></text:p>
      <text:p text:style-name="P21"/>
      <text:p text:style-name="P22">wykonanie operatów szacunkowych wyceny nieruchomości gruntowych zabudowanych</text:p>
      <text:p text:style-name="P22">i niezabudowanych stanowiących własność <text:span text:style-name="T15">Skarbu Państwa</text:span></text:p>
      <text:p text:style-name="P20"/>
      <text:p text:style-name="P14"/>
      <text:p text:style-name="P3">Ja/My*, niżej podpisany/i*, <text:span text:style-name="T4">.............................................................................................................................................</text:span></text:p>
      <text:p text:style-name="P3">działając w imieniu i na rzecz: </text:p>
      <text:p text:style-name="P8">.............................................................................................................................................</text:p>
      <text:list xml:id="list2005230161" text:style-name="WWNum1">
        <text:list-item>
          <text:p text:style-name="P29"><text:span text:style-name="T4">Oferuję/oferujemy* wykonanie przedmiotu zamówienia za kwotę: </text:span><text:s/></text:p>
        </text:list-item>
      </text:list>
      <text:p text:style-name="P5">Netto:<text:span text:style-name="T4"> ……………………………….… PLN</text:span></text:p>
      <text:p text:style-name="P4">Stawka podatku VAT:<text:span text:style-name="T4"> ……………… %</text:span></text:p>
      <text:p text:style-name="P4">Brutto: <text:span text:style-name="T4">………………………………... PLN </text:span></text:p>
      <text:p text:style-name="P9">Słownie: ……………………………………………………………………......złotych brutto</text:p>
      <text:p text:style-name="P9"/>
      <text:p text:style-name="P10">2. Przedmiot zamówienia wykonam/wykonamy* w terminie: <text:span text:style-name="T11">do </text:span><text:span text:style-name="T15">14 grudnia </text:span><text:span text:style-name="T11">202</text:span><text:span text:style-name="T14">3 </text:span><text:span text:style-name="T11">r. </text:span><text:s/></text:p>
      <text:p text:style-name="P10"><text:span text:style-name="T12">3</text:span>. Oświadczam/oświadczamy*, iż uważamy się za związanych niniejszą ofertą prze<text:span text:style-name="T13">z</text:span> okres 30 dni, licząc od daty wyznaczonej na składanie ofert.</text:p>
      <text:p text:style-name="P11"><text:span text:style-name="T12">4</text:span>. Oświadczam/oświadczamy*, że zapoznaliśmy się z postanowieniami zawartymi we wzorze umowy i zobowiązuję/zobowiązujemy* się, w przypadku wyboru mojej/naszej* oferty jako najkorzystniejszej, do zawarcia umowy w miejscu i terminie wyznaczonym przez Zmawiającego.</text:p>
      <text:p text:style-name="P12"><text:span text:style-name="T12">5</text:span>. Wyrażam/wyrażamy*zgodę na warunki płatności określone w istotnych postanowieniach umowy.</text:p>
      <text:p text:style-name="P12"><text:span text:style-name="T12">6. </text:span>Oświadczam/oświadczamy*, że wypełniłem obowiązki informacyjne przewidziane w art. 13 lub art. 14 RODO<text:span text:style-name="T5">1)</text:span> wobec osób fizycznych, od których dane osobowe bezpośrednio lub pośrednio p<text:bookmark text:name="_GoBack1"/>ozyskałem* w celu zawarcia umowy.</text:p>
      <text:p text:style-name="P12"><text:span text:style-name="T12">7. </text:span><text:span text:style-name="T8">Oświadczam/oświadczamy*, że nie podlega</text:span><text:span text:style-name="T9">m/nie podlegamy*</text:span><text:span text:style-name="T8"> wykluczeniu z postępowania na podstawie art. 7 ust. 1 ustawy o szczególnych rozwiązaniach w zakresie przeciwdziałania wspieraniu agresji na Ukrainę oraz służących ochronie bezpieczeństwa narodowego</text:span><text:span text:style-name="T6"> (Dz. U. z 2022 r., poz. 835 </text:span><text:span text:style-name="T16">z późn. zm.</text:span><text:span text:style-name="T6">).</text:span></text:p>
      <text:p text:style-name="P13"><text:span text:style-name="T10">8</text:span><text:span text:style-name="T7">. W załączeniu przedkładam/przedkładamy*:</text:span></text:p>
      <text:list xml:id="list2475259371" text:style-name="L1">
        <text:list-item>
          <text:p text:style-name="P30">formularz kalkulacji ceny*</text:p>
        </text:list-item>
        <text:list-item>
          <text:p text:style-name="P30">…………………………….</text:p>
        </text:list-item>
      </text:list>
      <text:p text:style-name="P23"/>
      <text:list xml:id="list3045252851" text:style-name="WWNum2">
        <text:list-header>
          <text:p text:style-name="P31"/>
        </text:list-header>
      </text:list>
      <text:p text:style-name="P16"/>
      <text:p text:style-name="P18">………………….. dnia ………………….r.</text:p>
      <text:p text:style-name="P17"/>
      <text:p text:style-name="P17"><text:tab/><text:tab/><text:tab/><text:tab/><text:tab/><text:tab/><text:tab/><text:tab/>..............................................</text:p>
      <text:p text:style-name="P7"><text:span text:style-name="T1"><text:s text:c="7"/></text:span><text:span text:style-name="T2">Podpis osoby/osób* upoważnionej/upoważnionych*</text:span></text:p>
      <text:p text:style-name="P24"><text:span text:style-name="T1">*) niepotrzebne skreślić <text:s text:c="62"/></text:span><text:bookmark text:name="_GoBack"/><text:span text:style-name="T1"><text:s text:c="37"/>do złożenia ofer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color="#000000" loext:opacity="100%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default-outline-level="" style:class="list">
      <style:text-properties style:font-name-complex="Arial3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fo:font-family="Arial" style:font-family-generic="roman" style:font-pitch="variable" style:font-name-complex="Arial3" style:font-family-complex="Ari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51cm" fo:margin-right="0cm" fo:orphans="2" fo:widows="2" fo:text-indent="1.251cm" style:auto-text-indent="false" fo:keep-with-next="always"/>
      <style:text-properties fo:color="#000000" loext:opacity="100%"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loext:opacity="100%"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1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 style:default-outline-level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150%" fo:orphans="2" fo:widows="2" fo:text-indent="-0.751cm" style:auto-text-indent="false"/>
      <style:text-properties fo:color="#000000" loext:opacity="100%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loext:opacity="100%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6pt" style:font-size-asian="6pt" style:font-name-complex="Arial2" style:font-size-complex="6pt" style:font-weight-complex="bold"/>
    </style:style>
    <style:style style:name="M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8pt" style:font-size-asian="8pt" style:font-name-complex="Arial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2 do zapytania ofertowego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2</dc:title>
    <meta:initial-creator>LZPG</meta:initial-creator>
    <meta:editing-cycles>33</meta:editing-cycles>
    <meta:creation-date>2019-05-31T17:50:00</meta:creation-date>
    <dc:date>2023-03-20T10:24:31.837000000</dc:date>
    <dc:language>pl-PL</dc:language>
    <meta:editing-duration>PT5H2M59S</meta:editing-duration>
    <meta:generator>LibreOffice/7.2.4.1$Windows_X86_64 LibreOffice_project/27d75539669ac387bb498e35313b970b7fe9c4f9</meta:generator>
    <meta:print-date>2022-10-12T10:48:44.519000000</meta:print-date>
    <meta:document-statistic meta:table-count="0" meta:image-count="0" meta:object-count="0" meta:page-count="1" meta:paragraph-count="32" meta:word-count="238" meta:character-count="2535" meta:non-whitespace-character-count="2209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