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MT" svg:font-family="ArialMT"/>
    <style:font-face style:name="OpenSymbol" svg:font-family="OpenSymbol"/>
    <style:font-face style:name="OpenSymbol1" svg:font-family="OpenSymbol, 'Arial Unicode MS'"/>
    <style:font-face style:name="Tahoma2" svg:font-family="Tahoma"/>
    <style:font-face style:name="ArialMT1" svg:font-family="ArialMT" style:font-family-generic="swiss"/>
    <style:font-face style:name="ArialMT2" svg:font-family="ArialMT" style:font-family-generic="system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style:line-height-at-least="0.176cm" fo:text-align="start" style:justify-single-word="false"/>
      <style:text-properties style:font-name="Arial" fo:font-size="8pt" fo:language="pl" fo:country="PL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language="pl" fo:country="PL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style:text-underline-style="none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language="pl" fo:country="PL" style:font-size-asian="11pt" style:font-size-complex="11pt"/>
    </style:style>
    <style:style style:name="P8" style:family="paragraph" style:parent-style-name="Standard">
      <style:paragraph-properties fo:line-height="115%" fo:text-align="start" style:justify-single-word="false"/>
      <style:text-properties style:font-name="Arial" fo:font-size="11pt" fo:language="pl" fo:country="PL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style:font-size-asian="11pt" style:font-size-complex="11pt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4.26cm"/>
        </style:tab-stops>
      </style:paragraph-properties>
      <style:text-properties style:font-name="Arial" fo:font-size="11pt" fo:language="pl" fo:country="PL" style:font-size-asian="11pt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4.26cm"/>
        </style:tab-stops>
      </style:paragraph-properties>
      <style:text-properties style:use-window-font-color="true" style:font-name="Arial" fo:font-size="11pt" fo:language="pl" fo:country="PL" style:text-underline-style="none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5" style:family="paragraph" style:parent-style-name="Standard">
      <style:paragraph-properties fo:margin-left="0.677cm" fo:margin-right="0cm" fo:line-height="115%" fo:text-align="justify" style:justify-single-word="false" fo:text-indent="-0.677cm" style:auto-text-indent="false">
        <style:tab-stops>
          <style:tab-stop style:position="0.57cm"/>
        </style:tab-stops>
      </style:paragraph-properties>
      <style:text-properties style:font-name="Arial" fo:font-size="11pt" fo:language="pl" fo:country="PL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-0.026cm" fo:margin-right="0cm" fo:line-height="115%" fo:text-align="justify" style:justify-single-word="false" fo:text-indent="0cm" style:auto-text-indent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8.334cm"/>
        </style:tab-stops>
      </style:paragraph-properties>
    </style:style>
    <style:style style:name="P18" style:family="paragraph" style:parent-style-name="Standard" style:list-style-name="L1">
      <style:paragraph-properties fo:line-height="115%" fo:text-align="justify" style:justify-single-word="false"/>
      <style:text-properties style:font-name="Arial" fo:font-size="11pt" fo:language="pl" fo:country="PL" style:text-underline-style="none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2">
      <style:paragraph-properties fo:line-height="115%" fo:text-align="justify" style:justify-single-word="false"/>
      <style:text-properties style:font-name="Arial" fo:font-size="11pt" fo:language="pl" fo:country="PL" style:text-underline-style="none" fo:font-weight="normal" style:font-size-asian="11pt" style:font-weight-asian="normal" style:font-size-complex="11pt" style:font-weight-complex="normal"/>
    </style:style>
    <style:style style:name="P20" style:family="paragraph" style:parent-style-name="Standard" style:list-style-name="WW8Num10">
      <style:paragraph-properties fo:line-height="115%" fo:text-align="justify" style:justify-single-word="false">
        <style:tab-stops>
          <style:tab-stop style:position="8.89cm"/>
        </style:tab-stops>
      </style:paragraph-properties>
      <style:text-properties style:font-name="Arial" fo:font-size="11pt" fo:language="pl" fo:country="PL" style:text-underline-style="none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WW8Num10">
      <style:paragraph-properties fo:line-height="115%" fo:text-align="justify" style:justify-single-word="false">
        <style:tab-stops>
          <style:tab-stop style:position="8.89cm"/>
        </style:tab-stops>
      </style:paragraph-properties>
      <style:text-properties style:font-name="Arial" fo:font-size="11pt" fo:language="pl" fo:country="PL" style:text-underline-style="none" style:font-size-asian="11pt" style:font-size-complex="11pt"/>
    </style:style>
    <style:style style:name="P22" style:family="paragraph" style:parent-style-name="Standard" style:list-style-name="WW8Num5">
      <style:paragraph-properties fo:line-height="115%" fo:text-align="justify" style:justify-single-word="false"/>
      <style:text-properties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 style:list-style-name="L4">
      <style:paragraph-properties fo:line-height="115%" fo:text-align="justify" style:justify-single-word="false">
        <style:tab-stops>
          <style:tab-stop style:position="-0.635cm"/>
        </style:tab-stops>
      </style:paragraph-properties>
      <style:text-properties style:font-name="Arial" fo:font-size="11pt" fo:language="pl" fo:country="PL" style:font-size-asian="11pt" style:font-size-complex="11pt"/>
    </style:style>
    <style:style style:name="P24" style:family="paragraph" style:parent-style-name="Standard" style:list-style-name="L4">
      <style:paragraph-properties fo:line-height="115%" fo:text-align="justify" style:justify-single-word="false">
        <style:tab-stops>
          <style:tab-stop style:position="-0.635cm"/>
          <style:tab-stop style:position="0.318cm"/>
          <style:tab-stop style:position="0.688cm"/>
        </style:tab-stops>
      </style:paragraph-properties>
      <style:text-properties style:font-name="Arial" fo:font-size="11pt" fo:language="pl" fo:country="PL" style:font-size-asian="11pt" style:font-size-complex="11pt"/>
    </style:style>
    <style:style style:name="P25" style:family="paragraph" style:parent-style-name="Standard" style:list-style-name="L4">
      <style:paragraph-properties fo:line-height="115%" fo:text-align="justify" style:justify-single-word="false">
        <style:tab-stops/>
      </style:paragraph-properties>
      <style:text-properties style:font-name="Arial" fo:font-size="11pt" fo:language="pl" fo:country="PL" style:font-size-asian="11pt" style:font-size-complex="11pt"/>
    </style:style>
    <style:style style:name="P26" style:family="paragraph" style:parent-style-name="Standard" style:list-style-name="L7">
      <style:paragraph-properties fo:line-height="115%" fo:text-align="justify" style:justify-single-word="false" style:text-autospace="none"/>
      <style:text-properties style:font-name="Arial" fo:font-size="11pt" fo:language="pl" fo:country="PL" style:font-size-asian="11pt" style:font-size-complex="11pt"/>
    </style:style>
    <style:style style:name="P27" style:family="paragraph" style:parent-style-name="Standard" style:list-style-name="L3">
      <style:paragraph-properties fo:line-height="115%" fo:text-align="justify" style:justify-single-word="false">
        <style:tab-stops>
          <style:tab-stop style:position="5.186cm"/>
          <style:tab-stop style:position="5.821cm"/>
        </style:tab-stops>
      </style:paragraph-properties>
      <style:text-properties style:use-window-font-color="true" style:font-name="Arial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8" style:family="paragraph" style:parent-style-name="Standard" style:list-style-name="L9">
      <style:paragraph-properties fo:line-height="115%" fo:text-align="justify" style:justify-single-word="false">
        <style:tab-stops>
          <style:tab-stop style:position="4.63cm"/>
        </style:tab-stops>
      </style:paragraph-properties>
      <style:text-properties style:use-window-font-color="true" style:font-name="Arial" fo:font-size="11pt" fo:language="pl" fo:country="PL" fo:font-weight="normal" style:font-name-asian="ArialMT1" style:font-size-asian="11pt" style:language-asian="zxx" style:country-asian="none" style:font-weight-asian="normal" style:font-name-complex="ArialMT1" style:font-size-complex="11pt" style:language-complex="zxx" style:country-complex="none" style:font-weight-complex="normal"/>
    </style:style>
    <style:style style:name="P29" style:family="paragraph" style:parent-style-name="Standard" style:list-style-name="WW8Num5">
      <style:paragraph-properties fo:line-height="115%" fo:text-align="justify" style:justify-single-word="false"/>
      <style:text-properties style:use-window-font-color="true" style:font-name="Arial" fo:font-size="11pt" fo:language="pl" fo:country="P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 style:list-style-name="WW8Num5">
      <style:paragraph-properties fo:line-height="115%" fo:text-align="justify" style:justify-single-word="false">
        <style:tab-stops>
          <style:tab-stop style:position="5.186cm"/>
          <style:tab-stop style:position="5.821cm"/>
        </style:tab-stops>
      </style:paragraph-properties>
      <style:text-properties style:use-window-font-color="true" style:font-name="Arial" fo:font-size="11pt" fo:language="pl" fo:country="P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 style:list-style-name="WW8Num22">
      <style:paragraph-properties fo:line-height="115%" fo:text-align="justify" style:justify-single-word="false">
        <style:tab-stops>
          <style:tab-stop style:position="-0.026cm"/>
          <style:tab-stop style:position="4.26cm"/>
        </style:tab-stops>
      </style:paragraph-properties>
      <style:text-properties style:use-window-font-color="true" style:font-name="Arial" fo:font-size="11pt" fo:language="pl" fo:country="PL" style:text-underline-style="none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2" style:family="paragraph" style:parent-style-name="Standard" style:list-style-name="WW8Num22">
      <style:paragraph-properties fo:line-height="115%" fo:text-align="justify" style:justify-single-word="false" style:text-autospace="none">
        <style:tab-stops>
          <style:tab-stop style:position="-0.026cm"/>
          <style:tab-stop style:position="4.26cm"/>
        </style:tab-stops>
      </style:paragraph-properties>
      <style:text-properties style:use-window-font-color="true" style:font-name="Arial" fo:font-size="11pt" fo:language="pl" fo:country="PL" style:text-underline-style="none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3" style:family="paragraph" style:parent-style-name="Standard" style:list-style-name="L10">
      <style:paragraph-properties fo:line-height="115%" fo:text-align="justify" style:justify-single-word="false">
        <style:tab-stops>
          <style:tab-stop style:position="4.63cm"/>
        </style:tab-stops>
      </style:paragraph-properties>
      <style:text-properties style:use-window-font-color="true" style:font-name="Arial" fo:font-size="11pt" fo:language="pl" fo:country="PL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P34" style:family="paragraph" style:parent-style-name="Standard" style:list-style-name="WW8Num29">
      <style:paragraph-properties fo:line-height="115%" fo:text-align="justify" style:justify-single-word="false">
        <style:tab-stops>
          <style:tab-stop style:position="4.445cm"/>
        </style:tab-stops>
      </style:paragraph-properties>
      <style:text-properties style:use-window-font-color="true" style:font-name="Arial" fo:font-size="11pt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5" style:family="paragraph" style:parent-style-name="Standard" style:list-style-name="WW8Num10">
      <style:paragraph-properties fo:line-height="115%" fo:text-align="justify" style:justify-single-word="false" style:text-autospace="none">
        <style:tab-stops>
          <style:tab-stop style:position="8.89cm"/>
        </style:tab-stops>
      </style:paragraph-properties>
      <style:text-properties style:use-window-font-color="true" style:font-name="Arial1" fo:font-size="11pt" fo:language="pl" fo:country="PL" style:text-underline-style="none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36" style:family="paragraph" style:parent-style-name="Standard" style:list-style-name="WW8Num22">
      <style:paragraph-properties fo:line-height="115%" fo:text-align="justify" style:justify-single-word="false" style:text-autospace="none">
        <style:tab-stops>
          <style:tab-stop style:position="4.63cm"/>
        </style:tab-stops>
      </style:paragraph-properties>
      <style:text-properties style:use-window-font-color="true" style:font-name="Arial1" fo:font-size="11pt" fo:language="pl" fo:country="PL" fo:font-weight="normal" style:font-name-asian="ArialMT" style:font-size-asian="11pt" style:language-asian="zxx" style:country-asian="none" style:font-weight-asian="normal" style:font-name-complex="ArialMT" style:font-size-complex="11pt" style:language-complex="zxx" style:country-complex="none" style:font-weight-complex="normal"/>
    </style:style>
    <style:style style:name="P37" style:family="paragraph" style:parent-style-name="Standard" style:list-style-name="WW8Num5">
      <style:paragraph-properties fo:line-height="115%" fo:text-align="justify" style:justify-single-word="false" style:text-autospace="none">
        <style:tab-stops>
          <style:tab-stop style:position="0.229cm"/>
        </style:tab-stops>
      </style:paragraph-properties>
      <style:text-properties fo:color="#000000" style:font-name="Arial" fo:font-size="11pt" fo:language="pl" fo:country="PL" fo:font-style="normal" fo:font-weight="normal" fo:background-color="transparent" style:font-name-asian="ArialMT1" style:font-size-asian="11pt" style:language-asian="zxx" style:country-asian="none" style:font-style-asian="normal" style:font-weight-asian="normal" style:font-name-complex="ArialMT1" style:font-size-complex="11pt" style:language-complex="zxx" style:country-complex="none" style:font-style-complex="normal" style:font-weight-complex="normal"/>
    </style:style>
    <style:style style:name="P38" style:family="paragraph" style:parent-style-name="Standard" style:list-style-name="L7">
      <style:paragraph-properties fo:line-height="115%" fo:text-align="justify" style:justify-single-word="false" style:text-autospace="none">
        <style:tab-stops>
          <style:tab-stop style:position="5.186cm"/>
          <style:tab-stop style:position="5.821cm"/>
        </style:tab-stops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 style:list-style-name="L7">
      <style:paragraph-properties fo:line-height="115%" fo:text-align="justify" style:justify-single-word="false" style:text-autospace="none"/>
    </style:style>
    <style:style style:name="P40" style:family="paragraph" style:parent-style-name="Standard" style:list-style-name="WW8Num22">
      <style:paragraph-properties fo:line-height="115%" fo:text-align="justify" style:justify-single-word="false">
        <style:tab-stops>
          <style:tab-stop style:position="4.63cm"/>
        </style:tab-stops>
      </style:paragraph-properties>
    </style:style>
    <style:style style:name="P41" style:family="paragraph" style:parent-style-name="Standard" style:master-page-name="First_20_Page">
      <style:paragraph-properties fo:margin-left="0.018cm" fo:margin-right="0cm" fo:line-height="115%" fo:text-align="justify" style:justify-single-word="false" fo:text-indent="0cm" style:auto-text-indent="false" style:page-number="auto" style:text-autospace="none"/>
      <style:text-properties style:use-window-font-color="true" style:font-name="ArialMT" fo:font-size="11pt" fo:language="pl" fo:country="PL" style:font-name-asian="ArialMT" style:font-size-asian="11pt" style:font-name-complex="ArialMT" style:font-size-complex="11pt"/>
    </style:style>
    <style:style style:name="P42" style:family="paragraph" style:parent-style-name="Standard" style:list-style-name="WW8Num5">
      <style:paragraph-properties fo:margin-left="0.741cm" fo:margin-right="0cm" fo:line-height="115%" fo:text-align="justify" style:justify-single-word="false" fo:text-indent="-0.635cm" style:auto-text-indent="false">
        <style:tab-stops>
          <style:tab-stop style:position="5.186cm"/>
          <style:tab-stop style:position="5.821cm"/>
        </style:tab-stops>
      </style:paragraph-properties>
      <style:text-properties style:use-window-font-color="true" style:font-name="Arial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3" style:family="paragraph" style:parent-style-name="Standard" style:list-style-name="WW8Num5">
      <style:paragraph-properties fo:margin-left="0.741cm" fo:margin-right="0cm" fo:line-height="115%" fo:text-align="justify" style:justify-single-word="false" fo:text-indent="-0.635cm" style:auto-text-indent="false">
        <style:tab-stops>
          <style:tab-stop style:position="5.186cm"/>
          <style:tab-stop style:position="5.821cm"/>
        </style:tab-stops>
      </style:paragraph-properties>
      <style:text-properties fo:color="#000000" style:font-name="Arial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4" style:family="paragraph" style:parent-style-name="Standard" style:list-style-name="WW8Num5">
      <style:paragraph-properties fo:margin-left="0.741cm" fo:margin-right="0cm" fo:line-height="115%" fo:text-align="justify" style:justify-single-word="false" fo:text-indent="-0.635cm" style:auto-text-indent="false">
        <style:tab-stops>
          <style:tab-stop style:position="5.186cm"/>
          <style:tab-stop style:position="5.821cm"/>
        </style:tab-stops>
      </style:paragraph-properties>
      <style:text-properties fo:color="#000000" style:font-name="Arial" fo:font-size="11pt" fo:language="pl" fo:country="PL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P45" style:family="paragraph" style:parent-style-name="Standard" style:list-style-name="WW8Num5">
      <style:paragraph-properties fo:margin-left="0.741cm" fo:margin-right="0cm" fo:line-height="115%" fo:text-align="justify" style:justify-single-word="false" fo:text-indent="-0.635cm" style:auto-text-indent="false">
        <style:tab-stops>
          <style:tab-stop style:position="5.186cm"/>
          <style:tab-stop style:position="5.821cm"/>
        </style:tab-stops>
      </style:paragraph-properties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46" style:family="paragraph" style:parent-style-name="Standard" style:list-style-name="WW8Num5">
      <style:paragraph-properties fo:margin-left="0.741cm" fo:margin-right="0cm" fo:line-height="115%" fo:text-align="justify" style:justify-single-word="false" fo:text-indent="-0.635cm" style:auto-text-indent="false">
        <style:tab-stops>
          <style:tab-stop style:position="5.186cm"/>
          <style:tab-stop style:position="5.821cm"/>
        </style:tab-stops>
      </style:paragraph-properties>
      <style:text-properties style:font-name="Arial" fo:font-size="11pt" fo:language="pl" fo:country="PL" style:font-size-asian="11pt" style:font-size-complex="11pt"/>
    </style:style>
    <style:style style:name="P47" style:family="paragraph" style:parent-style-name="Standard" style:list-style-name="WW8Num5">
      <style:paragraph-properties fo:margin-left="0.741cm" fo:margin-right="0cm" fo:line-height="115%" fo:text-align="justify" style:justify-single-word="false" fo:text-indent="-0.635cm" style:auto-text-indent="false">
        <style:tab-stops>
          <style:tab-stop style:position="5.186cm"/>
          <style:tab-stop style:position="5.821cm"/>
        </style:tab-stops>
      </style:paragraph-properties>
      <style:text-properties style:font-name="Arial" fo:font-size="11pt" fo:language="pl" fo:country="PL" style:text-underline-style="none" fo:font-weight="bold" style:font-size-asian="11pt" style:font-weight-asian="bold" style:font-size-complex="11pt" style:font-weight-complex="bold"/>
    </style:style>
    <style:style style:name="P48" style:family="paragraph" style:parent-style-name="Standard" style:list-style-name="WW8Num5">
      <style:paragraph-properties fo:margin-left="0.741cm" fo:margin-right="0cm" fo:line-height="115%" fo:text-align="justify" style:justify-single-word="false" fo:text-indent="-0.635cm" style:auto-text-indent="false">
        <style:tab-stops>
          <style:tab-stop style:position="5.186cm"/>
          <style:tab-stop style:position="5.821cm"/>
        </style:tab-stops>
      </style:paragraph-properties>
      <style:text-properties fo:font-size="11pt" fo:language="pl" fo:country="PL" style:font-size-asian="11pt" style:font-size-complex="11pt"/>
    </style:style>
    <style:style style:name="P49" style:family="paragraph" style:parent-style-name="Standard" style:list-style-name="WW8Num5">
      <style:paragraph-properties fo:margin-left="0.741cm" fo:margin-right="0cm" fo:line-height="115%" fo:text-align="justify" style:justify-single-word="false" fo:text-indent="-0.635cm" style:auto-text-indent="false">
        <style:tab-stops>
          <style:tab-stop style:position="5.186cm"/>
          <style:tab-stop style:position="5.821cm"/>
        </style:tab-stops>
      </style:paragraph-properties>
    </style:style>
    <style:style style:name="P50" style:family="paragraph" style:parent-style-name="Standard" style:list-style-name="WW8Num6">
      <style:paragraph-properties fo:margin-left="1.376cm" fo:margin-right="0cm" fo:line-height="115%" fo:text-align="justify" style:justify-single-word="false" fo:text-indent="-0.635cm" style:auto-text-indent="false">
        <style:tab-stops>
          <style:tab-stop style:position="9.631cm"/>
        </style:tab-stops>
      </style:paragraph-properties>
      <style:text-properties style:use-window-font-color="true" style:font-name="Arial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1" style:family="paragraph" style:parent-style-name="Standard" style:list-style-name="WW8Num16">
      <style:paragraph-properties fo:margin-left="0.644cm" fo:margin-right="0cm" fo:line-height="115%" fo:text-align="justify" style:justify-single-word="false" fo:text-indent="-0.635cm" style:auto-text-indent="false">
        <style:tab-stops>
          <style:tab-stop style:position="4.507cm"/>
        </style:tab-stops>
      </style:paragraph-properties>
      <style:text-properties style:use-window-font-color="true" style:font-name="Arial" fo:font-size="11pt" fo:language="pl" fo:country="PL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P52" style:family="paragraph" style:parent-style-name="Standard" style:list-style-name="WW8Num16">
      <style:paragraph-properties fo:margin-left="0.644cm" fo:margin-right="0cm" fo:line-height="115%" fo:text-align="justify" style:justify-single-word="false" fo:text-indent="-0.635cm" style:auto-text-indent="false">
        <style:tab-stops>
          <style:tab-stop style:position="4.507cm"/>
        </style:tab-stops>
      </style:paragraph-properties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53" style:family="paragraph" style:parent-style-name="Standard" style:list-style-name="L5">
      <style:paragraph-properties fo:margin-left="-0.079cm" fo:margin-right="0cm" fo:line-height="115%" fo:text-align="start" style:justify-single-word="false" fo:text-indent="0cm" style:auto-text-indent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54" style:family="paragraph" style:parent-style-name="Standard" style:list-style-name="L6">
      <style:paragraph-properties fo:margin-left="0.609cm" fo:margin-right="0cm" fo:line-height="115%" fo:text-align="justify" style:justify-single-word="false" fo:text-indent="-0.635cm" style:auto-text-indent="false">
        <style:tab-stops>
          <style:tab-stop style:position="-0.026cm"/>
          <style:tab-stop style:position="4.26cm"/>
        </style:tab-stops>
      </style:paragraph-properties>
      <style:text-properties style:font-name="Arial" fo:font-size="11pt" fo:language="pl" fo:country="PL" style:font-size-asian="11pt" style:font-size-complex="11pt"/>
    </style:style>
    <style:style style:name="P55" style:family="paragraph" style:parent-style-name="Standard" style:list-style-name="L6">
      <style:paragraph-properties fo:margin-left="0.609cm" fo:margin-right="0cm" fo:line-height="115%" fo:text-align="justify" style:justify-single-word="false" fo:text-indent="-0.635cm" style:auto-text-indent="false">
        <style:tab-stops>
          <style:tab-stop style:position="-0.026cm"/>
          <style:tab-stop style:position="4.26cm"/>
        </style:tab-stops>
      </style:paragraph-properties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8" style:master-page-name="">
      <style:paragraph-properties fo:margin-left="0.499cm" fo:margin-right="0cm" fo:line-height="115%" fo:text-align="justify" style:justify-single-word="false" fo:text-indent="-0.499cm" style:auto-text-indent="false" style:page-number="auto" fo:background-color="transparent" style:text-autospace="none">
        <style:tab-stops>
          <style:tab-stop style:position="0.296cm"/>
          <style:tab-stop style:position="0.453cm"/>
        </style:tab-stops>
        <style:background-image/>
      </style:paragraph-properties>
    </style:style>
    <style:style style:name="P57" style:family="paragraph" style:parent-style-name="Standard" style:list-style-name="L8">
      <style:paragraph-properties fo:margin-left="0.499cm" fo:margin-right="0cm" fo:line-height="115%" fo:text-align="justify" style:justify-single-word="false" fo:text-indent="-0.499cm" style:auto-text-indent="false" fo:background-color="transparent" style:text-autospace="none">
        <style:tab-stops>
          <style:tab-stop style:position="0.296cm"/>
          <style:tab-stop style:position="0.453cm"/>
        </style:tab-stops>
        <style:background-image/>
      </style:paragraph-properties>
    </style:style>
    <style:style style:name="P58" style:family="paragraph" style:parent-style-name="Standard" style:list-style-name="WW8Num22">
      <style:paragraph-properties fo:margin-left="0.661cm" fo:margin-right="0cm" fo:line-height="115%" fo:text-align="justify" style:justify-single-word="false" fo:text-indent="-0.635cm" style:auto-text-indent="false">
        <style:tab-stops>
          <style:tab-stop style:position="4.63cm"/>
        </style:tab-stops>
      </style:paragraph-properties>
      <style:text-properties style:font-name="Arial" fo:font-size="11pt" fo:language="pl" fo:country="PL" style:font-size-asian="11pt" style:font-size-complex="11pt"/>
    </style:style>
    <style:style style:name="P59" style:family="paragraph" style:parent-style-name="Standard" style:list-style-name="WW8Num22">
      <style:paragraph-properties fo:margin-left="0.661cm" fo:margin-right="0cm" fo:line-height="115%" fo:text-align="justify" style:justify-single-word="false" fo:text-indent="-0.635cm" style:auto-text-indent="false">
        <style:tab-stops>
          <style:tab-stop style:position="4.63cm"/>
        </style:tab-stops>
      </style:paragraph-properties>
      <style:text-properties style:use-window-font-color="true" style:font-name="Arial" fo:font-size="11pt" fo:language="pl" fo:country="PL" fo:font-weight="normal" style:font-name-asian="ArialMT1" style:font-size-asian="11pt" style:language-asian="zxx" style:country-asian="none" style:font-weight-asian="normal" style:font-name-complex="ArialMT1" style:font-size-complex="11pt" style:language-complex="zxx" style:country-complex="none" style:font-weight-complex="normal"/>
    </style:style>
    <style:style style:name="P60" style:family="paragraph" style:parent-style-name="Standard" style:list-style-name="WW8Num22">
      <style:paragraph-properties fo:margin-left="0.661cm" fo:margin-right="0cm" fo:line-height="115%" fo:text-align="justify" style:justify-single-word="false" fo:text-indent="-0.635cm" style:auto-text-indent="false">
        <style:tab-stops>
          <style:tab-stop style:position="4.63cm"/>
        </style:tab-stops>
      </style:paragraph-properties>
      <style:text-properties style:use-window-font-color="true" style:font-name="Arial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61" style:family="paragraph" style:parent-style-name="Standard" style:list-style-name="WW8Num22">
      <style:paragraph-properties fo:margin-left="0.661cm" fo:margin-right="0cm" fo:line-height="115%" fo:text-align="justify" style:justify-single-word="false" fo:text-indent="-0.635cm" style:auto-text-indent="false">
        <style:tab-stops>
          <style:tab-stop style:position="4.63cm"/>
        </style:tab-stops>
      </style:paragraph-properties>
      <style:text-properties style:use-window-font-color="true" style:font-name="Arial" fo:font-size="11pt" fo:language="pl" fo:country="PL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P62" style:family="paragraph" style:parent-style-name="Standard" style:list-style-name="WW8Num22">
      <style:paragraph-properties fo:margin-left="0.661cm" fo:margin-right="0cm" fo:line-height="115%" fo:text-align="justify" style:justify-single-word="false" fo:text-indent="-0.635cm" style:auto-text-indent="false">
        <style:tab-stops>
          <style:tab-stop style:position="4.63cm"/>
        </style:tab-stops>
      </style:paragraph-properties>
      <style:text-properties style:use-window-font-color="true" style:font-name="Arial" fo:font-size="11pt" fo:language="pl" fo:country="PL" style:text-underline-style="none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P63" style:family="paragraph" style:parent-style-name="Standard" style:list-style-name="WW8Num22">
      <style:paragraph-properties fo:margin-left="0.661cm" fo:margin-right="0cm" fo:line-height="115%" fo:text-align="justify" style:justify-single-word="false" fo:text-indent="-0.635cm" style:auto-text-indent="false">
        <style:tab-stops>
          <style:tab-stop style:position="4.63cm"/>
        </style:tab-stops>
      </style:paragraph-properties>
      <style:text-properties fo:font-size="11pt" fo:language="pl" fo:country="PL" style:font-size-asian="11pt" style:font-size-complex="11pt"/>
    </style:style>
    <style:style style:name="P64" style:family="paragraph" style:parent-style-name="Standard" style:list-style-name="WW8Num22">
      <style:paragraph-properties fo:margin-left="0.661cm" fo:margin-right="0cm" fo:line-height="115%" fo:text-align="justify" style:justify-single-word="false" fo:text-indent="-0.635cm" style:auto-text-indent="false">
        <style:tab-stops>
          <style:tab-stop style:position="4.63cm"/>
        </style:tab-stops>
      </style:paragraph-properties>
    </style:style>
    <style:style style:name="P65" style:family="paragraph" style:parent-style-name="Standard" style:list-style-name="WW8Num22">
      <style:paragraph-properties fo:margin-left="0.661cm" fo:margin-right="0cm" fo:line-height="115%" fo:text-align="justify" style:justify-single-word="false" fo:text-indent="-0.635cm" style:auto-text-indent="false">
        <style:tab-stops>
          <style:tab-stop style:position="4.63cm"/>
        </style:tab-stops>
      </style:paragraph-properties>
      <style:text-properties fo:color="#000000" style:font-name="Arial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66" style:family="paragraph" style:parent-style-name="Standard" style:list-style-name="WW8Num24">
      <style:paragraph-properties fo:margin-left="1.958cm" fo:margin-right="0cm" fo:line-height="115%" fo:text-align="justify" style:justify-single-word="false" fo:text-indent="-0.635cm" style:auto-text-indent="false">
        <style:tab-stops>
          <style:tab-stop style:position="13.705cm"/>
        </style:tab-stops>
      </style:paragraph-properties>
      <style:text-properties style:use-window-font-color="true" style:font-name="Arial" fo:font-size="11pt" fo:language="pl" fo:country="PL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P67" style:family="paragraph" style:parent-style-name="Standard" style:list-style-name="WW8Num26">
      <style:paragraph-properties fo:margin-left="1.958cm" fo:margin-right="0cm" fo:line-height="115%" fo:text-align="justify" style:justify-single-word="false" fo:text-indent="-0.635cm" style:auto-text-indent="false">
        <style:tab-stops>
          <style:tab-stop style:position="13.705cm"/>
        </style:tab-stops>
      </style:paragraph-properties>
      <style:text-properties style:use-window-font-color="true" style:font-name="Arial" fo:font-size="11pt" fo:language="pl" fo:country="PL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P68" style:family="paragraph" style:parent-style-name="Standard" style:list-style-name="L11">
      <style:paragraph-properties fo:margin-left="1.984cm" fo:margin-right="0cm" fo:line-height="115%" fo:text-align="justify" style:justify-single-word="false" fo:text-indent="-0.661cm" style:auto-text-indent="false">
        <style:tab-stops>
          <style:tab-stop style:position="4.63cm"/>
        </style:tab-stops>
      </style:paragraph-properties>
      <style:text-properties style:use-window-font-color="true" style:font-name="Arial" fo:font-size="11pt" fo:language="pl" fo:country="PL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P69" style:family="paragraph" style:parent-style-name="Standard" style:list-style-name="L12">
      <style:paragraph-properties fo:margin-left="1.984cm" fo:margin-right="0cm" fo:line-height="115%" fo:text-align="justify" style:justify-single-word="false" fo:text-indent="-0.661cm" style:auto-text-indent="false">
        <style:tab-stops>
          <style:tab-stop style:position="0.753cm"/>
          <style:tab-stop style:position="4.63cm"/>
        </style:tab-stops>
      </style:paragraph-properties>
      <style:text-properties style:use-window-font-color="true" style:font-name="Arial" fo:font-size="11pt" fo:language="pl" fo:country="PL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P70" style:family="paragraph" style:parent-style-name="Standard" style:list-style-name="L13">
      <style:paragraph-properties fo:margin-left="1.353cm" fo:margin-right="0cm" fo:line-height="115%" fo:text-align="justify" style:justify-single-word="false" fo:text-indent="0cm" style:auto-text-indent="false">
        <style:tab-stops>
          <style:tab-stop style:position="0.723cm"/>
        </style:tab-stops>
      </style:paragraph-properties>
      <style:text-properties style:use-window-font-color="true" style:font-name="Arial" fo:font-size="11pt" fo:language="pl" fo:country="PL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P71" style:family="paragraph" style:parent-style-name="Standard" style:list-style-name="L1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4.63cm"/>
        </style:tab-stops>
      </style:paragraph-properties>
      <style:text-properties fo:color="#000000" style:font-name="Arial" fo:font-size="11pt" fo:language="pl" fo:country="PL" fo:font-weight="bold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72" style:family="paragraph" style:parent-style-name="Standard" style:list-style-name="L1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4.63cm"/>
        </style:tab-stops>
      </style:paragraph-properties>
      <style:text-properties fo:color="#000000" style:font-name="Arial" fo:font-size="11pt" fo:language="pl" fo:country="PL" style:text-underline-style="none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73" style:family="paragraph" style:parent-style-name="Standard" style:list-style-name="L1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4.63cm"/>
        </style:tab-stops>
      </style:paragraph-properties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74" style:family="paragraph" style:parent-style-name="Standard" style:list-style-name="WW8Num29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pl" fo:country="PL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P75" style:family="paragraph" style:parent-style-name="Standard" style:list-style-name="WW8Num29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76" style:family="paragraph" style:parent-style-name="Standard" style:list-style-name="WW8Num29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4.445cm"/>
        </style:tab-stops>
      </style:paragraph-properties>
      <style:text-properties fo:color="#000000" style:font-name="Arial" fo:font-size="11pt" fo:language="pl" fo:country="PL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P77" style:family="paragraph" style:parent-style-name="Standard" style:list-style-name="WW8Num29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8.89cm"/>
        </style:tab-stops>
      </style:paragraph-properties>
      <style:text-properties fo:color="#000000" style:font-name="Arial" fo:font-size="11pt" fo:language="pl" fo:country="PL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P78" style:family="paragraph" style:parent-style-name="Standard" style:list-style-name="WW8Num29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8.89cm"/>
        </style:tab-stops>
      </style:paragraph-properties>
      <style:text-properties style:font-name="Arial" fo:font-size="11pt" fo:language="pl" fo:country="PL" style:font-size-asian="11pt" style:font-size-complex="11pt"/>
    </style:style>
    <style:style style:name="P79" style:family="paragraph" style:parent-style-name="Standard" style:list-style-name="WW8Num1">
      <style:paragraph-properties loext:contextual-spacing="false" fo:margin-left="1.191cm" fo:margin-right="0cm" fo:margin-top="0cm" fo:margin-bottom="0cm" fo:line-height="115%" fo:text-align="justify" style:justify-single-word="false" fo:text-indent="-0.635cm" style:auto-text-indent="false">
        <style:tab-stops>
          <style:tab-stop style:position="8.334cm"/>
        </style:tab-stops>
      </style:paragraph-properties>
    </style:style>
    <style:style style:name="P80" style:family="paragraph" style:parent-style-name="Table_20_Contents" style:list-style-name="WW8Num5">
      <style:paragraph-properties fo:line-height="115%" fo:text-align="justify" style:justify-single-word="false" style:text-autospace="none">
        <style:tab-stops>
          <style:tab-stop style:position="0.229cm"/>
        </style:tab-stops>
      </style:paragraph-properties>
      <style:text-properties fo:color="#000000" style:font-name="Arial" fo:font-size="11pt" fo:language="pl" fo:country="PL" fo:font-style="normal" fo:font-weight="normal" fo:background-color="transparent" style:font-name-asian="ArialMT" style:font-size-asian="11pt" style:language-asian="zxx" style:country-asian="none" style:font-style-asian="normal" style:font-weight-asian="normal" style:font-name-complex="ArialMT" style:font-size-complex="11pt" style:language-complex="zxx" style:country-complex="none" style:font-style-complex="normal" style:font-weight-complex="normal"/>
    </style:style>
    <style:style style:name="P81" style:family="paragraph" style:parent-style-name="Text_20_body" style:list-style-name="WW8Num1">
      <style:paragraph-properties loext:contextual-spacing="false" fo:margin-left="1.191cm" fo:margin-right="0cm" fo:margin-top="0cm" fo:margin-bottom="0cm" fo:line-height="115%" fo:text-align="justify" style:justify-single-word="false" fo:text-indent="-0.635cm" style:auto-text-indent="false">
        <style:tab-stops>
          <style:tab-stop style:position="8.334cm"/>
        </style:tab-stops>
      </style:paragraph-properties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Arial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" style:family="text">
      <style:text-properties style:use-window-font-color="true" style:font-name="Arial" fo:font-size="11pt" fo:language="pl" fo:country="PL" style:font-name-asian="Lucida Sans Unicode" style:font-size-asian="11pt" style:language-asian="pl" style:country-asian="PL" style:font-name-complex="Tahoma" style:font-size-complex="11pt" style:language-complex="pl" style:country-complex="PL"/>
    </style:style>
    <style:style style:name="T5" style:family="text">
      <style:text-properties style:use-window-font-color="true" style:font-name="Arial" fo:font-size="11pt" fo:language="pl" fo:country="PL" style:font-name-asian="ArialMT2" style:font-size-asian="11pt" style:language-asian="pl" style:country-asian="PL" style:font-name-complex="ArialMT2" style:font-size-complex="11pt" style:language-complex="pl" style:country-complex="PL"/>
    </style:style>
    <style:style style:name="T6" style:family="text">
      <style:text-properties style:use-window-font-color="true" style:font-name="Arial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7" style:family="text">
      <style:text-properties style:use-window-font-color="true" style:font-name="Arial" style:text-underline-style="none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8" style:family="text">
      <style:text-properties style:use-window-font-color="true" style:font-name="Arial" style:text-underline-style="none" style:font-name-asian="Lucida Sans Unicode" style:language-asian="pl" style:country-asian="PL" style:font-name-complex="Tahoma" style:language-complex="pl" style:country-complex="PL"/>
    </style:style>
    <style:style style:name="T9" style:family="text">
      <style:text-properties style:use-window-font-color="true" fo:font-weight="bol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10" style:family="text">
      <style:text-properties style:use-window-font-color="true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1" style:family="text">
      <style:text-properties style:use-window-font-color="true" fo:font-weight="normal" style:font-name-asian="ArialMT1" style:language-asian="zxx" style:country-asian="none" style:font-weight-asian="normal" style:font-name-complex="ArialMT1" style:language-complex="zxx" style:country-complex="none" style:font-weight-complex="normal"/>
    </style:style>
    <style:style style:name="T12" style:family="text">
      <style:text-properties style:use-window-font-color="true" style:text-underline-style="none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3" style:family="text">
      <style:text-properties style:use-window-font-color="true" style:text-underline-style="none" fo:font-weight="normal" style:font-name-asian="ArialMT1" style:language-asian="pl" style:country-asian="PL" style:font-weight-asian="normal" style:font-name-complex="ArialMT1" style:language-complex="pl" style:country-complex="PL" style:font-weight-complex="normal"/>
    </style:style>
    <style:style style:name="T14" style:family="text">
      <style:text-properties style:use-window-font-color="true" style:text-underline-style="none" fo:font-weight="bol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15" style:family="text">
      <style:text-properties style:font-name="Arial" fo:font-style="normal" fo:font-weight="normal" style:font-name-asian="Lucida Sans Unicode" style:language-asian="pl" style:country-asian="PL" style:font-style-asian="normal" style:font-weight-asian="normal" style:font-name-complex="Tahoma" style:language-complex="pl" style:country-complex="PL" style:font-style-complex="normal" style:font-weight-complex="normal"/>
    </style:style>
    <style:style style:name="T16" style:family="text">
      <style:text-properties style:font-name="Arial" style:text-underline-style="none" fo:font-weight="normal" style:font-weight-asian="normal" style:font-weight-complex="normal"/>
    </style:style>
    <style:style style:name="T17" style:family="text">
      <style:text-properties style:font-name="Arial" fo:font-size="11pt" fo:language="pl" fo:country="PL" style:font-size-asian="11pt" style:font-size-complex="11pt"/>
    </style:style>
    <style:style style:name="T18" style:family="text"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T19" style:family="text">
      <style:text-properties style:font-name="Arial" fo:font-size="11pt" style:font-size-asian="11pt" style:font-size-complex="11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name-asian="ArialMT1" style:font-weight-asian="bold" style:font-name-complex="ArialMT1" style:font-weight-complex="bold"/>
    </style:style>
    <style:style style:name="T23" style:family="text">
      <style:text-properties style:text-underline-style="none" fo:font-weight="bold" style:font-weight-asian="bold" style:font-weight-complex="bold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fo:background-color="transparent" loext:char-shading-value="0"/>
    </style:style>
    <style:style style:name="T26" style:family="text">
      <style:text-properties fo:color="#000000" style:font-name="Arial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27" style:family="text">
      <style:text-properties fo:color="#000000" style:font-name="Arial" fo:font-size="11pt" fo:language="pl" fo:country="PL" fo:font-weight="normal" style:font-name-asian="ArialMT2" style:font-size-asian="11pt" style:language-asian="pl" style:country-asian="PL" style:font-weight-asian="normal" style:font-name-complex="ArialMT2" style:font-size-complex="11pt" style:language-complex="pl" style:country-complex="PL" style:font-weight-complex="normal"/>
    </style:style>
    <style:style style:name="T28" style:family="text">
      <style:text-properties fo:color="#000000" style:font-name="Arial" fo:font-size="11pt" fo:language="pl" fo:country="PL" style:text-underline-style="none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29" style:family="text">
      <style:text-properties fo:color="#000000" style:font-name="Arial" fo:font-size="11pt" fo:language="pl" fo:country="PL" style:text-underline-style="none" fo:font-weight="normal" style:font-name-asian="ArialMT2" style:font-size-asian="11pt" style:language-asian="pl" style:country-asian="PL" style:font-weight-asian="normal" style:font-name-complex="ArialMT2" style:font-size-complex="11pt" style:language-complex="pl" style:country-complex="PL" style:font-weight-complex="normal"/>
    </style:style>
    <style:style style:name="T30" style:family="text">
      <style:text-properties fo:color="#000000" style:font-name="Arial" fo:font-size="11pt" fo:language="pl" fo:country="PL" style:font-name-asian="ArialMT2" style:font-size-asian="11pt" style:language-asian="pl" style:country-asian="PL" style:font-name-complex="ArialMT2" style:font-size-complex="11pt" style:language-complex="pl" style:country-complex="PL"/>
    </style:style>
    <style:style style:name="T31" style:family="text">
      <style:text-properties fo:color="#000000" style:text-underline-style="none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32" style:family="text">
      <style:text-properties fo:color="#000000" style:text-underline-style="none" style:font-name-asian="Lucida Sans Unicode" style:language-asian="pl" style:country-asian="PL" style:font-name-complex="Tahoma" style:language-complex="pl" style:country-complex="PL"/>
    </style:style>
    <style:style style:name="T33" style:family="text">
      <style:text-properties fo:color="#000000" style:font-name-asian="Lucida Sans Unicode" style:language-asian="pl" style:country-asian="PL" style:font-name-complex="Tahoma" style:language-complex="pl" style:country-complex="PL"/>
    </style:style>
    <style:style style:name="T34" style:family="text">
      <style:text-properties style:text-underline-style="solid" style:text-underline-width="auto" style:text-underline-color="font-color" fo:font-weight="bold" style:font-name-asian="ArialMT1" style:font-weight-asian="bold" style:font-name-complex="ArialMT1" style:font-weight-complex="bold"/>
    </style:style>
    <style:style style:name="T35" style:family="text">
      <style:text-properties style:font-name-asian="ArialMT2" style:font-name-complex="ArialMT2"/>
    </style:style>
    <style:style style:name="T36" style:family="text">
      <style:text-properties fo:language="pl" fo:country="PL"/>
    </style:style>
    <style:style style:name="T37" style:family="text">
      <style:text-properties fo:language="pl" fo:country="PL" fo:background-color="transparent" style:font-name-asian="ArialMT2" style:language-asian="pl" style:country-asian="PL" style:font-name-complex="ArialMT2" style:language-complex="pl" style:country-complex="PL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Działając na podstawie art. 13 ustawy z dnia 24 kwietnia 2003 roku o działalności pożytku publicznego i o wolontariacie (Dz. U. z <text:span text:style-name="T15">2020 r. poz. 1057 z późn. zm.)</text:span> oraz uchwały <text:s text:c="25"/>Nr XXXIII/287/20 Rady Miasta Chełm z dnia 25 listopada 2020 roku w sprawie Programu współpracy Miasta Chełm z organizacjami pozarządowymi oraz innymi podmiotami prowadzącymi działalność pożytku publicznego na 2021 rok (Dz. Urz. Woj. Lub. z 2020 r. poz. 5891) oraz <text:span text:style-name="T20">Zarządzenia Nr 962/21 Prezydenta Miasta Chełm z dnia 29 stycznia 2021 roku</text:span> w sprawie zasad <text:s text:c="20"/>i trybu przyznawania oraz rozliczania dotacji na zadania publiczne realizowane w trybie otwartego konkursu ofert. </text:p>
      <text:p text:style-name="P7"/>
      <text:p text:style-name="P3"/>
      <text:p text:style-name="P11">Prezydent Miasta Chełm </text:p>
      <text:p text:style-name="P11">ogłasza</text:p>
      <text:p text:style-name="P11">otwarty konkurs ofert na realizację zadań publicznych Miasta Chełm w zakresie podtrzymywania i upowszechniania tradycji narodowej, pielęgnowania polskości oraz rozwoju świadomości narodowej, obywatelskiej i kulturowej w formie wspierania wykonywanych zadań w 2021 roku </text:p>
      <text:p text:style-name="P5"/>
      <text:p text:style-name="P6">I. Rodzaj i cele zadania</text:p>
      <text:p text:style-name="P13"/>
      <text:p text:style-name="P13">Zadania z zakresu podtrzymywania i upowszechniania tradycji narodowej, pielęgnowania polskości oraz rozwoju świadomości narodowej, obywatelskiej i kulturowej.</text:p>
      <text:list xml:id="list7423901892232155989" text:style-name="L1">
        <text:list-item>
          <text:p text:style-name="P18">Organizacja spotkań kombatanckich.</text:p>
        </text:list-item>
        <text:list-item>
          <text:p text:style-name="P18">Dofinansowanie udziału w wyjazdach na imprezy o charakterze patriotycznym, obchodach świąt państwowych i rocznic historycznych.</text:p>
        </text:list-item>
        <text:list-item>
          <text:p text:style-name="P18">Udział w uroczystościach obchodów świąt państwowych oraz rocznic historycznych.</text:p>
        </text:list-item>
        <text:list-item>
          <text:p text:style-name="P18">Wspieranie realizacji konferencji, rajdów, wystaw, koncertów, konkursów i innych przedsięwzięć służących podtrzymywaniu tradycji narodowej, obywatelskiej i kulturowej.</text:p>
        </text:list-item>
        <text:list-item>
          <text:p text:style-name="P18">Wspieranie inicjatyw wydawniczych w zakresie podtrzymywania tradycji narodowej, obywatelskiej i kulturowej.</text:p>
        </text:list-item>
        <text:list-item>
          <text:p text:style-name="P18">Renowacja i porządkowanie miejsc pamięci narodowej w kraju i za granicą.</text:p>
        </text:list-item>
      </text:list>
      <text:p text:style-name="P15"/>
      <text:p text:style-name="P4">II. Wysokość środków finansowych przeznaczonych na realizację zadań w roku 2021:</text:p>
      <text:list xml:id="list6464301548380626819" text:style-name="L2">
        <text:list-item>
          <text:p text:style-name="P19">Na wspieranie realizacji zadań wybranych w drodze konkursu w 2021 roku przeznaczone zostały środki finansowe w wysokości 10.000,00 zł (słownie: dziesięć tysięcy złotych 00/100).</text:p>
        </text:list-item>
        <text:list-item>
          <text:p text:style-name="P19">Kwota ta może ulec zmianie w przypadku, kiedy złożone oferty nie uzyskają akceptacji Prezydenta Miasta Chełm lub zaistnieje konieczność zmniejszenia budżetu w części przeznaczonej na realizację zadania z przyczyn trudnych do przewidzenia w dniu ogłoszenia konkursu.</text:p>
          <text:p text:style-name="P19"/>
        </text:list-item>
      </text:list>
      <text:p text:style-name="P8"><text:span text:style-name="T21">III. Warunki realizacji zadania oraz z</text:span><text:span text:style-name="T9">asady przyznawania dotacji.</text:span></text:p>
      <text:list xml:id="list3141749211089188838" text:style-name="WW8Num5">
        <text:list-item>
          <text:p text:style-name="P42">O dotację na realizację zadania publicznego mogą ubiegać się:</text:p>
        </text:list-item>
      </text:list>
      <text:list xml:id="list3504295930431729983" text:style-name="WW8Num6">
        <text:list-item>
          <text:p text:style-name="P50">organizacje pozarządowe w rozumieniu ustawy z dnia 24 kwietnia 2003 r. o działalności pożytku publicznego i o wolontariacie (Dz. U. z 2020 roku, poz. 1057 z późn. zm.),</text:p>
        </text:list-item>
        <text:list-item>
          <text:p text:style-name="P50">osoby prawne i jednostki organizacyjne działające na podstawie przepisów o stosunku Państwa do Kościoła Katolickiego w Rzeczypospolitej Polskiej, o stosunku Państwa do innych kościołów i związków wyznaniowych oraz gwarancjach wolności sumienia <text:s text:c="22"/>i wyznania, </text:p>
        </text:list-item>
        <text:list-item>
          <text:p text:style-name="P50">stowarzyszenia jednostek samorządu terytorialnego,</text:p>
        </text:list-item>
        <text:list-item>
          <text:p text:style-name="P50"><text:soft-page-break/>spółdzielnie socjalne,</text:p>
        </text:list-item>
        <text:list-item>
          <text:p text:style-name="P50">spółki akcyjne i spółki z ograniczoną odpowiedzialnością oraz kluby sportowe będące spółkami działającymi na podstawie przepisów ustawy z dnia 25 czerwca 2010 roku <text:s text:c="21"/>o sporcie (Dz. U. z 2020 r., poz. 1133 z późn. zm.), które nie działają w celu osiągnięcia zysku oraz przeznaczają całość dochodu na realizację celów statutowych oraz nie przeznaczają zysku do podziału między swoich udziałowców, akcjonariuszy i pracowników.</text:p>
        </text:list-item>
      </text:list>
      <text:list xml:id="list31796232" text:continue-list="list3141749211089188838" text:style-name="WW8Num5">
        <text:list-item>
          <text:p text:style-name="P42">O dotację mogą ubiegać się w/w oferenci z zastrzeżeniem, że ich cele statutowe są zgodne<text:line-break/>z dziedziną zadania.</text:p>
        </text:list-item>
        <text:list-item>
          <text:p text:style-name="P42">O realizację zadania publicznego mogą ubiegać się oferenci, którzy:</text:p>
        </text:list-item>
      </text:list>
      <text:list xml:id="list3652773529373504294" text:style-name="L3">
        <text:list-item>
          <text:p text:style-name="P27">posiadają możliwości realizacji zadania publicznego, w tym: niezbędne zasoby rzeczowe, kadrowe oraz doświadczenie zapewniające realizację zadania publicznego,</text:p>
        </text:list-item>
        <text:list-item>
          <text:p text:style-name="P27">znajdują się w sytuacji ekonomicznej zapewniającej <text:s/>wykonanie zadania publicznego.</text:p>
        </text:list-item>
      </text:list>
      <text:list xml:id="list31792154" text:continue-list="list31796232" text:style-name="WW8Num5">
        <text:list-item>
          <text:p text:style-name="P43">Jeden podmiot może złożyć tylko jedną ofertę na dane zadanie.</text:p>
        </text:list-item>
        <text:list-item>
          <text:p text:style-name="P45">Udzielanie dotacji odbywać się będzie w formie wspierania wykonywanego zadania.</text:p>
        </text:list-item>
        <text:list-item>
          <text:p text:style-name="P45">Dotacja może być przyznana jednorazowo lub w transzach.</text:p>
        </text:list-item>
        <text:list-item>
          <text:p text:style-name="P45">Dofinansowanie realizowanego zadania ze strony Miasta Chełm nie może przekroczyć 90% całkowitych kosztów planowanych do poniesienia przy realizacji zadania.</text:p>
        </text:list-item>
        <text:list-item>
          <text:p text:style-name="P80">Oferent ubiegający się o realizację zadania publicznego obowiązany jest do zapewnienia nie mniej niż 10% kosztów całkowitych realizacji zadania w postaci wkładu własnego.</text:p>
        </text:list-item>
        <text:list-item>
          <text:p text:style-name="P37">W przedmiotowym konkursie nie przewiduje się źródeł finansowania zadania publicznego <text:s text:c="14"/>w postaci wkładu rzeczowego.</text:p>
        </text:list-item>
        <text:list-item>
          <text:p text:style-name="P45">Dopuszcza się dokonywanie przesunięć pomiędzy poszczególnymi pozycjami kosztów <text:s text:c="18"/>(z wyłączeniem wzrostu kosztów na wynagrodzenia osób biorących udział w realizacji zadania), określonymi w kalkulacji przewidywanych kosztów (z uwzględnieniem jej aktualizacji) w wysokości nie więcej niż 10%, przy czym całkowity koszt zadania nie może ulec zmniejszeniu. Przyczyny dokonywanych zmian należy uzasadnić w Części III – Dodatkowe informacje sprawozdania.</text:p>
        </text:list-item>
        <text:list-item>
          <text:p text:style-name="P45">Dopuszcza się pobieranie opłat od adresatów zadania pod warunkiem, ze oferent prowadzi działalność odpłatną pożytku publicznego w zakresie zleconego zadania, a uzyskane w ten sposób przychody wydatkuje na realizację tego zadania. </text:p>
        </text:list-item>
        <text:list-item>
          <text:p text:style-name="P45">Wprowadzenie zmian w kalkulacji przewidywanych kosztów realizacji zadania publicznego możliwe jest pod warunkiem zachowania procentowego udziału dotacji w całkowitych kosztach zadania publicznego określonych w umowie o wsparcie realizacji zadania publicznego.</text:p>
        </text:list-item>
        <text:list-item>
          <text:p text:style-name="P45">W przypadku świadczeń wykonywanych przez wolontariuszy należy: </text:p>
          <text:p text:style-name="P45">1) podpisać pisemne porozumienie z wolontariuszem,</text:p>
          <text:p text:style-name="P45">2) zdefiniować rodzaj wykonywanych przez wolontariusza świadczeń (określić jego stanowisko w projekcie),</text:p>
          <text:p text:style-name="P45">3) wycenić prace wolontariusza, </text:p>
          <text:p text:style-name="P45">4) wycena powinna zawierać:</text:p>
          <text:p text:style-name="P45">a) kalkulację czasu pracy wolontariusza i określenie stawki godzinowej (ustalonej odrębnie dla każdego wolontariusza),</text:p>
          <text:p text:style-name="P45">b) koszty składek na ubezpieczenia społeczne oraz inne koszty wynikające z charakteru danego świadczenia (np. koszt podróży służbowej, diety),</text:p>
          <text:p text:style-name="P45">c) prowadzenie karty czasu pracy wraz ze szczegółowym opisem wykonywanej pracy na rzecz zadania – zatwierdzone przez osoby uprawnione do reprezentacji podmiotu,</text:p>
          <text:p text:style-name="P45"/>
          <text:p text:style-name="P45"><text:soft-page-break/>5) nie mogą być traktowane jako wolontariat, świadczenia wykonywane przez stałych pracowników zatrudnionych przy realizacji projektu.</text:p>
        </text:list-item>
        <text:list-item>
          <text:p text:style-name="P45">Oferent zobowiązany jest wypełnić w całości punkt III.5 i 6 oferty tj. „Opis zakładanych rezultatów realizacji zadania publicznego” oraz „Dodatkowe informacje dotyczące rezultatów realizacji zadania publicznego".</text:p>
        </text:list-item>
        <text:list-item>
          <text:p text:style-name="P45">Ze środków z dotacji mogą być pokrywane wyłącznie wydatki poniesione na zobowiązania finansowe zaciągnięte od dnia podpisania umowy, zaś zobowiązania finansowe zaciągnięte przed dniem podpisania umowy stanowią wkład własny oferenta w realizowane zadanie.</text:p>
        </text:list-item>
        <text:list-item>
          <text:p text:style-name="P22">Umowę na wspieranie zawiera się na czas realizacji zadania, określonego w ofercie <text:s text:c="26"/>z podaniem terminu rozpoczęcia i zakończenia realizacji zadania.</text:p>
        </text:list-item>
        <text:list-item>
          <text:p text:style-name="P29">Wykonawca zobowiązany jest do wykorzystania dotacji w terminie wskazanym w umowie <text:s text:c="13"/>o wsparcie realizacji zadania publicznego. Przez wykorzystanie dotacji rozumie się zapłatę za zrealizowanie zadań, na które dotacja jest udzielona.</text:p>
        </text:list-item>
        <text:list-item>
          <text:p text:style-name="P30">Wszelkie zmiany, uzupełnienia i oświadczenia składane w związku z umową wymagają pod rygorem nieważności zawarcia w formie pisemnej aneksu.</text:p>
        </text:list-item>
        <text:list-item>
          <text:p text:style-name="P46"><text:span text:style-name="T21">Dotacja będzie</text:span><text:span text:style-name="T23"> mogła być wykorzystana na pokrycie następujących kosztów:</text:span></text:p>
        </text:list-item>
      </text:list>
      <text:list xml:id="list3131837409646747325" text:style-name="WW8Num10">
        <text:list-item>
          <text:p text:style-name="P20">transportu, noclegów, wyżywienia, usług przewodnickich i biletów wstępu do obiektów muzealnych i miejsc martyrologii,</text:p>
        </text:list-item>
        <text:list-item>
          <text:p text:style-name="P20">zakupu wieńców i zniczy na uroczystości państwowe i obchody rocznicowe,</text:p>
        </text:list-item>
        <text:list-item>
          <text:p text:style-name="P20">zakupu materiałów i drobnego sprzętu do prac porządkowych oraz wykonanie konserwacji miejsc pamięci narodowej,</text:p>
        </text:list-item>
        <text:list-item>
          <text:p text:style-name="P21">organizacji spotkań kombatanckich,</text:p>
        </text:list-item>
        <text:list-item>
          <text:p text:style-name="P21">zakupu medali i odznaczeń kombatanckich, </text:p>
        </text:list-item>
        <text:list-item>
          <text:p text:style-name="P20">zakupu nagród rzeczowych i pucharów na konkursy z zakresu podtrzymywania tradycji narodowej,</text:p>
        </text:list-item>
        <text:list-item>
          <text:p text:style-name="P20">druku wydawnictw w zakresie podtrzymywania tradycji narodowej, obywatelskiej <text:s text:c="26"/>i kulturowej,</text:p>
        </text:list-item>
        <text:list-item>
          <text:p text:style-name="P20">usługi poligraficzne,</text:p>
        </text:list-item>
        <text:list-item>
          <text:p text:style-name="P35">do 5% wnioskowanej kwoty dotacji na pokrycie kosztów obsługi finansowo-księgowej związanej z realizacją zadania – nie więcej niż 500,00 zł miesięcznie w ramach zadania zgłoszonego do realizacji w ramach niniejszego konkursu.</text:p>
        </text:list-item>
      </text:list>
      <text:list xml:id="list31812321" text:continue-list="list31792154" text:style-name="WW8Num5">
        <text:list-item>
          <text:p text:style-name="P47">Dotacje nie będą udzielane na:</text:p>
        </text:list-item>
      </text:list>
      <text:list xml:id="list2532681180679346353" text:style-name="L4">
        <text:list-item>
          <text:p text:style-name="P23">zobowiązania powstałe przed datą zawarcia umowy,</text:p>
        </text:list-item>
        <text:list-item>
          <text:p text:style-name="P24">zapłaty kar, mandatów i innych kar nałożonych na podmioty uprawnione do udziału <text:s text:c="22"/>w postępowaniu konkursowym,</text:p>
        </text:list-item>
        <text:list-item>
          <text:p text:style-name="P24">pokrycie zobowiązań w/w podmiotów z tytułu zaciągniętej pożyczki, kredytu lub wykupu papierów wartościowych oraz kosztów obsługi zadłużenia,</text:p>
        </text:list-item>
        <text:list-item>
          <text:p text:style-name="P24">remonty budynków,</text:p>
        </text:list-item>
        <text:list-item>
          <text:p text:style-name="P24">zadania i zakupy inwestycyjne,</text:p>
        </text:list-item>
        <text:list-item>
          <text:p text:style-name="P24">zakupy gruntów,</text:p>
        </text:list-item>
        <text:list-item>
          <text:p text:style-name="P24">działalność gospodarczą,</text:p>
        </text:list-item>
        <text:list-item>
          <text:p text:style-name="P24">pokrycie kosztów utrzymania biura, podmiotów starających się o przyznanie dotacji, w tym także wydatków na wynagrodzenia pracowników, poza zakresem realizacji <text:span text:style-name="T25">zadania publicznego,</text:span></text:p>
        </text:list-item>
        <text:list-item>
          <text:p text:style-name="P24">koszty telefonów,</text:p>
        </text:list-item>
        <text:list-item>
          <text:p text:style-name="P25">działalność polityczną.</text:p>
        </text:list-item>
      </text:list>
      <text:list xml:id="list31820234" text:continue-list="list31812321" text:style-name="WW8Num5">
        <text:list-item>
          <text:p text:style-name="P47"><text:soft-page-break/><text:span text:style-name="T20">Zlecenie </text:span><text:span text:style-name="T10">zadania i udzielanie dotacji następuje z odpowiednim zastosowaniem przepisów art. 16 ust. 1 ustawy z dnia 24 kwietnia 2003 r. o działalności pożytku publicznego i o wolontariacie </text:span><text:span text:style-name="T10">(Dz. U. z 2020 r. poz. 1057 z późn. zm.).</text:span></text:p>
        </text:list-item>
        <text:list-item>
          <text:p text:style-name="P48"><text:span text:style-name="T16">Oferty </text:span><text:span text:style-name="T7">realizacji zadania <text:s/>powinny być sporządzone w języku polskim na formularzu wg wzoru określonego w Rozporządzeniu Przewodniczącego Komitetu do spraw Pożytku Publicznego <text:s text:c="21"/>z dnia 24 października 2018 r. w sprawie wzorów ofert i ramowych wzorów umów dotyczących realizacji zadań publicznych oraz wzorów sprawozdań z wykonania tych zadań (Dz.U. z 2018r. poz. 2057).</text:span></text:p>
        </text:list-item>
        <text:list-item>
          <text:p text:style-name="P49"><text:span text:style-name="T4">Druk oferty, oświadczenia można pobrać ze strony internetowej </text:span><text:span text:style-name="T26">Urzędu Miasta Chełm: <text:s/></text:span><text:a xlink:type="simple" xlink:href="http://www.umchelm.bip.lubelskie.pl/" text:style-name="Internet_20_link" text:visited-style-name="Visited_20_Internet_20_Link"><text:span text:style-name="T17">www.umchelm.bip.lubelskie.pl</text:span></text:a><text:span text:style-name="T26">.</text:span><text:a xlink:type="simple" xlink:href="http://www.bip.chelm.pl/" text:style-name="Internet_20_link" text:visited-style-name="Visited_20_Internet_20_Link"><text:span text:style-name="Internet_20_link"><text:span text:style-name="T28"> lub otrzymać w Departamencie Promocji i Kultury Urzędu Miasta Chełm, ul. Strażacka 2.</text:span></text:span></text:a></text:p>
        </text:list-item>
        <text:list-item>
          <text:p text:style-name="P44">Złożenie oferty nie jest równoznaczne z przyznaniem dotacji i nie gwarantuje przyznania dotacji we wnioskowanej wysokości.</text:p>
        </text:list-item>
        <text:list-item>
          <text:p text:style-name="P44">Jeśli wysokość przyznanej dotacji będzie niższa niż wnioskowana, oferent dostarczy za pośrednictwem Wydziału Organizacyjno-Administracyjnego – II Referat Interesantów Urzędu Miasta, zaktualizowany kosztorys i harmonogram zadania, które stanowić będą załączniki do umowy.</text:p>
        </text:list-item>
        <text:list-item>
          <text:p text:style-name="P44">Miasto Chełm może odmówić podmiotowi wyłonionemu w konkursie podpisania umowy, gdy jeszcze przed jej podpisaniem zostaną ujawnione nieznane wcześniej okoliczności podważające wiarygodność merytoryczną i finansową oferenta.</text:p>
        </text:list-item>
        <text:list-item>
          <text:p text:style-name="P44">Szczegółowe i ostateczne warunki realizacji, finansowania i rozliczenia zadania reguluje umowa zawarta pomiędzy oferentem a Prezydentem Miasta Chełm.</text:p>
        </text:list-item>
        <text:list-item>
          <text:p text:style-name="P46">Dwie lub więcej organizacje pozarządowe lub podmioty wymienione w art. 3 ust. 3 działające wspólnie mogą złożyć ofertę wspólną. Oferta ta powinna wskazywać, jakie działania w ramach realizacji zadania publicznego będą wykonywać poszczególne organizacje pozarządowe lub podmioty wymienione w art. 3 ust. 3 ustawy oraz sposób reprezentacji wobec organu administracji publicznej.</text:p>
        </text:list-item>
        <text:list-item>
          <text:p text:style-name="P46">Podmiot, któremu udzielono dotacji na realizację zadania jest zobowiązany do prowadzenia wyodrębnionej dokumentacji finansowo-księgowej i ewidencji księgowej zadania publicznego zgodnie z zasadami wynikającymi z ustawy z dnia 29 września 1994 roku o rachunkowości (Dz. U. z 2019 r., poz. 351 z późn. zm.) w sposób umożliwiający identyfikację poszczególnych operacji księgowych.</text:p>
        </text:list-item>
      </text:list>
      <text:p text:style-name="P16">IV. Termin i warunki realizacji zadań.</text:p>
      <text:list xml:id="list2120615463374578289" text:style-name="WW8Num16">
        <text:list-item>
          <text:p text:style-name="P51">Zadanie winno być zrealizowane w terminie do 31 grudnia 2021 roku, z zastrzeżeniem, iż szczegółowe terminy wykonania zadania określone zostaną w umowie.</text:p>
        </text:list-item>
        <text:list-item>
          <text:p text:style-name="P51">Zadanie winno być zrealizowane z największą starannością, zgodnie z zawartą umową oraz obowiązującymi standardami i przepisami, w zakresie opisanym w ofercie.</text:p>
        </text:list-item>
        <text:list-item>
          <text:p text:style-name="P52">Konkurs obejmuje zadania, których realizacja w części finansowanej przez Miasto Chełm rozpoczyna się nie wcześniej niż od dnia podpisania umowy z podmiotami wyłonionymi <text:s text:c="15"/>w konkursie, a kończy nie później niż 31 grudnia 2021 roku. </text:p>
        </text:list-item>
        <text:list-item>
          <text:p text:style-name="P52">Podmioty, które będą realizować zadania od dnia 02 stycznia 2021 roku do czasu ogłoszenia <text:s text:c="2"/>wyników konkursu i podpisania umów, finansują zadanie w ramach środków własnych.</text:p>
        </text:list-item>
      </text:list>
      <text:list xml:id="list8598691250415852976" text:style-name="L5">
        <text:list-header>
          <text:p text:style-name="P53"><text:s/>V. Termin składania ofert.</text:p>
        </text:list-header>
      </text:list>
      <text:list xml:id="list8994967531381137426" text:style-name="L6">
        <text:list-item>
          <text:p text:style-name="P54"><text:span text:style-name="T20">Oferty należy składać </text:span><text:span text:style-name="T21">do dnia 5 marca 2021 roku <text:s/></text:span><text:span text:style-name="T34">do godziny 14:00</text:span><text:span text:style-name="T22"> do Wydziału Organizacyjno-Administracyjnego – II Referat Obsługi Interesantów Urzędu Miasta Chełm, 22-100 Chełm, ul. Lubelska 65 (I piętro – Kancelaria Ogólna, pok. nr 19)</text:span></text:p>
          <text:p text:style-name="P55"><text:soft-page-break/><text:s text:c="1567"/></text:p>
        </text:list-item>
        <text:list-item>
          <text:p text:style-name="P55">Oferty należy złożyć w zamkniętej kopercie opatrzonej pieczątką z nazwą podmiotu, numerem ogłoszenia z rejestru oraz nazwą konkursu: „Otwarty konkurs ofert na realizację zadań <text:s text:c="19"/>w zakresie podtrzymywania i upowszechniania tradycji narodowej, pielęgnowania polskości oraz rozwoju świadomości narodowej, obywatelskiej i kulturowej w 2021 roku – <text:span text:style-name="T21">numer 7</text:span>”.</text:p>
        </text:list-item>
      </text:list>
      <text:p text:style-name="P10"><text:span text:style-name="T24">3. </text:span><text:span text:style-name="T12">Oferty można składać osobiście lub przesłać pocztą na adres wskazany </text:span><text:span text:style-name="T13">w pkt. 1</text:span><text:span text:style-name="T12">.</text:span></text:p>
      <text:p text:style-name="P14">4. O zachowaniu terminu decyduje data wpływu oferty do Wydziału Organizacyjno-Administracyjnego – Kancelarii Ogólnej w Urzędzie Miasta Chełm (I piętro budynku, pok. Nr 19).</text:p>
      <text:p text:style-name="P10"><text:span text:style-name="T14">5</text:span><text:span text:style-name="T12">. </text:span><text:span text:style-name="T14">Do oferty należy dołączyć:</text:span></text:p>
      <text:list xml:id="list4850309852359580299" text:style-name="L7">
        <text:list-item>
          <text:p text:style-name="P26">pobrany samodzielnie wydruk komputerowy aktualnych informacji o podmiocie wpisanym do Krajowego Rejestru Sądowego (tj. zgodnych ze stanem <text:s/>faktycznym i prawnym) lub odpowiedni wyciąg z ewidencji lub inne dokumenty potwierdzające status prawny podmiotu i umocowanie osób go reprezentujących<text:span text:style-name="T35">,</text:span></text:p>
        </text:list-item>
        <text:list-item>
          <text:p text:style-name="P39"><text:span text:style-name="Domyślna_20_czcionka_20_akapitu"><text:span text:style-name="T5">oświadczenie, iż Podmiot biorący udział w konkursie nie jest w trakcie likwidacji oraz nie toczy się w stosunku do niego postępowanie likwidacyjne,</text:span></text:span></text:p>
        </text:list-item>
        <text:list-item>
          <text:p text:style-name="P38"><text:span text:style-name="Domyślna_20_czcionka_20_akapitu"><text:span text:style-name="T37">oświadczenie oferenta o zabezpieczeniu finansowego wkładu własnego na realizację zadania,</text:span></text:span></text:p>
        </text:list-item>
        <text:list-item>
          <text:p text:style-name="P39"><text:span text:style-name="Domyślna_20_czcionka_20_akapitu"><text:span text:style-name="T30">umowę partnerską lub oświadczenie partnera (jeśli występuje),</text:span></text:span></text:p>
        </text:list-item>
        <text:list-item>
          <text:p text:style-name="P26">recenzję lub konspekt w przypadku wydawnictw książkowych, czasopism społeczno – literackich i innych publikacji niekomercyjnych.</text:p>
        </text:list-item>
      </text:list>
      <text:list xml:id="list9217649104899538660" text:style-name="L8">
        <text:list-item>
          <text:p text:style-name="P56"><text:span text:style-name="T17">W </text:span><text:span text:style-name="Domyślna_20_czcionka_20_akapitu"><text:span text:style-name="T26">przypadku załączników składanych w formie kserokopii, każda ze stron załącznika winna być potwierdzona „za zgodność z oryginałem” przez osobę uprawnioną. Osobą uprawnioną do potwierdzania „za zgodność z oryginałem” jest wyłącznie osoba uprawniona do reprezentowania podmiotu, zgodnie z dokumentami rejestrowymi o których mowa w rozdziale V pkt 5 ppkt 1 ogłoszenia. </text:span></text:span><text:span text:style-name="Domyślna_20_czcionka_20_akapitu"><text:span text:style-name="T27">Jeżeli osoby uprawnione nie dysponują pieczątkami imiennymi, każda ze stron winna być podpisana pełnym imieniem i nazwiskiem z zaznaczeniem pełnionej funkcji. Każda strona winna być opatrzona także datą potwierdzenia zgodności z oryginałem.</text:span></text:span><text:span text:style-name="Domyślna_20_czcionka_20_akapitu"><text:span text:style-name="T29"> <text:s text:c="19"/>W przypadku, gdy oferent jest reprezentowany przez pełnomocnika należy załączyć pełnomocnictwo do składania oświadczeń woli w imieniu oferenta, udzielone przez osoby, których prawo do reprezentowania podmiotu wynika z dokumentów rejestrowych.</text:span></text:span></text:p>
        </text:list-item>
        <text:list-item>
          <text:p text:style-name="P57"><text:span text:style-name="Domyślna_20_czcionka_20_akapitu"><text:span text:style-name="T29">W </text:span></text:span><text:span text:style-name="T18">przypadku złożenia więcej niż jednej oferty na realizację zadania publicznego z tego samego zakresu, do oferty można dołączyć jeden komplet załączników wymaganych w ogłoszeniu <text:s text:c="16"/>o otwartym konkursie ofert.</text:span></text:p>
        </text:list-item>
      </text:list>
      <text:p text:style-name="P9"><text:span text:style-name="T21">VI. Termin, tryb i kryteria stosowane przy dokonywaniu wyboru ofert.</text:span><text:span text:style-name="T20"> </text:span></text:p>
      <text:list xml:id="list672251467378022262" text:style-name="WW8Num22">
        <text:list-item>
          <text:p text:style-name="P58"><text:span text:style-name="T20">Rozstrzygnięcie konkursu nastąpi </text:span><text:span text:style-name="T11">w terminie nie dłuższym niż 30 dni od upływu terminu składania ofert.</text:span></text:p>
        </text:list-item>
        <text:list-item>
          <text:p text:style-name="P59">Złożone oferty podlegają ocenie formalnej i merytorycznej dokonanej przez Komisję Konkursową powołaną Zarządzeniem Prezydenta Miasta Chełm.</text:p>
        </text:list-item>
        <text:list-item>
          <text:p text:style-name="P59">Komisja dokonuje oceny formalnej i merytorycznej ofert w oparciu o karty oceny formalnej <text:s text:c="16"/>i merytorycznej stanowiące odpowiednio Załącznik Nr 4 i Załącznik Nr 5 <text:s/>do Zarządzenia Nr <text:s text:c="2"/>962/21 Prezydenta Miasta Chełm z dnia 29 stycznia 2021 roku w sprawie zasad i trybu przyznawania oraz rozliczania dotacji na zadania publiczne realizowane w trybie otwartego konkursu ofert. </text:p>
        </text:list-item>
        <text:list-item>
          <text:p text:style-name="P36">Złożone oferty nie podlegają korektom oraz uzupełnianiu.</text:p>
        </text:list-item>
        <text:list-item>
          <text:p text:style-name="P31">Oferty muszą być podpisane i opieczętowane przez przedstawicieli oferenta upoważnionego<text:line-break/>(-nych) do reprezentowania oferenta i składania oświadczeń woli w jego imieniu.</text:p>
        </text:list-item>
        <text:list-item>
          <text:p text:style-name="P32"><text:soft-page-break/>Poprawki mogą być dokonywane jedynie przez czytelne przekreślenie błędnego zapisu <text:s text:c="22"/>i wstawienie obok poprawnego. Wszystkie miejsca, w których oferent naniósł zmiany winny być parafowane przez osobę podpisującą ofertę.</text:p>
        </text:list-item>
        <text:list-item>
          <text:p text:style-name="P59">W posiedzeniach Komisji mogą uczestniczyć osoby z głosem doradczym posiadające specjalistyczną wiedzę w dziedzinie obejmującej zakres zadań konkursowych. </text:p>
        </text:list-item>
        <text:list-item>
          <text:p text:style-name="P59">Wzór oferty nie może zostać zmodyfikowany przez oferenta poprzez dodanie lub usuwanie pól. Wszystkie pola oferty muszą zostać wypełnione. W miejscach, które nie odnoszą się do oferenta należy wpisać „nie dotyczy”. W tabelach można dodawać kolejne pozycje.</text:p>
        </text:list-item>
        <text:list-item>
          <text:p text:style-name="P59">Odrzuceniu z przyczyn formalnych podlegają oferty:</text:p>
        </text:list-item>
      </text:list>
      <text:list xml:id="list7384418410240886042" text:style-name="L9">
        <text:list-item>
          <text:p text:style-name="P28">złożone po terminie,</text:p>
        </text:list-item>
        <text:list-item>
          <text:p text:style-name="P28">niekompletne, złożone na innych drukach, nieprawidłowo wypełnione, nieczytelne,</text:p>
        </text:list-item>
        <text:list-item>
          <text:p text:style-name="P28">dotyczące zadania, które nie jest objęte celami statutowymi podmiotu składającego ofertę,</text:p>
        </text:list-item>
        <text:list-item>
          <text:p text:style-name="P28">nieuwzględniające zadania wskazanego w niniejszym ogłoszeniu,</text:p>
        </text:list-item>
        <text:list-item>
          <text:p text:style-name="P28">złożone przez podmiot nieuprawniony,</text:p>
        </text:list-item>
        <text:list-item>
          <text:p text:style-name="P28">podpisane przez osoby nieuprawnione,</text:p>
        </text:list-item>
        <text:list-item>
          <text:p text:style-name="P28">przesłane drogą elektroniczną.</text:p>
        </text:list-item>
      </text:list>
      <text:list xml:id="list31822544" text:continue-list="list672251467378022262" text:style-name="WW8Num22">
        <text:list-item>
          <text:p text:style-name="P59">Oferty spełniające kryteria formalne są oceniane przez Komisję Konkursową pod względem merytorycznym.</text:p>
        </text:list-item>
        <text:list-item>
          <text:p text:style-name="P61">Przy ocenie merytorycznej Komisja kieruje się następującymi kryteriami:</text:p>
        </text:list-item>
      </text:list>
      <text:list xml:id="list8841092020752603177" text:style-name="L10">
        <text:list-item>
          <text:p text:style-name="P33"><text:span text:style-name="T21">Ocena możliwości realizacji zadania publicznego</text:span> przez organizację pozarządową lub podmioty określone w art. 3 ust. 3 ustawy – max. 25 pkt.:</text:p>
        </text:list-item>
      </text:list>
      <text:list xml:id="list1975276945127285214" text:style-name="WW8Num24">
        <text:list-item>
          <text:p text:style-name="P66">posiadane zasoby rzeczowe zapewniające wykonanie zadania,</text:p>
        </text:list-item>
        <text:list-item>
          <text:p text:style-name="P66">doświadczenie podmiotu w realizacji podobnego typu zadań,</text:p>
        </text:list-item>
        <text:list-item>
          <text:p text:style-name="P66">czas i miejsce realizacji zadania,</text:p>
        </text:list-item>
        <text:list-item>
          <text:p text:style-name="P66">zakładane rezultaty realizacji zadania.</text:p>
        </text:list-item>
      </text:list>
      <text:list xml:id="list31813690" text:continue-list="list8841092020752603177" text:style-name="L10">
        <text:list-item>
          <text:p text:style-name="P33"><text:span text:style-name="T21">Ocena przedstawionej kalkulacji kosztów realizacji zadania publicznego</text:span>, w tym <text:s text:c="24"/>w odniesieniu do zakresu rzeczowego zadania - max. 15 pkt.:</text:p>
        </text:list-item>
      </text:list>
      <text:list xml:id="list4762915837533687781" text:style-name="WW8Num26">
        <text:list-item>
          <text:p text:style-name="P67">adekwatność proponowanych kosztów do planowanych działań,</text:p>
        </text:list-item>
        <text:list-item>
          <text:p text:style-name="P67">liczba uczestników zadania/średni koszt uczestnictwa jednej osoby,</text:p>
        </text:list-item>
        <text:list-item>
          <text:p text:style-name="P67">środki przeznaczone na promocję,</text:p>
        </text:list-item>
      </text:list>
      <text:list xml:id="list31797647" text:continue-list="list31813690" text:style-name="L10">
        <text:list-item>
          <text:p text:style-name="P33"><text:span text:style-name="T21">Ocena proponowanej jakości wykonania zadania i kwalifikacji osób</text:span>, przy udziale których organizacja pozarządowa lub podmioty określone w art. 3 ust. 3 będą realizować zadanie publiczne – max. 15 pkt.:</text:p>
        </text:list-item>
      </text:list>
      <text:list xml:id="list8553256269240605637" text:style-name="L11">
        <text:list-item>
          <text:p text:style-name="P68">posiadane zasoby kadrowe zapewniające wykonanie zadania,</text:p>
        </text:list-item>
        <text:list-item>
          <text:p text:style-name="P68">doświadczenie w pracy osób bezpośrednio realizujących zadanie.</text:p>
        </text:list-item>
      </text:list>
      <text:list xml:id="list31807492" text:continue-list="list31797647" text:style-name="L10">
        <text:list-item>
          <text:p text:style-name="P33"><text:span text:style-name="T21">W przypadku wspierania wykonywania zadania publicznego</text:span> udział środków finansowych własnych lub środków pochodzących z innych źródeł na realizację zadania publicznego, jak również planowany przez organizację pozarządową lub podmioty określone z art. 3 ust. 3 ustawy wkład rzeczowy, osobowy w tym świadczenia wolontariuszy i praca społeczna członków - <text:s/>max. 30 pkt.:</text:p>
        </text:list-item>
      </text:list>
      <text:list xml:id="list6257400707860132004" text:style-name="L12">
        <text:list-item>
          <text:p text:style-name="P69">wkład własny finansowy,</text:p>
        </text:list-item>
        <text:list-item>
          <text:p text:style-name="P69">wkład własny niefinansowy,</text:p>
        </text:list-item>
        <text:list-item>
          <text:p text:style-name="P69">świadczenia pieniężne od odbiorców zadania,</text:p>
        </text:list-item>
        <text:list-item>
          <text:p text:style-name="P69">kwota przeznaczona na realizację zadania,</text:p>
        </text:list-item>
        <text:list-item>
          <text:p text:style-name="P69">liczba osób zaangażowanych w realizację zadania,</text:p>
        </text:list-item>
        <text:list-item>
          <text:p text:style-name="P69">liczba wolontariuszy.</text:p>
        </text:list-item>
      </text:list>
      <text:list xml:id="list31817657" text:continue-list="list31807492" text:style-name="L10">
        <text:list-item>
          <text:p text:style-name="P33"><text:soft-page-break/><text:span text:style-name="T21">Analiza i ocena realizowanych zadań publicznych </text:span>przez organizacje pozarządowe lub podmioty określone w art. 3 ust. 3 w ostatnich dwóch latach – max. 15 pkt.:</text:p>
        </text:list-item>
      </text:list>
      <text:list xml:id="list7957541679708551808" text:style-name="L13">
        <text:list-item>
          <text:p text:style-name="P70">rzetelność realizowanego zadania,</text:p>
        </text:list-item>
        <text:list-item>
          <text:p text:style-name="P70">terminowość realizowanego zadania,</text:p>
        </text:list-item>
        <text:list-item>
          <text:p text:style-name="P70">sposób rozliczania otrzymanych na ten cel środków.</text:p>
        </text:list-item>
      </text:list>
      <text:list xml:id="list31811596" text:continue-list="list31822544" text:style-name="WW8Num22">
        <text:list-item>
          <text:p text:style-name="P62">Opinia o ofertach i propozycja wysokości dotacji Komisji przekazywana jest Prezydentowi Miasta Chełm.</text:p>
        </text:list-item>
        <text:list-item>
          <text:p text:style-name="P63"><text:span text:style-name="T8">Decyzję o wyborze oferentów, którzy uzyskają dotację </text:span><text:span text:style-name="T7">oraz o wysokości dotacji podejmuje Prezydent. Decyzja ta jest ostateczna i nie przysługuje od niej odwołanie.</text:span><text:span text:style-name="T8"> </text:span></text:p>
        </text:list-item>
        <text:list-item>
          <text:p text:style-name="P58">O<text:span text:style-name="T10">głoszenie o rozstrzygnięciu konkursu zamieszczone zostanie:</text:span></text:p>
          <text:p text:style-name="P64"><text:span text:style-name="T6">a) w Biuletynie Informacji Publicznej Urzędu Miasta Chełm: </text:span><text:a xlink:type="simple" xlink:href="http://www.umchelm.bip.lubelskie.pl/" text:style-name="Internet_20_link" text:visited-style-name="Visited_20_Internet_20_Link"><text:span text:style-name="Domyślna_20_czcionka_20_akapitu"><text:span text:style-name="T17">www.umchelm.bip.lubelskie.pl</text:span></text:span></text:a><text:span text:style-name="Domyślna_20_czcionka_20_akapitu"><text:span text:style-name="T6">.,</text:span></text:span></text:p>
          <text:p text:style-name="P60">b) na tablicy ogłoszeń Urzędu Miasta Chełm, </text:p>
          <text:p text:style-name="P40"><text:span text:style-name="T6">c) </text:span><text:span text:style-name="T26">na stronie internetowej Urzędu Miasta Chełm: </text:span><text:a xlink:type="simple" xlink:href="http://www.chelm.pl/" text:style-name="Internet_20_link" text:visited-style-name="Visited_20_Internet_20_Link"><text:span text:style-name="T19">www.chelm.pl</text:span></text:a></text:p>
        </text:list-item>
        <text:list-item>
          <text:p text:style-name="P58">Ogłoszenie wyników konkursu powinno zawierać w szczególności:</text:p>
          <text:p text:style-name="P58">a) nazwę oferenta,</text:p>
          <text:p text:style-name="P58">b) nazwę zadania publicznego,</text:p>
          <text:p text:style-name="P58">c) wysokość przyznanych środków finansowych,</text:p>
          <text:p text:style-name="P58">d) wyniki punktowej oceny merytorycznej.</text:p>
        </text:list-item>
        <text:list-item>
          <text:p text:style-name="P65">Nie przewiduje się możliwości składania przez wykonawcę odwołań i protestów na żadnym etapie konkursu.</text:p>
        </text:list-item>
        <text:list-item>
          <text:p text:style-name="P65">Każdy w terminie 30 dni od daty ogłoszenia wyników konkursu może żądać uzasadnienia wyboru lub odrzucenia oferty.</text:p>
        </text:list-item>
      </text:list>
      <text:list xml:id="list2390903335007723453" text:style-name="L14">
        <text:list-header>
          <text:p text:style-name="P71"/>
        </text:list-header>
        <text:list-item>
          <text:p text:style-name="P71">VII. Informacja o zrealizowanych przez Miasto Chełm w roku ogłoszenia otwartego konkursu ofert i w roku poprzednim zadaniach publicznych tego samego rodzaju <text:s text:c="25"/>i związanych z nimi kosztami ze szczególnym uwzględnieniem wysokości dotacji przekazanych organizacjom pozarządowym i podmiotom, o których mowa w art. 3 <text:s text:c="20"/>ust. 3 ustawy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73"><text:span text:style-name="T31"><text:s text:c="4"/>Na realizację zadań z zakresu podtrzymywania i upowszechniania tradycji narodowej, pielęgnowania polskości oraz rozwoju świadomości narodowej, obywatelskiej i kulturowej</text:span><text:span text:style-name="T32"> </text:span><text:span text:style-name="T31">w 2020 roku przeznaczono kwotę 5.000,00 zł (słownie: pięć tysięcy złotych).</text:span></text:p>
                        </text:list-header>
                      </text:list>
                    </text:list-item>
                  </text:list>
                  <text:p text:style-name="P72"/>
                </text:list-item>
              </text:list>
            </text:list-item>
          </text:list>
        </text:list-item>
      </text:list>
      <text:p text:style-name="P12">VIII. Postanowienia końcowe.</text:p>
      <text:list xml:id="list4042673825182345884" text:style-name="WW8Num29">
        <text:list-item>
          <text:list>
            <text:list-item>
              <text:p text:style-name="P74">Wyłoniony podmiot jest zobowiązany pod rygorem rozwiązania umowy do zamieszczania we wszystkich drukach i materiałach reklamowych związanych z realizacją zadania (plakatach, zaproszeniach, regulaminach, komunikatach, ogłoszeniach prasowych, reklamach, itp.) informacji o tym, że zadanie jest dotowane przez Miasto Chełm.</text:p>
            </text:list-item>
            <text:list-item>
              <text:p text:style-name="P76">Dotowany podmiot zobowiązany będzie do: </text:p>
              <text:list>
                <text:list-item>
                  <text:p text:style-name="P77">wyodrębnienia w ewidencji księgowej środków otrzymanych na realizację zadania,</text:p>
                </text:list-item>
                <text:list-item>
                  <text:p text:style-name="P78"><text:span text:style-name="T33">dostarczenia na wezwanie Urzędu Miasta Chełm oryginałów </text:span>dokumentów (faktur, rachunków) oraz innej dokumentacji, w celu umożliwienia kontroli prawidłowości wydatkowania dotacji.</text:p>
                </text:list-item>
              </text:list>
            </text:list-item>
            <text:list-item>
              <text:p text:style-name="P74">Kontrola, o której mowa wyżej, nie ogranicza prawa Miasta Chełm do kontroli całości realizowanego zadania pod względem finansowym.</text:p>
            </text:list-item>
            <text:list-item>
              <text:p text:style-name="P74">Termin złożenia sprawozdania końcowego/częściowego z realizacji zadania zostanie określony w umowie.</text:p>
            </text:list-item>
            <text:list-item>
              <text:p text:style-name="P75"><text:soft-page-break/>Sprawozdanie powinno być sporządzone wg wzoru określonego w Rozporządzeniu Przewodniczącego Komitetu do spraw Pożytku Publicznego z dnia 24 października 2018 r. <text:s text:c="14"/>w sprawie wzorów ofert i ramowych wzorów umów dotyczących realizacji zadań publicznych oraz wzorów sprawozdań z wykonania tych zadań (Dz. U. z 2018 r., poz. 2057) lub podmiotu, <text:s/>o którym mowa w art. 3 ust. 3 ww. ustawy. </text:p>
            </text:list-item>
            <text:list-item>
              <text:p text:style-name="P75">Każda faktura/rachunek powinna posiadać opis merytoryczny zadania, którego dotyczy, informację z jakich środków wydatkowana kwota pokryta została oraz powinna posiadać parafkę osoby sporządzającej opis.</text:p>
            </text:list-item>
            <text:list-item>
              <text:p text:style-name="P75">Do sprawozdania nie załącza się faktur, (rachunków), które należy przechowywać zgodnie <text:s text:c="15"/>z obowiązującymi przepisami oraz postanowieniami umowy. Wykonawca jest zobowiązany udostępnić ww. faktury (rachunki) na żądanie Zleceniodawcy. W przypadku umowy o wsparcie realizacji zadania publicznego, Miasto Chełm może żądać także faktur (rachunków) dokumentujących pokrycie kosztów ze środków innych niż dotacja przekazana przez Miasto Chełm. </text:p>
            </text:list-item>
            <text:list-item>
              <text:p text:style-name="P75">Zleceniodawca może żądać załączenia materiałów dokumentujących działania faktyczne podjęte przy realizacji zadania (np. listy uczestników projektu, publikacje wydane w ramach projektu, raporty, wyniki prowadzonych ewaluacji) jak również konieczne działania prawne (kopie umów, kopie dowodów przeprowadzania odpowiedniego postępowania w ramach zamówień publicznych), o ile z umowy lub przepisów odrębnych wynika obowiązek stosowania ustawy z dnia <text:s/>29 stycznia 2004 roku – Prawo zamówień publicznych (Dz. U. z 2019 r. poz. 1843 z późn. zm.).</text:p>
            </text:list-item>
            <text:list-item>
              <text:p text:style-name="P34"><text:span text:style-name="T36">Zgodnie z Rozporządzeniem Parlamentu Europejskiego i Rady (UE) 2016/679 z 27 kwietnia 2016 r. W sprawie ochrony osób fizycznych w związku z przetwarzaniem danych osobowych <text:s text:c="13"/>i w sprawie swobodnego przepływu takich danych oraz uchylenia dyrektywy 95/46/WE (RODO), administratorem danych osobowych zawartych w przesłanych ofertach jest Prezydent Miasta Chełm z siedzibą: 22-100 Chełm, ul. Lubelska 65, adres: e-mail: </text:span><text:a xlink:type="simple" xlink:href="mailto:info@umchelm.pl" text:style-name="Internet_20_link" text:visited-style-name="Visited_20_Internet_20_Link">info@umchelm.pl</text:a><text:span text:style-name="T36">, tel. 82 565 20 70. Dane zostaną wykorzystane na potrzeby przeprowadzenia otwartego konkursu ofert na realizację zadań publicznych Miasta Chełm w zakresie podtrzymywania <text:s text:c="30"/>i upowszechniania tradycji narodowej, pielęgnowania polskości oraz rozwoju świadomości narodowej, obywatelskiej i kulturowej w 2021 roku.</text:span></text:p>
            </text:list-item>
            <text:list-item>
              <text:p text:style-name="P75">Szczegółowe informacje o otwartym konkursie ofert można uzyskać w Departamencie Promocji i Kultury Urzędu Miasta Chełm, ul. Strażacka 2 tel. (82) 565-01-58.</text:p>
            </text:list-item>
            <text:list-item>
              <text:p text:style-name="P75">Postępowanie konkursowe unieważnia się jeżeli:</text:p>
            </text:list-item>
          </text:list>
        </text:list-item>
      </text:list>
      <text:list xml:id="list5311025825623624704" text:style-name="WW8Num1">
        <text:list-item>
          <text:p text:style-name="P81"><text:span text:style-name="Emphasis"><text:span text:style-name="T2">nie złożono żadnej oferty,</text:span></text:span></text:p>
        </text:list-item>
        <text:list-item>
          <text:p text:style-name="P79"><text:span text:style-name="Emphasis"><text:span text:style-name="T2">żadna ze złożonych ofert nie spełnia wymogów zawartych w ogłoszeniu o otwartym konkursie ofert.</text:span></text:span></text:p>
        </text:list-item>
      </text:list>
      <text:p text:style-name="P17"><text:span text:style-name="Emphasis"><text:span text:style-name="T2"/></text:span></text:p>
      <text:p text:style-name="P17"><text:span text:style-name="Emphasis"><text:span text:style-name="T2"/></text:span></text:p>
      <text:p text:style-name="P17"><text:span text:style-name="Emphasis"><text:span text:style-name="T2"/></text:span></text:p>
      <text:p text:style-name="P17"><text:span text:style-name="Emphasis"><text:span text:style-name="T2"><text:tab/><text:tab/><text:tab/></text:span></text:span><text:span text:style-name="Emphasis"><text:span text:style-name="T3">PREZYDENT MIASTA CHEŁM</text:span></text:span></text:p>
      <text:p text:style-name="P17"><text:span text:style-name="Emphasis"><text:span text:style-name="T3"><text:tab/> <text:s text:c="22"/>/-/ Jakub Banaszek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MT" svg:font-family="ArialMT"/>
    <style:font-face style:name="OpenSymbol" svg:font-family="OpenSymbol"/>
    <style:font-face style:name="OpenSymbol1" svg:font-family="OpenSymbol, 'Arial Unicode MS'"/>
    <style:font-face style:name="Tahoma2" svg:font-family="Tahoma"/>
    <style:font-face style:name="ArialMT1" svg:font-family="ArialMT" style:font-family-generic="swiss"/>
    <style:font-face style:name="ArialMT2" svg:font-family="ArialMT" style:font-family-generic="system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WW8Num5z0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WW8Num6z0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WW8Num10z0" style:family="text">
      <style:text-properties style:font-name="Arial" fo:font-size="11pt" style:font-size-asian="11pt" style:font-name-complex="OpenSymbol1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22z0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191cm" fo:text-indent="-0.635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366cm" fo:text-indent="-0.635cm" fo:margin-left="4.3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09cm" fo:text-indent="-0.635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8pt" style:font-size-asian="8pt" style:font-size-complex="8pt"/>
    </style:style>
    <style:style style:name="MP2" style:family="paragraph" style:parent-style-name="Standard">
      <style:paragraph-properties style:line-height-at-least="0.176cm" fo:text-align="start" style:justify-single-word="false"/>
      <style:text-properties style:font-name="Arial" fo:font-size="8pt" fo:language="pl" fo:country="PL" fo:font-weight="normal" style:font-size-asian="8pt" style:font-weight-asian="normal" style:font-size-complex="8pt" style:font-weight-complex="normal"/>
    </style:style>
    <style:style style:name="MT1" style:family="text">
      <style:text-properties fo:font-size="7pt" style:font-size-asian="7pt" style:font-size-complex="7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głoszenie otwartego konkursu ofert na realizację zadań publicznych Miasta Chełm</text:p>
        <text:p text:style-name="MP1">w zakresie podtrzymywania i upowszechniania tradycji narodowej, pilęgnowania polskości</text:p>
        <text:p text:style-name="MP1">oraz rozwoju świadomości narodowej, obywatelskiej i kulturowej</text:p>
        <text:p text:style-name="MP1">w formie wspierania wykonywanych zadań w 2021 roku<text:tab/><text:tab/>Strona <text:page-number text:select-page="current">4</text:page-number> z <text:page-count>8</text:page-count></text:p>
      </style:footer>
    </style:master-page>
    <style:master-page style:name="First_20_Page" style:display-name="First Page" style:page-layout-name="Mpm2" style:next-style-name="Standard">
      <style:footer>
        <text:p text:style-name="MP2"><text:tab/><text:tab/> <text:s text:c="2"/><text:tab/><text:tab/><text:tab/><text:tab/><text:tab/><text:tab/><text:tab/><text:tab/><text:tab/><text:tab/><text:span text:style-name="MT1"> <text:s/>Strona </text:span><text:span text:style-name="MT1"><text:page-number text:select-page="current">1</text:page-number></text:span><text:span text:style-name="MT1"> z </text:span><text:span text:style-name="MT1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9M52S</meta:editing-duration>
    <meta:editing-cycles>22</meta:editing-cycles>
    <meta:generator>OpenOffice/4.1.6$Win32 OpenOffice.org_project/416m1$Build-9790</meta:generator>
    <dc:date>2021-02-12T11:58:13.96</dc:date>
    <meta:print-date>2021-02-09T14:49:00.83</meta:print-date>
    <meta:document-statistic meta:table-count="0" meta:image-count="0" meta:object-count="0" meta:page-count="8" meta:paragraph-count="178" meta:word-count="3239" meta:character-count="25900"/>
    <meta:user-defined meta:name="Info 1"/>
    <meta:user-defined meta:name="Info 2"/>
    <meta:user-defined meta:name="Info 3"/>
    <meta:user-defined meta:name="Info 4"/>
  </office:meta>
</office:document-meta>
</file>