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ahoma-Bold" svg:font-family="Tahoma-Bol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022cm" fo:margin-left="-0.025cm" fo:margin-right="0.002cm" fo:break-before="auto" fo:break-after="auto" table:align="margins" style:may-break-between-rows="true"/>
    </style:style>
    <style:style style:name="Tabela1.A" style:family="table-column">
      <style:table-column-properties style:column-width="0.723cm" style:rel-column-width="2784*"/>
    </style:style>
    <style:style style:name="Tabela1.B" style:family="table-column">
      <style:table-column-properties style:column-width="7.795cm" style:rel-column-width="30010*"/>
    </style:style>
    <style:style style:name="Tabela1.C" style:family="table-column">
      <style:table-column-properties style:column-width="8.504cm" style:rel-column-width="32741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0.1" style:family="table-column">
      <style:table-column-properties style:column-width="7.795cm" style:rel-column-width="30013*"/>
    </style:style>
    <style:style style:name="Tabela1.B10.2" style:family="table-column">
      <style:table-column-properties style:column-width="8.504cm" style:rel-column-width="32738*"/>
    </style:style>
    <style:style style:name="Tabela1.13" style:family="table-row">
      <style:table-row-properties style:min-row-height="0.083cm"/>
    </style:style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Arial" fo:font-size="12p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" fo:font-size="8pt" style:font-name-asian="Tahoma1" style:font-size-asian="8pt" style:font-name-complex="Tahoma1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8pt" style:font-name-asian="Tahoma1" style:font-size-asian="8pt" style:font-name-complex="Tahoma1" style:font-size-complex="8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8pt" fo:font-style="normal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name-asian="Tahoma-Bold" style:font-size-asian="10.5pt" style:font-weight-asian="bold" style:font-name-complex="Tahoma-Bold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fo:background-color="transparent" style:font-name-asian="Tahoma-Bold" style:font-size-asian="10pt" style:font-weight-asian="bold" style:font-name-complex="Tahoma-Bold" style:font-size-complex="10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style="normal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Arial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text-position="0% 100%" style:font-name="Arial" fo:font-size="10pt" fo:font-weight="normal" style:font-name-asian="Tahoma-Bold" style:font-size-asian="10pt" style:font-weight-asian="normal" style:font-name-complex="Tahoma-Bold" style:font-size-complex="10pt" style:font-weight-complex="normal"/>
    </style:style>
    <style:style style:name="P19" style:family="paragraph" style:parent-style-name="Table_20_Heading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ahoma-Bold" style:font-weight-asian="normal" style:font-name-complex="Tahoma-Bold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Tahoma-Bold" style:font-name-complex="Tahoma-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8pt" style:font-size-asian="8pt" style:font-size-complex="8pt"/>
    </style:style>
    <style:style style:name="T12" style:family="text">
      <style:text-properties style:text-position="0% 100%"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/text:p>
      <text:p text:style-name="P7">Formularz zgłoszeniowy</text:p>
      <text:p text:style-name="P8">PRZYZNANIA NAGRODY </text:p>
      <text:p text:style-name="P9"><text:span text:style-name="T6">PREZYDE</text:span>NTA MIASTA CHEŁM </text:p>
      <text:p text:style-name="P9">DLA ORGANIZACJI POZARZĄDOWEJ </text:p>
      <text:p text:style-name="P9">WYRÓŻNIAJĄCEJ SIĘ W DZIAŁANIACH NA RZECZ SPOŁECZNOŚCI LOKALN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Część I <text:s text:c="6"/>INFORMACJE O ORGANIZACJI <text:s/>ZGŁASZANEJ DO KONKURSU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1">1.</text:p>
          </table:table-cell>
          <table:table-cell table:style-name="Tabela1.B2" office:value-type="string">
            <text:p text:style-name="P15">Nazwa organizacji pozarządowej i siedziba: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B2" office:value-type="string">
            <text:p text:style-name="P15">Adres do korespondencji: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15">Główne cele statutowe organizacji: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1">Dane osoby kierującej organizacją:</text:p>
            <text:p text:style-name="P22">(imię i nazwisko, funkcja, tel. kontaktowy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1">Dane osoby do kontaktu w/s konkursu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15">Telefon: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8" table:number-columns-spanned="3" office:value-type="string">
            <text:p text:style-name="P10">Część II <text:s text:c="3"/>INFORMACJE O DZIAŁALNOŚCI ORGANIZACJI POZARZĄDOWEJ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3">Wykaz przedsięwzięć realizowanych </text:p>
            <text:p text:style-name="P13">w danym roku: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2. </text:p>
          </table:table-cell>
          <table:table-cell table:number-columns-spanned="2">
            <table:table table:is-sub-table="true">
              <table:table-column table:style-name="Tabela1.B10.1"/>
              <table:table-column table:style-name="Tabela1.B10.2"/>
              <table:table-row>
                <table:table-cell table:style-name="Tabela1.A2" office:value-type="string">
                  <text:p text:style-name="P10">Informacja o przydatności przedsięwzięć dla lokalnej społeczności ze względu na:<text:span text:style-name="T7"> </text:span><text:span text:style-name="T10">*</text:span></text:p>
                </table:table-cell>
                <table:table-cell table:style-name="Tabela1.C2" office:value-type="string">
                  <text:p text:style-name="P24"/>
                </table:table-cell>
              </table:table-row>
              <table:table-row>
                <table:table-cell table:style-name="Tabela1.A2" office:value-type="string">
                  <text:p text:style-name="P14">rodzaj realizowanych przedsięwzięć:</text:p>
                  <text:p text:style-name="P14"><text:span text:style-name="T4">(proszę opisać</text:span><text:span text:style-name="T8"> </text:span><text:span text:style-name="T11">*</text:span><text:span text:style-name="T4">) </text:span><text:s text:c="11"/></text:p>
                </table:table-cell>
                <table:table-cell table:style-name="Tabela1.C2" office:value-type="string">
                  <text:p text:style-name="P24"/>
                </table:table-cell>
              </table:table-row>
              <table:table-row>
                <table:table-cell table:style-name="Tabela1.A2" office:value-type="string">
                  <text:p text:style-name="P14">skalę realizowanych przedsięwzięć: <text:s text:c="21"/></text:p>
                  <text:p text:style-name="P2">(np. liczba beneficjentów, obszar działania, okres realizacji)</text:p>
                </table:table-cell>
                <table:table-cell table:style-name="Tabela1.C2" office:value-type="string">
                  <text:p text:style-name="P24"/>
                </table:table-cell>
              </table:table-row>
            </table:table>
          </table:table-cell>
          <table:covered-table-cell/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12">Innowacyjność działań podejmowanych przez organizacje:</text:p>
            <text:p text:style-name="P14"><text:span text:style-name="T4">(proszę opisać</text:span><text:span text:style-name="T8"> </text:span><text:span text:style-name="T11">*</text:span><text:span text:style-name="T4">)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12">Współpraca organizacji z administracją publiczną w zakresie realizowanych projektów, w szczególności z Urzędem Miastem Chełm:</text:p>
            <text:p text:style-name="P14">a) formy finansowe,</text:p>
            <text:p text:style-name="P14">b) formy pozafinansowe.</text:p>
            <text:p text:style-name="P2">(proszę opisać <text:span text:style-name="T10">*)</text:span></text:p>
          </table:table-cell>
          <table:table-cell table:style-name="Tabela1.C2" office:value-type="string">
            <text:p text:style-name="P24"/>
          </table:table-cell>
        </table:table-row>
        <table:table-row table:style-name="Tabela1.13"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12">Współpraca z innymi organizacjami:</text:p>
            <text:p text:style-name="P12"><text:span text:style-name="T3">(proszę opisać</text:span><text:span text:style-name="T9"> </text:span><text:span text:style-name="T12">*</text:span><text:span text:style-name="T3">)</text:span></text:p>
          </table:table-cell>
          <table:table-cell table:style-name="Tabela1.C2" office:value-type="string">
            <text:p text:style-name="P24"/>
          </table:table-cell>
        </table:table-row>
        <table:table-row table:style-name="Tabela1.13"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16">Umiejętność i skuteczność pozyskiwania środków finansowych ze źródeł innych niż budżet Miasta Chełm: </text:p>
            <text:p text:style-name="P6">( tytuł projektu, źródło i wielkość przyznanych środków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8" table:number-columns-spanned="3" office:value-type="string">
            <text:p text:style-name="P20">Część III <text:s/>INFORMACJE O PODMIOCIE ZGŁASZAJĄCYM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Imię i nazwisko osoby fizycznej lub p<text:span text:style-name="T2">odpis osób upoważnionych do reprezentacji podmiotu wynikający z KRS</text:span> lub podpis osoby upoważnionej do reprezentowania organizacji:</text:p>
          </table:table-cell>
          <table:covered-table-cell/>
          <table:table-cell table:style-name="Tabela1.C2" office:value-type="string">
            <text:p text:style-name="P23"/>
          </table:table-cell>
        </table:table-row>
        <table:table-row>
          <table:table-cell table:style-name="Tabela1.A2" table:number-columns-spanned="2" office:value-type="string">
            <text:p text:style-name="P23">Adres:</text:p>
          </table:table-cell>
          <table:covered-table-cell/>
          <table:table-cell table:style-name="Tabela1.C2" office:value-type="string">
            <text:p text:style-name="P23"/>
          </table:table-cell>
        </table:table-row>
      </table:table>
      <text:p text:style-name="P17"/>
      <text:p text:style-name="P18"><text:s/>* max ½ strony, rozmiar czcionki max 12 pk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ahoma-Bold" svg:font-family="Tahoma-Bol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3T09:22:43</meta:creation-date>
    <dc:date>2018-01-31T12:39:25.66</dc:date>
    <meta:print-date>2014-01-29T13:39:34.17</meta:print-date>
    <dc:language>pl-PL</dc:language>
    <meta:editing-cycles>31</meta:editing-cycles>
    <meta:editing-duration>PT5H27M9S</meta:editing-duration>
    <meta:document-statistic meta:table-count="1" meta:image-count="0" meta:object-count="0" meta:page-count="1" meta:paragraph-count="48" meta:word-count="205" meta:character-count="1570"/>
    <meta:user-defined meta:name="Info 1"/>
    <meta:user-defined meta:name="Info 2"/>
    <meta:user-defined meta:name="Info 3"/>
    <meta:user-defined meta:name="Info 4"/>
  </office:meta>
</office:document-meta>
</file>