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style:text-underline-style="none" fo:font-weight="normal" fo:background-color="transparent" style:font-name-asian="ArialMT1" style:font-size-asian="10pt" style:language-asian="zxx" style:country-asian="none" style:font-weight-asian="normal" style:font-name-complex="ArialMT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-0.018cm" fo:margin-right="0cm" fo:text-align="justify" style:justify-single-word="false" fo:text-indent="0cm" style:auto-text-indent="false" style:text-autospace="none"/>
      <style:text-properties fo:color="#000000" style:font-name="Arial" fo:font-size="12pt" fo:language="pl" fo:country="PL" style:text-underline-style="none" fo:font-weight="normal" fo:background-color="transparent" style:font-name-asian="ArialMT1" style:font-size-asian="12pt" style:language-asian="zxx" style:country-asian="none" style:font-weight-asian="normal" style:font-name-complex="ArialMT1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-0.018cm" fo:margin-right="0cm" fo:line-height="150%" fo:text-align="justify" style:justify-single-word="false" fo:text-indent="0cm" style:auto-text-indent="false" style:text-autospace="none"/>
      <style:text-properties fo:color="#000000" style:font-name="ArialMT" fo:font-size="12pt" fo:language="pl" fo:country="PL" style:text-underline-style="none" fo:font-weight="normal" fo:background-color="transparent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" style:family="text">
      <style:text-properties fo:color="#000000" fo:language="pl" fo:country="PL" style:text-underline-style="none" fo:background-color="transparent" loext:char-shading-value="0" style:font-name-asian="ArialMT1" style:language-asian="zxx" style:country-asian="none" style:font-name-complex="ArialMT1" style:language-complex="zxx" style:country-complex="none"/>
    </style:style>
    <style:style style:name="T2" style:family="text">
      <style:text-properties style:font-name="ArialMT"/>
    </style:style>
    <style:style style:name="T3" style:family="text">
      <style:text-properties officeooo:rsid="00058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do oferty</text:p>
      <text:p text:style-name="P1">…………………………..</text:p>
      <text:p text:style-name="P1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5">W związku z ubieganiem się o wsparcie zadania publicznego pod nazwą:</text:p>
      <text:p text:style-name="P5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<text:span text:style-name="T2">iżej podpisane osoby, posiadające prawo do składania oświadczeń woli </text:span>uprzedzeni o odpowiedzialności karnej z art.2<text:span text:style-name="T3">3</text:span>3 Kodeksu Karnego <text:span text:style-name="T2">oświadczają</text:span> że zostanie zabezpieczony<text:span text:style-name="T1"> finansowy wkład własny na realizację w/w zadania</text:span>. </text:p>
      <text:p text:style-name="P5"/>
      <text:p text:style-name="P2">Osoby składające oświadczenie:</text:p>
      <text:p text:style-name="P2">1. …...........................................</text:p>
      <text:p text:style-name="P2">2. …...........................................</text:p>
      <text:p text:style-name="P2"/>
      <text:p text:style-name="P8"><text:tab/><text:tab/><text:tab/><text:tab/><text:tab/><text:tab/><text:tab/>Data, podpis, pieczęć organizacji.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ArialMT1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3:26:00.10</meta:creation-date>
    <dc:date>2018-10-24T14:06:56.456000000</dc:date>
    <meta:editing-duration>PT14M25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84" meta:character-count="784" meta:non-whitespace-character-count="671"/>
  </office:meta>
</office:document-meta>
</file>