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margin-left="-0.018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fo:language="pl" fo:country="PL" style:text-underline-style="none" fo:font-weight="normal" fo:background-color="transparent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2pt" fo:language="pl" fo:country="PL" style:text-underline-style="none" fo:font-weight="normal" fo:background-color="transparent" style:font-name-asian="ArialMT1" style:font-size-asian="12pt" style:language-asian="zxx" style:country-asian="none" style:font-weight-asian="normal" style:font-name-complex="ArialMT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style:text-underline-style="none" fo:font-weight="normal" fo:background-color="transparent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T1" style:family="text">
      <style:text-properties fo:color="#000000" fo:language="pl" fo:country="PL" style:text-underline-style="none" fo:background-color="transparent" style:font-name-asian="ArialMT1" style:language-asian="zxx" style:country-asian="none" style:font-name-complex="ArialMT1" style:language-complex="zxx" style:country-complex="none" loext:char-shading-value="0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2">Załącznik do oferty</text:span></text:p>
      <text:p text:style-name="P2">…………………………..</text:p>
      <text:p text:style-name="P2">pieczątka organizacji</text:p>
      <text:p text:style-name="P4"><text:tab/><text:tab/><text:tab/><text:tab/><text:tab/><text:tab/><text:tab/><text:tab/>Urząd Miasta Chełm</text:p>
      <text:p text:style-name="P4"><text:tab/><text:tab/><text:tab/><text:tab/><text:tab/><text:tab/><text:tab/><text:tab/>ul. Lubelska 65</text:p>
      <text:p text:style-name="P4"><text:tab/><text:tab/><text:tab/><text:tab/><text:tab/><text:tab/><text:tab/><text:tab/>22-100 Chełm</text:p>
      <text:p text:style-name="P4"/>
      <text:p text:style-name="P4"/>
      <text:p text:style-name="P4"/>
      <text:p text:style-name="P5">OŚWIADCZENIE OFERENTA</text:p>
      <text:p text:style-name="P5"/>
      <text:p text:style-name="P6">W związku z ubieganiem się o wsparcie zadania publicznego pod nazwą:</text:p>
      <text:p text:style-name="P6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uprzedzeni o odpowiedzialności karnej z art.233 Kodeksu Karnego oświadczają że zostanie zabezpieczony<text:span text:style-name="T1"> finansowy wkład własny na realizację w/w zadania</text:span>. </text:p>
      <text:p text:style-name="P6"/>
      <text:p text:style-name="P3">Osoby składające oświadczenie:</text:p>
      <text:p text:style-name="P3">1. …...........................................</text:p>
      <text:p text:style-name="P3">2. …...........................................</text:p>
      <text:p text:style-name="P3"/>
      <text:p text:style-name="P7"><text:tab/><text:tab/><text:tab/><text:tab/><text:tab/><text:tab/><text:tab/>Data, podpis, pieczęć organizacji.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13:26:00.10</meta:creation-date>
    <dc:date>2019-04-24T14:16:52.20</dc:date>
    <meta:editing-duration>PT15M24S</meta:editing-duration>
    <meta:editing-cycles>7</meta:editing-cycles>
    <meta:generator>OpenOffice/4.1.5$Win32 OpenOffice.org_project/415m1$Build-9789</meta:generator>
    <meta:print-date>2019-04-24T14:16:17.83</meta:print-date>
    <meta:document-statistic meta:table-count="0" meta:image-count="0" meta:object-count="0" meta:page-count="1" meta:paragraph-count="13" meta:word-count="86" meta:character-count="784"/>
  </office:meta>
</office:document-meta>
</file>