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color="#000000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color="#000000" fo:font-size="10pt" style:text-underline-style="none" fo:font-weight="bold" style:font-name-asian="Arial-BoldMT" style:font-size-asian="10pt" style:font-weight-asian="bold" style:font-name-complex="Arial-BoldMT" style:font-size-complex="10pt" style:font-weight-complex="bold"/>
    </style:style>
    <style:style style:name="T8" style:family="text">
      <style:text-properties fo:color="#000000" fo:font-size="10pt" style:text-underline-style="none" style:font-size-asian="10pt" style:font-size-complex="10pt"/>
    </style:style>
    <style:style style:name="T9" style:family="text">
      <style:text-properties fo:color="#000000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bold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style:font-name-asian="Arial-BoldMT" style:font-name-complex="Arial-BoldM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</text:span><text:span text:style-name="T11">zadania publicznego w 2018 roku w zakresie udzielania nieodpłatnej pomocy prawnej oraz zwiększania świadomości prawnej społeczeństwa w formie powierzenia</text:span></text:p>
      <text:p text:style-name="P8"/>
      <text:p text:style-name="P16"><text:span text:style-name="T1">Deklaruję udział w pracach Komisji Konkursowej powołanej Zarządzeniem Prezydenta Miasta Chełm w sprawie powołania Komisji Konkursowej w celu opiniowania złożonych ofert </text:span><text:span text:style-name="T13">na realizację zadania publicznego w 2018 roku w zakresie udzielania nieodpłatnej pomocy prawnej oraz zwiększania świadomości prawnej społeczeństwa w formie powierzenia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2">Imię i nazwisko kandyda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azwa <text:span text:style-name="T1">organizacji pozarządowej lub podmiotu wymienionego w art. 3 ust. 3 ustawy o działalności pożytku publicznego i o wolontariacie </text:span></text:p>
            <text:p text:style-name="P14">Funkcj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r KRS – jeśli dotyczy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Adres do korespondencji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umer telefon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5"/>
      <text:p text:style-name="P5">Potwierdzam prawdziwość podanych wyżej danych własnoręcznym podpisem: …............................</text:p>
      <text:p text:style-name="P5"><text:tab/><text:tab/><text:tab/><text:tab/><text:tab/><text:tab/><text:tab/><text:tab/><text:tab/><text:tab/><text:tab/><text:span text:style-name="T3">(podpis kandydata)</text:span></text:p>
      <text:p text:style-name="P7"/>
      <text:p text:style-name="P7"/>
      <text:p text:style-name="P7"/>
      <text:p text:style-name="P5"><text:span text:style-name="T5">O</text:span><text:span text:style-name="T4">ś</text:span><text:span text:style-name="T5">wiadczam, </text:span><text:span text:style-name="T4">ż</text:span><text:span text:style-name="T5">e wyra</text:span><text:span text:style-name="T4">ż</text:span><text:span text:style-name="T5">am zgod</text:span><text:span text:style-name="T4">ę </text:span><text:span text:style-name="T5">na przetwarzanie moich danych osobowych zawartych w formularzu dla potrzeb niezb</text:span><text:span text:style-name="T4">ę</text:span><text:span text:style-name="T5">dnych do przeprowadzenia naboru do Komisji Konkursowej (zgodnie z ustaw</text:span><text:span text:style-name="T4">ą </text:span><text:span text:style-name="T5">z dnia 29 sierpnia 1997 r. o ochronie danych osobowych t.j.: Dz. U. z 2016 r. <text:s/>poz. 922.).</text:span></text:p>
      <text:p text:style-name="P7"/>
      <text:p text:style-name="P7"/>
      <text:p text:style-name="P5"><text:s text:c="122"/>…............................</text:p>
      <text:p text:style-name="P7"><text:tab/><text:tab/><text:tab/><text:tab/><text:tab/><text:tab/><text:tab/><text:tab/><text:tab/><text:tab/><text:tab/>(podpis kandydata)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DANE ORGANIZACJI <text:span text:style-name="T1">POZARZĄDOWEJ</text:span></text:p>
            <text:p text:style-name="P15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2">Imię i nazwisko osoby zgłaszającej - funkcj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r KRS - jeśli dotycz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Adres do korespondencji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umer telefonu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Opis doświadczenia kandydata w zakresie <text:soft-page-break/>działania na rzecz organizacji pozarządowej lub podmiotu wymienionego w art. 3 ust. 3 ustawy o działalności pożytku publicznego <text:s text:c="24"/>i o wolontariacie </text:p>
          </table:table-cell>
          <table:table-cell table:style-name="Tabela2.B2" office:value-type="string">
            <text:p text:style-name="P12"/>
          </table:table-cell>
        </table:table-row>
      </table:table>
      <text:p text:style-name="Standard"/>
      <text:p text:style-name="P4">Oświadczam, iż organizacja <text:span text:style-name="T1">pozarządowa/podmiot wymieniony w art. 3 ust. 3 ustawy nie złoży oferty w ramach otwartego konkursu ofert </text:span><text:span text:style-name="T6">na realizację zadania publicznego w 2018 roku w zakresie udzielania nieodpłatnej pomocy prawnej oraz zwiększania świadomości prawnej społeczeństwa w formie powierzenia</text:span></text:p>
      <text:p text:style-name="P3"><text:tab/><text:tab/><text:tab/></text:p>
      <text:p text:style-name="P3"/>
      <text:p text:style-name="P3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2:19:42.20</meta:creation-date>
    <dc:date>2017-10-26T08:53:23.01</dc:date>
    <meta:editing-duration>PT2H29M51S</meta:editing-duration>
    <meta:editing-cycles>21</meta:editing-cycles>
    <meta:generator>OpenOffice.org/3.3$Win32 OpenOffice.org_project/330m20$Build-9567</meta:generator>
    <meta:print-date>2017-03-15T11:20:17.23</meta:print-date>
    <meta:document-statistic meta:table-count="2" meta:image-count="0" meta:object-count="0" meta:page-count="2" meta:paragraph-count="29" meta:word-count="316" meta:character-count="2716"/>
  </office:meta>
</office:document-meta>
</file>