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6c57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15dbb8" style:font-weight-asian="normal" style:font-weight-complex="normal"/>
    </style:style>
    <style:style style:name="T4" style:family="text">
      <style:text-properties style:font-name="Arial1" fo:language="pl" fo:country="PL" officeooo:rsid="00129e86" fo:background-color="transparent" loext:char-shading-value="0" style:font-name-complex="Arial1"/>
    </style:style>
    <style:style style:name="T5" style:family="text">
      <style:text-properties style:font-name="Arial1" fo:language="pl" fo:country="PL" officeooo:rsid="00146c57" fo:background-color="transparent" loext:char-shading-value="0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6"/>
      <text:p text:style-name="P5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7"/>
      <text:p text:style-name="P7"/>
      <text:p text:style-name="P7"/>
      <text:p text:style-name="P8">OŚWIADCZENIE OFERENTA</text:p>
      <text:p text:style-name="P8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</text:span><text:span text:style-name="T4"> zobowiąz</text:span><text:span text:style-name="T5">ują się</text:span><text:span text:style-name="T4"> do przestrzegania przepisów ustawy z dnia 10 maja 2018r. o ochronie danych osobowych (Dz.U. z 2019 r. poz. 1781) oraz Rozporządzenia Parlamentu Europejskiego i Rady (UE) 2016/679 z dnia 27 kwietnia 2016r. w sprawie ochrony osób fizycznych w związku z przetwarzaniem danych osobowych i w sprawie swobodnego przepływu takich danych oraz uchylenia dyrektywy 95/46/WE (ogólne rozporządzenie <text:s/>o ochronie danych) z dnia 27 kwietnia 2016r. (Dz.Urz. UE.L Nr 119, str. 1)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4:33:59.265000000</meta:creation-date>
    <dc:date>2021-11-15T15:58:57.389000000</dc:date>
    <meta:editing-duration>PT8M56S</meta:editing-duration>
    <meta:editing-cycles>7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148" meta:character-count="1245" meta:non-whitespace-character-count="1034"/>
  </office:meta>
</office:document-meta>
</file>