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4241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15dbb8" style:font-weight-asian="normal" style:font-weight-complex="normal"/>
    </style:style>
    <style:style style:name="T4" style:family="text">
      <style:text-properties style:font-name="Arial1" fo:language="pl" fo:country="PL" officeooo:rsid="00129e86" fo:background-color="transparent" loext:char-shading-value="0" style:font-name-complex="Arial1"/>
    </style:style>
    <style:style style:name="T5" style:family="text">
      <style:text-properties style:font-name="Arial1" fo:language="pl" fo:country="PL" officeooo:rsid="00144241" fo:background-color="transparent" loext:char-shading-value="0" style:font-name-complex="Arial1"/>
    </style:style>
    <style:style style:name="T6" style:family="text">
      <style:text-properties officeooo:rsid="00130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6"/>
      <text:p text:style-name="P5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7"/>
      <text:p text:style-name="P7"/>
      <text:p text:style-name="P7"/>
      <text:p text:style-name="P8">OŚWIADCZENIE OFERENTA</text:p>
      <text:p text:style-name="P8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<text:span text:style-name="T6">że</text:span><text:span text:style-name="T4"> </text:span><text:span text:style-name="T5">dokumentacja </text:span><text:span text:style-name="T4"><text:s/></text:span><text:span text:style-name="T5">świadczeniobiorców usług będzie </text:span><text:span text:style-name="T4">przechowy</text:span><text:span text:style-name="T5">wana </text:span><text:span text:style-name="T4"><text:s/>zgodnie z obowiązującymi przepisami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4:33:59.265000000</meta:creation-date>
    <dc:date>2021-11-15T14:52:00.708000000</dc:date>
    <meta:editing-duration>PT7M38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87" meta:character-count="879" meta:non-whitespace-character-count="728"/>
  </office:meta>
</office:document-meta>
</file>