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MT" svg:font-family="ArialMT"/>
    <style:font-face style:name="OpenSymbol" svg:font-family="OpenSymbol"/>
    <style:font-face style:name="OpenSymbol1" svg:font-family="OpenSymbol, 'Arial Unicode MS'"/>
    <style:font-face style:name="Tahoma1" svg:font-family="Tahoma"/>
    <style:font-face style:name="sans-serif" svg:font-family="sans-serif"/>
    <style:font-face style:name="ArialMT1" svg:font-family="ArialMT" style:font-family-generic="swiss"/>
    <style:font-face style:name="ArialMT2" svg:font-family="ArialMT" style:font-family-generic="system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Arial" fo:font-size="8pt" fo:language="pl" fo:country="PL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start" style:justify-single-word="false">
        <style:tab-stops>
          <style:tab-stop style:position="0.383cm"/>
          <style:tab-stop style:position="0.644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.677cm" fo:margin-right="0cm" fo:line-height="115%" fo:text-align="justify" style:justify-single-word="false" fo:text-indent="-0.677cm" style:auto-text-indent="false">
        <style:tab-stops>
          <style:tab-stop style:position="0.57cm"/>
        </style:tab-stops>
      </style:paragraph-properties>
      <style:text-properties style:font-name="Arial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8.334cm"/>
        </style:tab-stops>
      </style:paragraph-properties>
    </style:style>
    <style:style style:name="P16" style:family="paragraph" style:parent-style-name="Text_20_body" style:list-style-name="WW8Num1">
      <style:paragraph-properties loext:contextual-spacing="false" fo:margin-left="1.191cm" fo:margin-right="0cm" fo:margin-top="0cm" fo:margin-bottom="0cm" fo:line-height="115%" fo:text-align="justify" style:justify-single-word="false" fo:text-indent="-0.635cm" style:auto-text-indent="false">
        <style:tab-stops>
          <style:tab-stop style:position="8.334cm"/>
        </style:tab-stops>
      </style:paragraph-properties>
    </style:style>
    <style:style style:name="P17" style:family="paragraph" style:parent-style-name="Standard" style:list-style-name="L2">
      <style:paragraph-properties fo:line-height="115%" fo:text-align="justify" style:justify-single-word="false"/>
      <style:text-properties style:font-name="Arial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4">
      <style:paragraph-properties fo:line-height="115%" fo:text-align="justify" style:justify-single-word="false">
        <style:tab-stops>
          <style:tab-stop style:position="5.186cm"/>
          <style:tab-stop style:position="5.821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5">
      <style:paragraph-properties fo:line-height="115%" fo:text-align="justify" style:justify-single-word="false">
        <style:tab-stops>
          <style:tab-stop style:position="5.186cm"/>
          <style:tab-stop style:position="5.821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6">
      <style:paragraph-properties fo:line-height="115%" fo:text-align="justify" style:justify-single-word="false">
        <style:tab-stops>
          <style:tab-stop style:position="5.186cm"/>
          <style:tab-stop style:position="5.821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7">
      <style:paragraph-properties fo:line-height="115%" fo:text-align="justify" style:justify-single-word="false">
        <style:tab-stops>
          <style:tab-stop style:position="-0.635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22" style:family="paragraph" style:parent-style-name="Standard" style:list-style-name="L7">
      <style:paragraph-properties fo:line-height="115%" fo:text-align="justify" style:justify-single-word="false">
        <style:tab-stops>
          <style:tab-stop style:position="-0.635cm"/>
          <style:tab-stop style:position="0.318cm"/>
          <style:tab-stop style:position="0.688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23" style:family="paragraph" style:parent-style-name="Standard" style:list-style-name="L7">
      <style:paragraph-properties fo:line-height="115%" fo:text-align="justify" style:justify-single-word="false">
        <style:tab-stops/>
      </style:paragraph-properties>
      <style:text-properties style:font-name="Arial" fo:font-size="11pt" fo:language="pl" fo:country="PL" style:font-size-asian="11pt" style:font-size-complex="11pt"/>
    </style:style>
    <style:style style:name="P24" style:family="paragraph" style:parent-style-name="Standard" style:list-style-name="L10">
      <style:paragraph-properties fo:line-height="115%" fo:text-align="justify" style:justify-single-word="false" style:text-autospace="none"/>
      <style:text-properties style:font-name="Arial" fo:font-size="11pt" style:font-size-asian="11pt" style:font-size-complex="11pt"/>
    </style:style>
    <style:style style:name="P25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631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26" style:family="paragraph" style:parent-style-name="Standard" style:list-style-name="L3">
      <style:paragraph-properties fo:line-height="115%" fo:text-align="justify" style:justify-single-word="false">
        <style:tab-stops>
          <style:tab-stop style:position="5.186cm"/>
          <style:tab-stop style:position="5.821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27" style:family="paragraph" style:parent-style-name="Standard" style:list-style-name="L11">
      <style:paragraph-properties fo:line-height="115%" fo:text-align="justify" style:justify-single-word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fo:font-weight="normal" style:font-name-asian="ArialMT1" style:font-size-asian="11pt" style:language-asian="zxx" style:country-asian="none" style:font-weight-asian="normal" style:font-name-complex="ArialMT1" style:font-size-complex="11pt" style:language-complex="zxx" style:country-complex="none" style:font-weight-complex="normal"/>
    </style:style>
    <style:style style:name="P28" style:family="paragraph" style:parent-style-name="Standard" style:list-style-name="WW8Num5">
      <style:paragraph-properties fo:line-height="115%" fo:text-align="justify" style:justify-single-word="false">
        <style:tab-stops>
          <style:tab-stop style:position="5.186cm"/>
          <style:tab-stop style:position="5.821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10">
      <style:paragraph-properties fo:line-height="115%" fo:text-align="justify" style:justify-single-word="false" style:text-autospace="none">
        <style:tab-stops>
          <style:tab-stop style:position="-0.026cm"/>
          <style:tab-stop style:position="4.26cm"/>
        </style:tab-stops>
      </style:paragraph-properties>
      <style:text-properties style:use-window-font-color="true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30" style:family="paragraph" style:parent-style-name="Standard" style:list-style-name="WW8Num22">
      <style:paragraph-properties fo:line-height="115%" fo:text-align="justify" style:justify-single-word="false">
        <style:tab-stops>
          <style:tab-stop style:position="-0.026cm"/>
          <style:tab-stop style:position="4.26cm"/>
        </style:tab-stops>
      </style:paragraph-properties>
      <style:text-properties style:use-window-font-color="true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31" style:family="paragraph" style:parent-style-name="Standard" style:list-style-name="WW8Num22">
      <style:paragraph-properties fo:line-height="115%" fo:text-align="justify" style:justify-single-word="false" style:text-autospace="none">
        <style:tab-stops>
          <style:tab-stop style:position="-0.026cm"/>
          <style:tab-stop style:position="4.26cm"/>
        </style:tab-stops>
      </style:paragraph-properties>
      <style:text-properties style:use-window-font-color="true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32" style:family="paragraph" style:parent-style-name="Standard" style:list-style-name="WW8Num29">
      <style:paragraph-properties fo:line-height="115%" fo:text-align="justify" style:justify-single-word="false">
        <style:tab-stops>
          <style:tab-stop style:position="4.445cm"/>
        </style:tab-stops>
      </style:paragraph-properties>
      <style:text-properties style:use-window-font-color="true" style:font-name="Arial" fo:font-size="11pt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33" style:family="paragraph" style:parent-style-name="Standard" style:list-style-name="WW8Num22">
      <style:paragraph-properties fo:line-height="115%" fo:text-align="justify" style:justify-single-word="false" style:text-autospace="none">
        <style:tab-stops>
          <style:tab-stop style:position="4.63cm"/>
        </style:tab-stops>
      </style:paragraph-properties>
      <style:text-properties style:use-window-font-color="true" style:font-name="Arial1" fo:font-size="11pt" fo:language="pl" fo:country="PL" fo:font-weight="normal" style:font-name-asian="ArialMT" style:font-size-asian="11pt" style:language-asian="zxx" style:country-asian="none" style:font-weight-asian="normal" style:font-name-complex="ArialMT" style:font-size-complex="11pt" style:language-complex="zxx" style:country-complex="none" style:font-weight-complex="normal"/>
    </style:style>
    <style:style style:name="P34" style:family="paragraph" style:parent-style-name="Standard" style:list-style-name="WW8Num5">
      <style:paragraph-properties fo:line-height="115%" fo:text-align="justify" style:justify-single-word="false" style:text-autospace="none"/>
      <style:text-properties fo:color="#000000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35" style:family="paragraph" style:parent-style-name="Standard" style:list-style-name="WW8Num5">
      <style:paragraph-properties fo:line-height="115%" fo:text-align="justify" style:justify-single-word="false" style:text-autospace="none">
        <style:tab-stops>
          <style:tab-stop style:position="5.186cm"/>
          <style:tab-stop style:position="5.821cm"/>
        </style:tab-stops>
      </style:paragraph-properties>
      <style:text-properties fo:color="#000000" style:font-name="Arial" fo:font-size="11pt" fo:language="pl" fo:country="PL" fo:font-style="normal" style:text-underline-style="none" fo:font-weight="normal" fo:background-color="transparent" style:font-name-asian="ArialMT2" style:font-size-asian="11pt" style:language-asian="zxx" style:country-asian="none" style:font-style-asian="normal" style:font-weight-asian="normal" style:font-name-complex="ArialMT2" style:font-size-complex="11pt" style:language-complex="zxx" style:country-complex="none" style:font-style-complex="normal" style:font-weight-complex="normal"/>
    </style:style>
    <style:style style:name="P36" style:family="paragraph" style:parent-style-name="Standard" style:list-style-name="L10">
      <style:paragraph-properties fo:line-height="115%" fo:text-align="justify" style:justify-single-word="false" style:text-autospace="none">
        <style:tab-stops>
          <style:tab-stop style:position="5.186cm"/>
          <style:tab-stop style:position="5.821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 style:list-style-name="WW8Num5">
      <style:paragraph-properties fo:line-height="115%" fo:text-align="justify" style:justify-single-word="false" style:text-autospace="none"/>
      <style:text-properties fo:font-size="11pt" style:font-size-asian="11pt" style:font-size-complex="11pt"/>
    </style:style>
    <style:style style:name="P38" style:family="paragraph" style:parent-style-name="Standard" style:list-style-name="WW8Num5">
      <style:paragraph-properties fo:line-height="115%" fo:text-align="justify" style:justify-single-word="false" style:text-autospace="none">
        <style:tab-stops>
          <style:tab-stop style:position="0.099cm"/>
          <style:tab-stop style:position="5.186cm"/>
          <style:tab-stop style:position="5.821cm"/>
        </style:tab-stops>
      </style:paragraph-properties>
      <style:text-properties fo:color="#333333" style:font-name="Arial" fo:font-size="11pt" fo:language="pl" fo:country="PL" fo:font-weight="normal" fo:background-color="transparent" style:font-name-asian="ArialMT" style:font-size-asian="11pt" style:language-asian="zxx" style:country-asian="none" style:font-weight-asian="normal" style:font-name-complex="ArialMT" style:font-size-complex="11pt" style:language-complex="zxx" style:country-complex="none" style:font-weight-complex="normal"/>
    </style:style>
    <style:style style:name="P39" style:family="paragraph" style:parent-style-name="Standard" style:list-style-name="L10">
      <style:paragraph-properties fo:line-height="115%" fo:text-align="justify" style:justify-single-word="false" style:text-autospace="none"/>
    </style:style>
    <style:style style:name="P40" style:family="paragraph" style:parent-style-name="Standard" style:master-page-name="First_20_Page">
      <style:paragraph-properties fo:margin-left="0.018cm" fo:margin-right="0cm" fo:line-height="115%" fo:text-align="justify" style:justify-single-word="false" fo:text-indent="0cm" style:auto-text-indent="false" style:page-number="auto" style:text-autospace="none"/>
      <style:text-properties style:use-window-font-color="true" style:font-name="ArialMT" fo:font-size="11pt" fo:language="pl" fo:country="PL" style:font-name-asian="ArialMT" style:font-size-asian="11pt" style:font-name-complex="ArialMT" style:font-size-complex="11pt"/>
    </style:style>
    <style:style style:name="P41" style:family="paragraph" style:parent-style-name="Standard" style:list-style-name="L1" style:master-page-name="">
      <style:paragraph-properties fo:margin-left="0.7cm" fo:margin-right="0cm" fo:line-height="115%" fo:text-align="justify" style:justify-single-word="false" fo:text-indent="-0.101cm" style:auto-text-indent="false" style:page-number="auto">
        <style:tab-stops>
          <style:tab-stop style:position="0.57cm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1">
      <style:paragraph-properties fo:margin-left="0.7cm" fo:margin-right="0cm" fo:line-height="115%" fo:text-align="justify" style:justify-single-word="false" fo:text-indent="-0.101cm" style:auto-text-indent="false">
        <style:tab-stops>
          <style:tab-stop style:position="0.57cm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L1" style:master-page-name="">
      <style:paragraph-properties fo:margin-left="1.3cm" fo:margin-right="0cm" fo:line-height="115%" fo:text-align="justify" style:justify-single-word="false" fo:text-indent="-0.7cm" style:auto-text-indent="false" style:page-number="auto">
        <style:tab-stops>
          <style:tab-stop style:position="0.57cm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44" style:family="paragraph" style:parent-style-name="Standard" style:list-style-name="L1">
      <style:paragraph-properties fo:margin-left="1.3cm" fo:margin-right="0cm" fo:line-height="115%" fo:text-align="justify" style:justify-single-word="false" fo:text-indent="-0.7cm" style:auto-text-indent="false">
        <style:tab-stops>
          <style:tab-stop style:position="0.57cm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45" style:family="paragraph" style:parent-style-name="Standard" style:list-style-name="L1">
      <style:paragraph-properties fo:margin-left="1.3cm" fo:margin-right="0cm" fo:line-height="115%" fo:text-align="justify" style:justify-single-word="false" fo:text-indent="-0.7cm" style:auto-text-indent="false">
        <style:tab-stops>
          <style:tab-stop style:position="0.57cm"/>
        </style:tab-stops>
      </style:paragraph-properties>
      <style:text-properties style:font-name="Arial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47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fo:color="#000000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49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fo:color="#000000" style:font-name="Arial" fo:font-size="11pt" fo:language="pl" fo:country="PL" fo:font-style="normal" fo:font-weight="normal" fo:background-color="transparent" style:font-name-asian="ArialMT1" style:font-size-asian="11pt" style:language-asian="zxx" style:country-asian="none" style:font-style-asian="normal" style:font-weight-asian="normal" style:font-name-complex="ArialMT1" style:font-size-complex="11pt" style:language-complex="zxx" style:country-complex="none" style:font-style-complex="normal" style:font-weight-complex="normal"/>
    </style:style>
    <style:style style:name="P50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51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 style:list-style-name="WW8Num6">
      <style:paragraph-properties fo:margin-left="1.376cm" fo:margin-right="0cm" fo:line-height="115%" fo:text-align="justify" style:justify-single-word="false" fo:text-indent="-0.635cm" style:auto-text-indent="false">
        <style:tab-stops>
          <style:tab-stop style:position="9.631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53" style:family="paragraph" style:parent-style-name="Standard" style:list-style-name="WW8Num5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0.099cm"/>
          <style:tab-stop style:position="5.186cm"/>
          <style:tab-stop style:position="5.821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54" style:family="paragraph" style:parent-style-name="Standard" style:list-style-name="WW8Num5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5.186cm"/>
          <style:tab-stop style:position="5.821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55" style:family="paragraph" style:parent-style-name="Standard" style:list-style-name="WW8Num5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5.186cm"/>
          <style:tab-stop style:position="5.821cm"/>
        </style:tab-stops>
      </style:paragraph-properties>
      <style:text-properties fo:color="#000000" style:font-name="Arial" fo:font-size="11pt" fo:language="pl" fo:country="PL" style:font-name-asian="Lucida Sans Unicode" style:font-size-asian="11pt" style:language-asian="pl" style:country-asian="PL" style:font-name-complex="Tahoma2" style:font-size-complex="11pt" style:language-complex="pl" style:country-complex="PL"/>
    </style:style>
    <style:style style:name="P56" style:family="paragraph" style:parent-style-name="Standard" style:list-style-name="WW8Num5" style:master-page-name="">
      <style:paragraph-properties fo:margin-left="0.7cm" fo:margin-right="0cm" fo:line-height="115%" fo:text-align="justify" style:justify-single-word="false" fo:text-indent="-0.7cm" style:auto-text-indent="false" style:page-number="auto">
        <style:tab-stops>
          <style:tab-stop style:position="5.186cm"/>
          <style:tab-stop style:position="5.821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57" style:family="paragraph" style:parent-style-name="Standard" style:list-style-name="WW8Num5" style:master-page-name="">
      <style:paragraph-properties fo:margin-left="0.7cm" fo:margin-right="0cm" fo:line-height="115%" fo:text-align="justify" style:justify-single-word="false" fo:text-indent="-0.7cm" style:auto-text-indent="false" style:page-number="auto">
        <style:tab-stops>
          <style:tab-stop style:position="5.186cm"/>
          <style:tab-stop style:position="5.821cm"/>
        </style:tab-stops>
      </style:paragraph-properties>
      <style:text-properties style:font-name="Arial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58" style:family="paragraph" style:parent-style-name="Standard" style:list-style-name="WW8Num5" style:master-page-name="">
      <style:paragraph-properties fo:margin-left="0.7cm" fo:margin-right="0cm" fo:line-height="115%" fo:text-align="justify" style:justify-single-word="false" fo:text-indent="-0.7cm" style:auto-text-indent="false" style:page-number="auto">
        <style:tab-stops>
          <style:tab-stop style:position="5.186cm"/>
          <style:tab-stop style:position="5.821cm"/>
        </style:tab-stops>
      </style:paragraph-properties>
      <style:text-properties fo:font-size="11pt" fo:language="pl" fo:country="PL" style:font-size-asian="11pt" style:font-size-complex="11pt"/>
    </style:style>
    <style:style style:name="P59" style:family="paragraph" style:parent-style-name="Standard" style:list-style-name="WW8Num5" style:master-page-name="">
      <style:paragraph-properties fo:margin-left="0.7cm" fo:margin-right="0cm" fo:line-height="115%" fo:text-align="justify" style:justify-single-word="false" fo:text-indent="-0.7cm" style:auto-text-indent="false" style:page-number="auto">
        <style:tab-stops>
          <style:tab-stop style:position="5.186cm"/>
          <style:tab-stop style:position="5.821cm"/>
        </style:tab-stops>
      </style:paragraph-properties>
    </style:style>
    <style:style style:name="P60" style:family="paragraph" style:parent-style-name="Standard" style:list-style-name="WW8Num10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 style:list-style-name="WW8Num10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2" style:family="paragraph" style:parent-style-name="Standard" style:list-style-name="WW8Num29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63" style:family="paragraph" style:parent-style-name="Standard" style:list-style-name="WW8Num10">
      <style:paragraph-properties fo:margin-left="1.27cm" fo:margin-right="0cm" fo:line-height="115%" fo:text-align="justify" style:justify-single-word="false" fo:text-indent="-0.635cm" style:auto-text-indent="false" style:text-autospace="none">
        <style:tab-stops>
          <style:tab-stop style:position="8.89cm"/>
        </style:tab-stops>
      </style:paragraph-properties>
      <style:text-properties style:use-window-font-color="true" style:font-name="Arial1" fo:font-size="11pt" fo:language="pl" fo:country="PL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64" style:family="paragraph" style:parent-style-name="Standard" style:list-style-name="WW8Num29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fo:color="#000000" style:font-name="Arial" fo:font-size="11pt" fo:language="pl" fo:country="PL" style:font-name-asian="Lucida Sans Unicode" style:font-size-asian="11pt" style:language-asian="pl" style:country-asian="PL" style:font-name-complex="Tahoma2" style:font-size-complex="11pt" style:language-complex="pl" style:country-complex="PL"/>
    </style:style>
    <style:style style:name="P65" style:family="paragraph" style:parent-style-name="Standard" style:list-style-name="WW8Num16">
      <style:paragraph-properties fo:margin-left="0.644cm" fo:margin-right="0cm" fo:line-height="115%" fo:text-align="justify" style:justify-single-word="false" fo:text-indent="-0.635cm" style:auto-text-indent="false">
        <style:tab-stops>
          <style:tab-stop style:position="4.507cm"/>
        </style:tab-stops>
      </style:paragraph-properties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2" style:font-size-complex="11pt" style:language-complex="pl" style:country-complex="PL"/>
    </style:style>
    <style:style style:name="P66" style:family="paragraph" style:parent-style-name="Standard" style:list-style-name="WW8Num16">
      <style:paragraph-properties fo:margin-left="0.644cm" fo:margin-right="0cm" fo:line-height="115%" fo:text-align="justify" style:justify-single-word="false" fo:text-indent="-0.635cm" style:auto-text-indent="false">
        <style:tab-stops>
          <style:tab-stop style:position="4.507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67" style:family="paragraph" style:parent-style-name="Standard" style:list-style-name="L8">
      <style:paragraph-properties fo:margin-left="-0.079cm" fo:margin-right="0cm" fo:line-height="115%" fo:text-align="start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68" style:family="paragraph" style:parent-style-name="Standard" style:list-style-name="L9">
      <style:paragraph-properties fo:margin-left="0.609cm" fo:margin-right="0cm" fo:line-height="115%" fo:text-align="justify" style:justify-single-word="false" fo:text-indent="-0.635cm" style:auto-text-indent="false">
        <style:tab-stops>
          <style:tab-stop style:position="-0.026cm"/>
          <style:tab-stop style:position="4.26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69" style:family="paragraph" style:parent-style-name="Standard" style:list-style-name="L9">
      <style:paragraph-properties fo:margin-left="0.609cm" fo:margin-right="0cm" fo:line-height="115%" fo:text-align="justify" style:justify-single-word="false" fo:text-indent="-0.635cm" style:auto-text-indent="false">
        <style:tab-stops>
          <style:tab-stop style:position="-0.026cm"/>
          <style:tab-stop style:position="4.26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70" style:family="paragraph" style:parent-style-name="Standard" style:list-style-name="L9">
      <style:paragraph-properties fo:margin-left="0.609cm" fo:margin-right="0cm" fo:line-height="115%" fo:text-align="justify" style:justify-single-word="false" fo:text-indent="-0.635cm" style:auto-text-indent="false">
        <style:tab-stops>
          <style:tab-stop style:position="-0.026cm"/>
          <style:tab-stop style:position="4.26cm"/>
        </style:tab-stops>
      </style:paragraph-properties>
      <style:text-properties style:use-window-font-color="true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71" style:family="paragraph" style:parent-style-name="Standard" style:list-style-name="L9">
      <style:paragraph-properties fo:margin-left="0.609cm" fo:margin-right="0cm" fo:line-height="115%" fo:text-align="justify" style:justify-single-word="false" fo:text-indent="-0.635cm" style:auto-text-indent="false">
        <style:tab-stops>
          <style:tab-stop style:position="-0.026cm"/>
          <style:tab-stop style:position="4.26cm"/>
        </style:tab-stops>
      </style:paragraph-properties>
      <style:text-properties style:use-window-font-color="true" style:font-name="Arial" fo:font-size="11pt" fo:language="pl" fo:country="PL" style:text-underline-style="none" fo:font-weight="bold" style:font-name-asian="Lucida Sans Unicode" style:font-size-asian="11pt" style:language-asian="pl" style:country-asian="PL" style:font-weight-asian="bold" style:font-name-complex="Tahoma2" style:font-size-complex="11pt" style:language-complex="pl" style:country-complex="PL" style:font-weight-complex="bold"/>
    </style:style>
    <style:style style:name="P72" style:family="paragraph" style:parent-style-name="Standard" style:list-style-name="L9">
      <style:paragraph-properties fo:margin-left="0.609cm" fo:margin-right="0cm" fo:line-height="115%" fo:text-align="justify" style:justify-single-word="false" fo:text-indent="-0.635cm" style:auto-text-indent="false">
        <style:tab-stops>
          <style:tab-stop style:position="-0.026cm"/>
          <style:tab-stop style:position="4.26cm"/>
        </style:tab-stops>
      </style:paragraph-properties>
    </style:style>
    <style:style style:name="P73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74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fo:font-weight="normal" style:font-name-asian="ArialMT1" style:font-size-asian="11pt" style:language-asian="zxx" style:country-asian="none" style:font-weight-asian="normal" style:font-name-complex="ArialMT1" style:font-size-complex="11pt" style:language-complex="zxx" style:country-complex="none" style:font-weight-complex="normal"/>
    </style:style>
    <style:style style:name="P75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76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2" style:font-size-complex="11pt" style:language-complex="pl" style:country-complex="PL"/>
    </style:style>
    <style:style style:name="P77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style:text-underline-style="none" style:font-name-asian="Lucida Sans Unicode" style:font-size-asian="11pt" style:language-asian="pl" style:country-asian="PL" style:font-name-complex="Tahoma2" style:font-size-complex="11pt" style:language-complex="pl" style:country-complex="PL"/>
    </style:style>
    <style:style style:name="P78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fo:font-size="11pt" fo:language="pl" fo:country="PL" style:font-size-asian="11pt" style:font-size-complex="11pt"/>
    </style:style>
    <style:style style:name="P79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</style:style>
    <style:style style:name="P80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fo:color="#000000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81" style:family="paragraph" style:parent-style-name="Standard" style:list-style-name="L12" style:master-page-name="">
      <style:paragraph-properties fo:line-height="115%" fo:text-align="justify" style:justify-single-word="false" style:page-number="auto" style:text-autospace="none">
        <style:tab-stops>
          <style:tab-stop style:position="1.496cm"/>
          <style:tab-stop style:position="1.76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Standard" style:list-style-name="L14" style:master-page-name="">
      <style:paragraph-properties fo:line-height="115%" fo:text-align="justify" style:justify-single-word="false" style:page-number="auto" style:text-autospace="none">
        <style:tab-stops>
          <style:tab-stop style:position="1.799cm"/>
        </style:tab-stops>
      </style:paragraph-properties>
      <style:text-properties fo:font-size="11pt" style:font-size-asian="11pt" style:font-size-complex="11pt"/>
    </style:style>
    <style:style style:name="P83" style:family="paragraph" style:parent-style-name="Standard" style:list-style-name="L18" style:master-page-name="">
      <style:paragraph-properties fo:line-height="115%" fo:text-align="justify" style:justify-single-word="false" style:page-number="auto" style:text-autospace="none">
        <style:tab-stops>
          <style:tab-stop style:position="1.799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Standard" style:list-style-name="L16" style:master-page-name="">
      <style:paragraph-properties fo:line-height="115%" fo:text-align="justify" style:justify-single-word="false" style:page-number="auto" style:text-autospace="none">
        <style:tab-stops>
          <style:tab-stop style:position="1.399cm"/>
          <style:tab-stop style:position="1.931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Standard" style:list-style-name="L20" style:master-page-name="">
      <style:paragraph-properties fo:line-height="115%" fo:text-align="justify" style:justify-single-word="false" style:page-number="auto" style:text-autospace="none">
        <style:tab-stops>
          <style:tab-stop style:position="0.185cm"/>
          <style:tab-stop style:position="1.707cm"/>
        </style:tab-stops>
      </style:paragraph-properties>
      <style:text-properties fo:font-size="11pt" style:font-size-asian="11pt" style:font-size-complex="11pt"/>
    </style:style>
    <style:style style:name="P86" style:family="paragraph" style:parent-style-name="Standard" style:list-style-name="L13" style:master-page-name="">
      <style:paragraph-properties fo:margin-left="1.3cm" fo:margin-right="0cm" fo:line-height="115%" fo:text-align="justify" style:justify-single-word="false" fo:text-indent="-0.101cm" style:auto-text-indent="false" style:page-number="auto" style:text-autospace="none">
        <style:tab-stops>
          <style:tab-stop style:position="0.298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87" style:family="paragraph" style:parent-style-name="Standard" style:list-style-name="L19" style:master-page-name="">
      <style:paragraph-properties fo:margin-left="1.3cm" fo:margin-right="0cm" fo:line-height="115%" fo:text-align="justify" style:justify-single-word="false" fo:text-indent="-0.101cm" style:auto-text-indent="false" style:page-number="auto" style:text-autospace="none">
        <style:tab-stops>
          <style:tab-stop style:position="0.298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88" style:family="paragraph" style:parent-style-name="Standard" style:list-style-name="L15" style:master-page-name="">
      <style:paragraph-properties fo:margin-left="1.3cm" fo:margin-right="0cm" fo:line-height="115%" fo:text-align="justify" style:justify-single-word="false" fo:text-indent="-0.101cm" style:auto-text-indent="false" style:page-number="auto" style:text-autospace="none">
        <style:tab-stops>
          <style:tab-stop style:position="0.215cm"/>
          <style:tab-stop style:position="0.347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89" style:family="paragraph" style:parent-style-name="Standard" style:list-style-name="L17" style:master-page-name="">
      <style:paragraph-properties fo:margin-left="1.3cm" fo:margin-right="0cm" fo:line-height="115%" fo:text-align="justify" style:justify-single-word="false" fo:text-indent="-0.101cm" style:auto-text-indent="false" style:page-number="auto" style:text-autospace="none">
        <style:tab-stops>
          <style:tab-stop style:position="0.199cm"/>
          <style:tab-stop style:position="0.563cm"/>
          <style:tab-stop style:position="1.905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90" style:family="paragraph" style:parent-style-name="Standard" style:list-style-name="L21" style:master-page-name="">
      <style:paragraph-properties fo:margin-left="1.3cm" fo:margin-right="0cm" fo:line-height="115%" fo:text-align="justify" style:justify-single-word="false" fo:text-indent="-0.101cm" style:auto-text-indent="false" style:page-number="auto" style:text-autospace="none">
        <style:tab-stops>
          <style:tab-stop style:position="0.199cm"/>
          <style:tab-stop style:position="0.298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91" style:family="paragraph" style:parent-style-name="Standard" style:list-style-name="L13">
      <style:paragraph-properties fo:margin-left="1.3cm" fo:margin-right="0cm" fo:line-height="115%" fo:text-align="justify" style:justify-single-word="false" fo:text-indent="-0.101cm" style:auto-text-indent="false" style:text-autospace="none">
        <style:tab-stops>
          <style:tab-stop style:position="0.298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92" style:family="paragraph" style:parent-style-name="Standard" style:list-style-name="L19">
      <style:paragraph-properties fo:margin-left="1.3cm" fo:margin-right="0cm" fo:line-height="115%" fo:text-align="justify" style:justify-single-word="false" fo:text-indent="-0.101cm" style:auto-text-indent="false" style:text-autospace="none">
        <style:tab-stops>
          <style:tab-stop style:position="0.298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93" style:family="paragraph" style:parent-style-name="Standard" style:list-style-name="L15">
      <style:paragraph-properties fo:margin-left="1.3cm" fo:margin-right="0cm" fo:line-height="115%" fo:text-align="justify" style:justify-single-word="false" fo:text-indent="-0.101cm" style:auto-text-indent="false" style:text-autospace="none">
        <style:tab-stops>
          <style:tab-stop style:position="0.215cm"/>
          <style:tab-stop style:position="0.347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94" style:family="paragraph" style:parent-style-name="Standard" style:list-style-name="L17">
      <style:paragraph-properties fo:margin-left="1.3cm" fo:margin-right="0cm" fo:line-height="115%" fo:text-align="justify" style:justify-single-word="false" fo:text-indent="-0.101cm" style:auto-text-indent="false" style:text-autospace="none">
        <style:tab-stops>
          <style:tab-stop style:position="0.199cm"/>
          <style:tab-stop style:position="0.563cm"/>
          <style:tab-stop style:position="1.905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95" style:family="paragraph" style:parent-style-name="Standard" style:list-style-name="L21">
      <style:paragraph-properties fo:margin-left="1.3cm" fo:margin-right="0cm" fo:line-height="115%" fo:text-align="justify" style:justify-single-word="false" fo:text-indent="-0.101cm" style:auto-text-indent="false" style:text-autospace="none">
        <style:tab-stops>
          <style:tab-stop style:position="0.199cm"/>
          <style:tab-stop style:position="0.298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96" style:family="paragraph" style:parent-style-name="Standard" style:list-style-name="L21">
      <style:paragraph-properties fo:margin-left="1.3cm" fo:margin-right="0cm" fo:line-height="115%" fo:text-align="justify" style:justify-single-word="false" fo:text-indent="-0.101cm" style:auto-text-indent="false" style:text-autospace="none">
        <style:tab-stops>
          <style:tab-stop style:position="0.199cm"/>
          <style:tab-stop style:position="0.298cm"/>
        </style:tab-stops>
      </style:paragraph-properties>
      <style:text-properties style:use-window-font-color="true" style:font-name="Arial" fo:font-size="11pt" fo:language="pl" fo:country="PL" fo:font-weight="normal" style:letter-kerning="true" fo:background-color="transparent" style:font-name-asian="ArialMT" style:font-size-asian="11pt" style:language-asian="pl" style:country-asian="PL" style:font-weight-asian="normal" style:font-name-complex="ArialMT" style:font-size-complex="11pt" style:language-complex="pl" style:country-complex="PL" style:font-weight-complex="normal"/>
    </style:style>
    <style:style style:name="P97" style:family="paragraph" style:parent-style-name="Standard" style:list-style-name="L2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4.63cm"/>
        </style:tab-stops>
      </style:paragraph-properties>
      <style:text-properties fo:color="#000000" style:font-name="Arial" fo:font-size="11pt" fo:language="pl" fo:country="PL" fo:font-weight="bold" style:font-name-asian="Lucida Sans Unicode" style:font-size-asian="11pt" style:language-asian="pl" style:country-asian="PL" style:font-weight-asian="bold" style:font-name-complex="Tahoma2" style:font-size-complex="11pt" style:language-complex="pl" style:country-complex="PL" style:font-weight-complex="bold"/>
    </style:style>
    <style:style style:name="P98" style:family="paragraph" style:parent-style-name="Standard" style:list-style-name="L2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4.63cm"/>
        </style:tab-stops>
      </style:paragraph-properties>
      <style:text-properties fo:color="#000000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99" style:family="paragraph" style:parent-style-name="Standard" style:list-style-name="WW8Num29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2" style:font-size-complex="11pt" style:language-complex="pl" style:country-complex="PL"/>
    </style:style>
    <style:style style:name="P100" style:family="paragraph" style:parent-style-name="Standard" style:list-style-name="WW8Num29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101" style:family="paragraph" style:parent-style-name="Standard" style:list-style-name="WW8Num29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fo:color="#000000" style:font-name="Arial" fo:font-size="11pt" fo:language="pl" fo:country="PL" style:font-name-asian="Lucida Sans Unicode" style:font-size-asian="11pt" style:language-asian="pl" style:country-asian="PL" style:font-name-complex="Tahoma2" style:font-size-complex="11pt" style:language-complex="pl" style:country-complex="PL"/>
    </style:style>
    <style:style style:name="P102" style:family="paragraph" style:parent-style-name="Standard" style:list-style-name="WW8Num1">
      <style:paragraph-properties loext:contextual-spacing="false" fo:margin-left="1.191cm" fo:margin-right="0cm" fo:margin-top="0cm" fo:margin-bottom="0cm" fo:line-height="115%" fo:text-align="justify" style:justify-single-word="false" fo:text-indent="-0.635cm" style:auto-text-indent="false">
        <style:tab-stops>
          <style:tab-stop style:position="8.334cm"/>
        </style:tab-stops>
      </style:paragraph-properties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2" style:font-size-complex="11pt" style:language-complex="pl" style:country-complex="PL"/>
    </style:style>
    <style:style style:name="T5" style:family="text">
      <style:text-properties style:use-window-font-color="true" style:font-name="Arial" fo:font-size="11pt" fo:language="pl" fo:country="PL" style:font-name-asian="ArialMT2" style:font-size-asian="11pt" style:language-asian="pl" style:country-asian="PL" style:font-name-complex="ArialMT2" style:font-size-complex="11pt" style:language-complex="pl" style:country-complex="PL"/>
    </style:style>
    <style:style style:name="T6" style:family="text">
      <style:text-properties style:use-window-font-color="true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T7" style:family="text"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T8" style:family="text">
      <style:text-properties style:use-window-font-color="true" style:font-name="Arial" fo:font-weight="normal" fo:background-color="transparent" style:font-name-asian="ArialMT" style:font-weight-asian="normal" style:font-name-complex="ArialMT" style:font-weight-complex="normal" loext:char-shading-value="0"/>
    </style:style>
    <style:style style:name="T9" style:family="text">
      <style:text-properties style:use-window-font-color="true" style:font-name="Arial" fo:language="pl" fo:country="PL" fo:font-weight="normal" fo:background-color="transparent" style:font-name-asian="ArialMT" style:font-weight-asian="normal" style:font-name-complex="ArialMT" style:font-weight-complex="normal" loext:char-shading-value="0"/>
    </style:style>
    <style:style style:name="T10" style:family="text">
      <style:text-properties style:use-window-font-color="true" style:font-name="Arial" style:text-underline-style="none" fo:font-weight="normal" style:font-name-asian="Lucida Sans Unicode" style:language-asian="pl" style:country-asian="PL" style:font-weight-asian="normal" style:font-name-complex="Tahoma2" style:language-complex="pl" style:country-complex="PL" style:font-weight-complex="normal"/>
    </style:style>
    <style:style style:name="T11" style:family="text">
      <style:text-properties style:use-window-font-color="true" style:font-name="Arial" style:text-underline-style="none" style:font-name-asian="Lucida Sans Unicode" style:language-asian="pl" style:country-asian="PL" style:font-name-complex="Tahoma2" style:language-complex="pl" style:country-complex="PL"/>
    </style:style>
    <style:style style:name="T12" style:family="text">
      <style:text-properties style:use-window-font-color="true" style:font-name="Arial" fo:font-weight="bold" fo:background-color="transparent" style:font-name-asian="ArialMT" style:font-weight-asian="bold" style:font-name-complex="ArialMT" style:font-weight-complex="bold" loext:char-shading-value="0"/>
    </style:style>
    <style:style style:name="T13" style:family="text">
      <style:text-properties style:use-window-font-color="true" style:font-name="Arial" fo:background-color="transparent" style:font-name-asian="ArialMT" style:font-name-complex="ArialMT" loext:char-shading-value="0"/>
    </style:style>
    <style:style style:name="T14" style:family="text">
      <style:text-properties style:use-window-font-color="true" style:font-name="Arial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Arial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6" style:family="text">
      <style:text-properties style:use-window-font-color="true" fo:font-weight="bold" style:font-name-asian="Lucida Sans Unicode" style:language-asian="pl" style:country-asian="PL" style:font-weight-asian="bold" style:font-name-complex="Tahoma2" style:language-complex="pl" style:country-complex="PL" style:font-weight-complex="bold"/>
    </style:style>
    <style:style style:name="T17" style:family="text">
      <style:text-properties style:use-window-font-color="true" fo:font-weight="normal" style:font-name-asian="Lucida Sans Unicode" style:language-asian="pl" style:country-asian="PL" style:font-weight-asian="normal" style:font-name-complex="Tahoma2" style:language-complex="pl" style:country-complex="PL" style:font-weight-complex="normal"/>
    </style:style>
    <style:style style:name="T18" style:family="text">
      <style:text-properties style:use-window-font-color="true" fo:font-weight="normal" style:font-name-asian="ArialMT1" style:language-asian="zxx" style:country-asian="none" style:font-weight-asian="normal" style:font-name-complex="ArialMT1" style:language-complex="zxx" style:country-complex="none" style:font-weight-complex="normal"/>
    </style:style>
    <style:style style:name="T19" style:family="text">
      <style:text-properties style:use-window-font-color="true" style:text-underline-style="none" fo:font-weight="normal" style:font-name-asian="Lucida Sans Unicode" style:language-asian="pl" style:country-asian="PL" style:font-weight-asian="normal" style:font-name-complex="Tahoma2" style:language-complex="pl" style:country-complex="PL" style:font-weight-complex="normal"/>
    </style:style>
    <style:style style:name="T20" style:family="text">
      <style:text-properties style:use-window-font-color="true" style:text-underline-style="none" fo:font-weight="normal" style:font-name-asian="ArialMT1" style:language-asian="pl" style:country-asian="PL" style:font-weight-asian="normal" style:font-name-complex="ArialMT1" style:language-complex="pl" style:country-complex="PL" style:font-weight-complex="normal"/>
    </style:style>
    <style:style style:name="T21" style:family="text">
      <style:text-properties style:font-name="Arial" fo:font-style="normal" fo:font-weight="normal" style:font-name-asian="Lucida Sans Unicode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22" style:family="text">
      <style:text-properties style:font-name="Arial" style:text-underline-style="none" fo:font-weight="normal" style:font-weight-asian="normal" style:font-weight-complex="normal"/>
    </style:style>
    <style:style style:name="T23" style:family="text">
      <style:text-properties style:font-name="Arial" fo:font-size="11pt" fo:language="pl" fo:country="PL" style:font-size-asian="11pt" style:font-size-complex="11pt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pl" fo:country="PL"/>
    </style:style>
    <style:style style:name="T27" style:family="text">
      <style:text-properties fo:language="pl" fo:country="PL" style:font-name-asian="ArialMT2" style:font-name-complex="ArialMT2"/>
    </style:style>
    <style:style style:name="T28" style:family="text">
      <style:text-properties fo:language="pl" fo:country="PL" fo:background-color="transparent" style:font-name-asian="ArialMT2" style:language-asian="pl" style:country-asian="PL" style:font-name-complex="ArialMT2" style:language-complex="pl" style:country-complex="PL" loext:char-shading-value="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ArialMT1" style:font-weight-asian="bold" style:font-name-complex="ArialMT1" style:font-weight-complex="bold"/>
    </style:style>
    <style:style style:name="T31" style:family="text">
      <style:text-properties style:font-name-asian="ArialMT" style:font-name-complex="ArialMT"/>
    </style:style>
    <style:style style:name="T32" style:family="text">
      <style:text-properties fo:color="#000000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T33" style:family="text">
      <style:text-properties fo:color="#000000" style:font-name="Arial" fo:font-size="11pt" fo:language="pl" fo:country="PL" fo:font-weight="normal" style:font-name-asian="ArialMT2" style:font-size-asian="11pt" style:language-asian="pl" style:country-asian="PL" style:font-weight-asian="normal" style:font-name-complex="ArialMT2" style:font-size-complex="11pt" style:language-complex="pl" style:country-complex="PL" style:font-weight-complex="normal"/>
    </style:style>
    <style:style style:name="T34" style:family="text">
      <style:text-properties fo:color="#000000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T35" style:family="text">
      <style:text-properties fo:color="#000000" style:font-name="Arial" fo:font-size="11pt" fo:language="pl" fo:country="PL" style:text-underline-style="none" fo:font-weight="normal" style:font-name-asian="ArialMT2" style:font-size-asian="11pt" style:language-asian="pl" style:country-asian="PL" style:font-weight-asian="normal" style:font-name-complex="ArialMT2" style:font-size-complex="11pt" style:language-complex="pl" style:country-complex="PL" style:font-weight-complex="normal"/>
    </style:style>
    <style:style style:name="T36" style:family="text">
      <style:text-properties fo:color="#000000" style:font-name="Arial" fo:language="pl" fo:country="PL" style:text-underline-style="none" fo:font-weight="normal" style:font-name-asian="Lucida Sans Unicode" style:language-asian="pl" style:country-asian="PL" style:font-weight-asian="normal" style:font-name-complex="Tahoma2" style:language-complex="pl" style:country-complex="PL" style:font-weight-complex="normal"/>
    </style:style>
    <style:style style:name="T37" style:family="text">
      <style:text-properties fo:color="#000000" style:font-name="Arial" fo:language="pl" fo:country="PL" style:text-underline-style="none" fo:font-weight="bold" style:font-name-asian="Lucida Sans Unicode" style:language-asian="pl" style:country-asian="PL" style:font-weight-asian="bold" style:font-name-complex="Tahoma2" style:language-complex="pl" style:country-complex="PL" style:font-weight-complex="bold"/>
    </style:style>
    <style:style style:name="T38" style:family="text">
      <style:text-properties fo:color="#000000" style:font-name-asian="Lucida Sans Unicode" style:language-asian="pl" style:country-asian="PL" style:font-name-complex="Tahoma2" style:language-complex="pl" style:country-complex="PL"/>
    </style:style>
    <style:style style:name="T39" style:family="text">
      <style:text-properties fo:background-color="transparent" loext:char-shading-value="0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style:font-name-asian="ArialMT1" style:font-weight-asian="bold" style:font-name-complex="ArialMT1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Działając na podstawie art. 13 ustawy z dnia 24 kwietnia 2003 roku o działalności pożytku publicznego i o wolontariacie (Dz. U. z <text:span text:style-name="T21">2020 r. poz. 1057 z późn. zm.)</text:span> oraz uchwały <text:s text:c="27"/>Nr XXXIII/287/20 Rady Miasta Chełm z dnia 25 listopada 2020 roku w sprawie Programu współpracy Miasta Chełm z organizacjami pozarządowymi oraz innymi podmiotami prowadzącymi działalność pożytku publicznego na 2021 rok (Dz. Urz. Woj. Lub. z 2020 r. poz. 5891) oraz <text:span text:style-name="T25">Zarządzenia Nr 926/21 Prezydenta Miasta Chełm z dnia 29 stycznia 2021 roku</text:span> w sprawie zasad <text:s text:c="8"/>i trybu przyznawania oraz rozliczania dotacji na zadania publiczne realizowane w trybie otwartego konkursu ofert. </text:p>
      <text:p text:style-name="P6"/>
      <text:p text:style-name="P7">Prezydent Miasta Chełm </text:p>
      <text:p text:style-name="P7">ogłasza</text:p>
      <text:p text:style-name="P7">otwarty konkurs ofert na realizację zadań publicznych Miasta Chełm</text:p>
      <text:p text:style-name="P7">w zakresie turystyki i krajoznawstwa</text:p>
      <text:p text:style-name="P7">w formie wspierania wykonywanych zadań w 2021 roku </text:p>
      <text:p text:style-name="P9"/>
      <text:p text:style-name="P10">I. Rodzaj i cele zadania</text:p>
      <text:p text:style-name="P11">Zadanie z zakresu turystyki i krajoznawstwa</text:p>
      <text:list xml:id="list2871903708630431436" text:style-name="L1">
        <text:list-item>
          <text:p text:style-name="P41">Propagowanie walorów historyczno – krajoznawczych Chełma i okolic.</text:p>
        </text:list-item>
        <text:list-item>
          <text:p text:style-name="P42">Upowszechnianie i promowanie turystyki kwalifikowanej.</text:p>
        </text:list-item>
        <text:list-item>
          <text:p text:style-name="P42">Propagowanie wiedzy krajoznawczej o mieście i regionie.</text:p>
        </text:list-item>
        <text:list-item>
          <text:p text:style-name="P43">Wspieranie organizacji imprez turystycznych dla dzieci, młodzieży i dorosłych oraz amatorów turystyki kwalifikowanej.</text:p>
        </text:list-item>
        <text:list-item>
          <text:p text:style-name="P44">Wspieranie organizacji innych form aktywnego wypoczynku rekreacyjno-sportowego m.in. biwaków, zlotów, festynów, wycieczek turystyczno-krajoznawczych.</text:p>
        </text:list-item>
        <text:list-item>
          <text:p text:style-name="P44">Wsparcie inicjatyw wydawniczych w zakresie turystyki.</text:p>
        </text:list-item>
        <text:list-item>
          <text:p text:style-name="P44">Szkolenie przewodników turystycznych.</text:p>
        </text:list-item>
        <text:list-item>
          <text:p text:style-name="P45">Wspieranie organizacji konkursów o tematyce turystycznej i krajoznawczej o znaczeniu ponadlokalnym, wojewódzkim, ogólnopolskim, mających na celu propagowanie wiedzy historycznej, turystycznej i krajoznawczej o mieście i regionie.</text:p>
        </text:list-item>
      </text:list>
      <text:p text:style-name="P13"/>
      <text:p text:style-name="P4">II. Wysokość środków finansowych przeznaczonych na realizację zadań w roku 2021:</text:p>
      <text:list xml:id="list7242920600264745704" text:style-name="L2">
        <text:list-item>
          <text:p text:style-name="P17">Na wspieranie realizacji zadań wybranych w drodze konkursu w 2021 roku przeznaczone zostały środki finansowe w wysokości 25.000,00 zł (słownie: dwadzieścia pięć tysięcy złotych 00/100).</text:p>
        </text:list-item>
        <text:list-item>
          <text:p text:style-name="P17">Kwota ta może ulec zmianie w przypadku, kiedy złożone oferty nie uzyskają akceptacji Prezydenta Miasta Chełm lub zaistnieje konieczność zmniejszenia budżetu w części przeznaczonej na realizację zadania z przyczyn trudnych do przewidzenia w dniu ogłoszenia konkursu.</text:p>
        </text:list-item>
      </text:list>
      <text:p text:style-name="P3"/>
      <text:p text:style-name="P5"><text:span text:style-name="T29">III. Warunki realizacji zadania oraz z</text:span><text:span text:style-name="T16">asady przyznawania dotacji.</text:span></text:p>
      <text:list xml:id="list1349467996660635708" text:style-name="WW8Num5">
        <text:list-item>
          <text:p text:style-name="P46">O dotację na realizację zadania publicznego mogą ubiegać się:</text:p>
        </text:list-item>
      </text:list>
      <text:list xml:id="list6729420023790878324" text:style-name="WW8Num6">
        <text:list-item>
          <text:p text:style-name="P52">organizacje pozarządowe w rozumieniu ustawy z dnia 24 kwietnia 2003 r. o działalności pożytku publicznego i o wolontariacie (Dz. U. z 2020 roku, poz. 1057 z późn. zm.),</text:p>
        </text:list-item>
        <text:list-item>
          <text:p text:style-name="P52">osoby prawne i jednostki organizacyjne działające na podstawie przepisów o stosunku Państwa do Kościoła Katolickiego w Rzeczypospolitej Polskiej, o stosunku Państwa do innych kościołów i związków wyznaniowych oraz gwarancjach wolności sumienia <text:s text:c="22"/>i wyznania, </text:p>
        </text:list-item>
        <text:list-item>
          <text:p text:style-name="P52">stowarzyszenia jednostek samorządu terytorialnego,</text:p>
        </text:list-item>
        <text:list-item>
          <text:p text:style-name="P52"><text:soft-page-break/>spółdzielnie socjalne,</text:p>
        </text:list-item>
        <text:list-item>
          <text:p text:style-name="P25">spółki akcyjne i spółki z ograniczoną odpowiedzialnością oraz kluby sportowe będące spółkami działającymi na podstawie przepisów ustawy z dnia 25 czerwca 2010 roku <text:s text:c="15"/>o sporcie <text:span text:style-name="T31">(Dz. U. z 2020 r. poz. 1133 z późn. zm.), </text:span>które nie działają w celu osiągnięcia zysku oraz przeznaczają całość dochodu na realizację celów statutowych oraz nie przeznaczają zysku do podziału między swoich udziałowców, akcjonariuszy i pracowników.</text:p>
        </text:list-item>
      </text:list>
      <text:list xml:id="list31776413" text:continue-list="list1349467996660635708" text:style-name="WW8Num5">
        <text:list-item>
          <text:p text:style-name="P46">O dotację mogą ubiegać się w/w oferenci z zastrzeżeniem, że ich cele statutowe są zgodne <text:s text:c="12"/>z dziedziną zadania.</text:p>
        </text:list-item>
        <text:list-item>
          <text:p text:style-name="P46">O realizację zadania publicznego mogą ubiegać się oferenci, którzy:</text:p>
        </text:list-item>
      </text:list>
      <text:list xml:id="list8730812684377453519" text:style-name="L3">
        <text:list-item>
          <text:p text:style-name="P26">posiadają możliwości realizacji zadania publicznego, w tym: niezbędne zasoby rzeczowe, kadrowe oraz doświadczenie zapewniające realizację zadania publicznego,</text:p>
        </text:list-item>
        <text:list-item>
          <text:p text:style-name="P26">znajdują się w sytuacji ekonomicznej zapewniającej wykonanie zadania publicznego.</text:p>
        </text:list-item>
      </text:list>
      <text:list xml:id="list31807081" text:continue-list="list31776413" text:style-name="WW8Num5">
        <text:list-item>
          <text:p text:style-name="P48">Jeden podmiot może złożyć tylko jedną ofertę na dane zadanie.</text:p>
        </text:list-item>
        <text:list-item>
          <text:p text:style-name="P50">Udzielanie dotacji odbywać się będzie w formie wspierania wykonywanego zadania.</text:p>
        </text:list-item>
        <text:list-item>
          <text:p text:style-name="P50">Dotacja może być przyznana jednorazowo lub w transzach.</text:p>
        </text:list-item>
        <text:list-item>
          <text:p text:style-name="P34">Dofinansowanie realizowanego zadania ze strony Miasta Chełm nie może przekroczyć 90% całkowitych kosztów planowanych do poniesienia przy realizacji zadania.</text:p>
        </text:list-item>
        <text:list-item>
          <text:p text:style-name="P37"><text:span text:style-name="T8">Oferent ubiegający się o realizację zadania publicznego obowiązany jest do zapewnienia nie mniej niż 10% kosztów całkowitych realizacji zadania w postaci</text:span><text:span text:style-name="T9"> wkładu własnego.</text:span></text:p>
        </text:list-item>
        <text:list-item>
          <text:p text:style-name="P35">Dopuszcza się dokonywanie przesunięć pomiędzy poszczególnymi pozycjami kosztów <text:s text:c="21"/>(z wyłączeniem wzrostu kosztów na wynagrodzenia osób biorących udział w realizacji zadania), określonymi w kalkulacji przewidywanych kosztów (z uwzględnieniem jej aktualizacji), w wysokości nie więcej niż 10%, przy czym całkowity koszt zadania nie może ulec zmniejszeniu. Przyczyny dokonywanych zmian należy uzasadnić w części III – Dodatkowe informacje sprawozdania.</text:p>
        </text:list-item>
        <text:list-item>
          <text:p text:style-name="P49">W przedmiotowym konkursie nie przewiduje się źródeł finansowania zadania publicznego<text:line-break/>w postaci wkładu rzeczowego.</text:p>
        </text:list-item>
        <text:list-item>
          <text:p text:style-name="P53">Wprowadzenie zmian w kalkulacji przewidywanych kosztów realizacji zadania publicznego możliwe jest pod warunkiem zachowania procentowego udziału dotacji w całkowitych kosztach zadania publicznego określonych w umowie o wsparcie realizacji zadania publicznego.</text:p>
        </text:list-item>
        <text:list-item>
          <text:p text:style-name="P38">Dopuszcza się pobieranie opłat od adresatów zadania pod warunkiem, że oferent prowadzi działalność odpłatną pożytku publicznego w zakresie zlecanego zadania, a uzyskane w ten sposób przychody wydatkuje na realizację tego zadania.</text:p>
        </text:list-item>
        <text:list-item>
          <text:p text:style-name="P53">W przypadku świadczeń wykonywanych przez wolontariuszy należy: </text:p>
        </text:list-item>
      </text:list>
      <text:list xml:id="list2350550549776567901" text:style-name="L4">
        <text:list-item>
          <text:p text:style-name="P18">podpisać pisemne porozumienie z wolontariuszem,</text:p>
        </text:list-item>
        <text:list-item>
          <text:p text:style-name="P18">zdefiniować rodzaj wykonywanych przez wolontariusza świadczeń (określić jego stanowisko w projekcie),</text:p>
        </text:list-item>
        <text:list-item>
          <text:p text:style-name="P18">wycenić prace wolontariusza,</text:p>
        </text:list-item>
        <text:list-item>
          <text:p text:style-name="P18">wycena powinna zawierać:</text:p>
        </text:list-item>
      </text:list>
      <text:list xml:id="list7980631021287951916" text:style-name="L5">
        <text:list-item>
          <text:list>
            <text:list-item>
              <text:list>
                <text:list-item>
                  <text:p text:style-name="P19">kalkulację czasu pracy wolontariusza i określenie stawki godzinowej (ustalonej odrębnie dla każdego wolontariusza),</text:p>
                </text:list-item>
                <text:list-item>
                  <text:p text:style-name="P19">koszty składek na ubezpieczenia społeczne oraz inne koszty wynikające z charakteru danego świadczenia (np. koszt podróży służbowej, diety),</text:p>
                </text:list-item>
                <text:list-item>
                  <text:p text:style-name="P19">prowadzenie karty czasu pracy wraz ze szczegółowym opisem wykonywanej pracy<text:line-break/>na rzecz zadania – zatwierdzone przez osoby uprawnione do reprezentacji podmiotu,</text:p>
                </text:list-item>
              </text:list>
            </text:list-item>
          </text:list>
        </text:list-item>
      </text:list>
      <text:list xml:id="list726056177420573192" text:style-name="L6">
        <text:list-item>
          <text:p text:style-name="P20">nie mogą być traktowane jako wolontariat, świadczenia wykonywane przez stałych</text:p>
          <text:p text:style-name="P20">pracowników zatrudnionych przy realizacji projektu.</text:p>
        </text:list-item>
      </text:list>
      <text:list xml:id="list31799001" text:continue-list="list31807081" text:style-name="WW8Num5">
        <text:list-item>
          <text:p text:style-name="P50"><text:soft-page-break/>Oferent zobowiązany jest wypełnić w całości punkt III.5 i 6 oferty tj. „Opis zakładanych rezultatów realizacji zadania publicznego” oraz „Dodatkowe informacje dotyczące rezultatów realizacji zadania publicznego”.</text:p>
        </text:list-item>
        <text:list-item>
          <text:p text:style-name="P50">Ze środków z dotacji mogą być pokrywane wyłącznie wydatki poniesione na zobowiązania finansowe zaciągnięte od dnia podpisania umowy, zaś zobowiązania finansowe zaciągnięte przed dniem podpisania umowy stanowią wkład własny oferenta w realizowane zadanie.</text:p>
        </text:list-item>
        <text:list-item>
          <text:p text:style-name="P51">Umowę na wspieranie zawiera się na czas realizacji zadania określonego w ofercie,<text:line-break/>z podaniem terminu rozpoczęcia i zakończenia realizacji zadania.</text:p>
        </text:list-item>
        <text:list-item>
          <text:p text:style-name="P47">Wykonawca zobowiązany jest do wykorzystania dotacji w terminie wskazanym w umowie<text:line-break/>o wsparcie realizacji zadania publicznego. Przez wykorzystanie dotacji rozumie się zapłatę<text:line-break/>za zrealizowanie zadań, na które dotacja jest udzielona.</text:p>
        </text:list-item>
        <text:list-item>
          <text:p text:style-name="P28">Wszelkie zmiany, uzupełnienia i oświadczenia składane w związku z umową wymagają pod rygorem nieważności zawarcia w formie pisemnej aneksu. </text:p>
        </text:list-item>
        <text:list-item>
          <text:p text:style-name="P56"><text:span text:style-name="T29">Dotacja będzie</text:span><text:span text:style-name="T40"> mogła być wykorzystana na pokrycie następujących kosztów:</text:span></text:p>
        </text:list-item>
      </text:list>
      <text:list xml:id="list4209226310380762055" text:style-name="WW8Num10">
        <text:list-item>
          <text:p text:style-name="P60">transportu, noclegów i wyżywienia dla uczestników imprez turystyczno - krajoznawczych,</text:p>
        </text:list-item>
        <text:list-item>
          <text:p text:style-name="P61">druku książek o tematyce historycznej oraz krajoznawczo - turystycznej,</text:p>
        </text:list-item>
        <text:list-item>
          <text:p text:style-name="P61">zakupu nagród rzeczowych dla uczestników imprez o charakterze krajoznawczo-turystycznym oraz konkursów o tematyce turystycznej i krajoznawczej,</text:p>
        </text:list-item>
        <text:list-item>
          <text:p text:style-name="P61">projektu i wykonania znaczków turystycznych,</text:p>
        </text:list-item>
        <text:list-item>
          <text:p text:style-name="P61">ubezpieczenia uczestników imprez turystyczno – krajoznawczych,</text:p>
        </text:list-item>
        <text:list-item>
          <text:p text:style-name="P61">honorariów i wynagrodzeń dla osób bezpośrednio zatrudnionych przy realizacji zadania<text:line-break/>na podstawie umowy o dzieło, zlecenia,</text:p>
        </text:list-item>
        <text:list-item>
          <text:p text:style-name="P61">usług przewodnickich, biletów wstępu do muzeów, miejsc zabytkowych i innych obiektów,</text:p>
        </text:list-item>
        <text:list-item>
          <text:p text:style-name="P61">zakupu <text:s/>materiałów biurowych niezbędnych do wykonania zadania,</text:p>
        </text:list-item>
        <text:list-item>
          <text:p text:style-name="P63">do 5% wnioskowanej kwoty dotacji na pokrycie kosztów obsługi finansowo-księgowej związanej z realizacją zadania – nie więcej niż 500,00 zł miesięcznie w ramach zadania zgłoszonego do realizacji w ramach niniejszego konkursu.</text:p>
        </text:list-item>
      </text:list>
      <text:list xml:id="list31803963" text:continue-list="list31799001" text:style-name="WW8Num5">
        <text:list-item>
          <text:p text:style-name="P57">Dotacje nie będą udzielane na:</text:p>
        </text:list-item>
      </text:list>
      <text:list xml:id="list2101262408155983614" text:style-name="L7">
        <text:list-item>
          <text:p text:style-name="P21">zobowiązania powstałe przed datą zawarcia umowy,</text:p>
        </text:list-item>
        <text:list-item>
          <text:p text:style-name="P22">zapłaty kar, mandatów i innych kar nałożonych na podmioty uprawnione do udziału <text:s text:c="22"/>w postępowaniu konkursowym,</text:p>
        </text:list-item>
        <text:list-item>
          <text:p text:style-name="P22">pokrycie zobowiązań w/w podmiotów z tytułu zaciągniętej pożyczki, kredytu lub wykupu papierów wartościowych oraz kosztów obsługi zadłużenia,</text:p>
        </text:list-item>
        <text:list-item>
          <text:p text:style-name="P22">remonty budynków,</text:p>
        </text:list-item>
        <text:list-item>
          <text:p text:style-name="P22">zadania i zakupy inwestycyjne,</text:p>
        </text:list-item>
        <text:list-item>
          <text:p text:style-name="P22">zakupy gruntów,</text:p>
        </text:list-item>
        <text:list-item>
          <text:p text:style-name="P22">działalność gospodarczą,</text:p>
        </text:list-item>
        <text:list-item>
          <text:p text:style-name="P22">pokrycie kosztów utrzymania biura, podmiotów starających się o przyznanie dotacji, w tym także wydatków na wynagrodzenia pracowników, poza zakresem realizacji <text:span text:style-name="T39">zadania publicznego,</text:span></text:p>
        </text:list-item>
        <text:list-item>
          <text:p text:style-name="P22">koszty telefonów,</text:p>
        </text:list-item>
        <text:list-item>
          <text:p text:style-name="P23">działalność polityczną.</text:p>
        </text:list-item>
      </text:list>
      <text:list xml:id="list31788409" text:continue-list="list31803963" text:style-name="WW8Num5">
        <text:list-item>
          <text:p text:style-name="P57"><text:span text:style-name="T25">Zlecenie </text:span><text:span text:style-name="T17">zadania i udzielanie dotacji następuje z odpowiednim zastosowaniem przepisów<text:line-break/>art. 16 ust. 1 ustawy z dnia 24 kwietnia 2003 r. o działalności pożytku publicznego<text:line-break/>i o wolontariacie (Dz. U. z 2020 r. poz. 1057 z późn. zm.).</text:span></text:p>
        </text:list-item>
        <text:list-item>
          <text:p text:style-name="P58"><text:span text:style-name="T22">Oferty </text:span><text:span text:style-name="T10">realizacji zadania <text:s/>powinny być sporządzone w języku polskim na formularzu wg wzoru określonego w Rozporządzeniu Przewodniczącego Komitetu do </text:span><text:span text:style-name="T10">s</text:span><text:span text:style-name="T10">praw Pożytku Publicznego <text:s text:c="21"/></text:span><text:soft-page-break/><text:span text:style-name="T10">z dnia 24 października 2018 r. w sprawie wzorów ofert i ramowych wzorów umów dotyczących </text:span><text:span text:style-name="T10">realizacji zadań publicznych oraz wzorów sprawozdań z wykonania tych zadań (Dz.U. z 2018r. poz. 2057).</text:span></text:p>
        </text:list-item>
        <text:list-item>
          <text:p text:style-name="P59"><text:span text:style-name="T4">Druk oferty, oświadczenia można pobrać ze strony internetowej </text:span><text:span text:style-name="T32">Urzędu Miasta Chełm: <text:s/></text:span><text:a xlink:type="simple" xlink:href="http://www.umchelm.bip.lubelskie.pl/" text:style-name="Internet_20_link" text:visited-style-name="Visited_20_Internet_20_Link"><text:span text:style-name="T23">www.umchelm.bip.lubelskie.pl</text:span></text:a><text:span text:style-name="T32">.</text:span><text:a xlink:type="simple" xlink:href="http://www.bip.chelm.pl/" text:style-name="Internet_20_link" text:visited-style-name="Visited_20_Internet_20_Link"><text:span text:style-name="Internet_20_link"><text:span text:style-name="T34"> lub otrzymać w Departamencie Promocji i Kultury Urzędu Miasta Chełm, ul. Strażacka 2.</text:span></text:span></text:a></text:p>
        </text:list-item>
        <text:list-item>
          <text:p text:style-name="P55">Złożenie oferty nie jest równoznaczne z przyznaniem dotacji i nie gwarantuje przyznania dotacji we wnioskowanej wysokości.</text:p>
        </text:list-item>
        <text:list-item>
          <text:p text:style-name="P55">Jeśli wysokość przyznanej dotacji będzie niższa niż wnioskowana, oferent dostarczy<text:line-break/>za pośrednictwem Wydziału Organizacyjno-Administracyjnego – II Referat Interesantów Urzędu Miasta, zaktualizowany kosztorys i harmonogram zadania, które stanowić będą załączniki do umowy.</text:p>
        </text:list-item>
        <text:list-item>
          <text:p text:style-name="P55">Miasto Chełm może odmówić podmiotowi wyłonionemu w konkursie podpisania umowy, gdy jeszcze przed jej podpisaniem zostaną ujawnione nieznane wcześniej okoliczności podważające wiarygodność merytoryczną i finansową oferenta.</text:p>
        </text:list-item>
        <text:list-item>
          <text:p text:style-name="P55">Szczegółowe i ostateczne warunki realizacji, finansowania i rozliczenia zadania reguluje umowa zawarta pomiędzy oferentem a Prezydentem Miasta Chełm.</text:p>
        </text:list-item>
        <text:list-item>
          <text:p text:style-name="P54">Dwie lub więcej organizacje pozarządowe lub podmioty wymienione w art. 3 ust. 3 działające wspólnie mogą złożyć ofertę wspólną. Oferta ta powinna wskazywać, jakie działania w ramach realizacji zadania publicznego będą wykonywać poszczególne organizacje pozarządowe lub podmioty wymienione w art. 3 ust. 3 ustawy oraz sposób reprezentacji wobec organu administracji publicznej.</text:p>
        </text:list-item>
        <text:list-item>
          <text:p text:style-name="P54">Podmiot, któremu udzielono dotacji na realizację zadania jest zobowiązany do prowadzenia wyodrębnionej dokumentacji finansowo-księgowej i ewidencji księgowej zadania publicznego zgodnie z zasadami wynikającymi z ustawy z dnia 29 września 1994 roku o rachunkowości (Dz. U. z 2019 r., poz. 351 z późn. zm.) w sposób umożliwiający identyfikację poszczególnych operacji księgowych.</text:p>
        </text:list-item>
      </text:list>
      <text:p text:style-name="P14"/>
      <text:p text:style-name="P14">IV. Termin i warunki realizacji zadań.</text:p>
      <text:list xml:id="list5711126464041502501" text:style-name="WW8Num16">
        <text:list-item>
          <text:p text:style-name="P65">Zadanie winno być zrealizowane w terminie do 31 grudnia 2021 roku, z zastrzeżeniem,<text:line-break/>iż szczegółowe terminy wykonania zadania określone zostaną w umowie.</text:p>
        </text:list-item>
        <text:list-item>
          <text:p text:style-name="P65">Zadanie winno być zrealizowane z największą starannością, zgodnie z zawartą umową oraz obowiązującymi standardami i przepisami, w zakresie opisanym w ofercie.</text:p>
        </text:list-item>
        <text:list-item>
          <text:p text:style-name="P66">Konkurs obejmuje zadania, których realizacja w części finansowanej przez Miasto Chełm rozpoczyna się nie wcześniej niż od dnia podpisania umowy z podmiotami wyłonionymi <text:s text:c="15"/>w konkursie, a kończy nie później niż 31 grudnia 2021 roku. </text:p>
        </text:list-item>
        <text:list-item>
          <text:p text:style-name="P66">Podmioty, które będą realizować zadania od dnia 02 stycznia 2021 roku do czasu ogłoszenia wyników konkursu i podpisania umów, finansują zadanie w ramach środków własnych.</text:p>
        </text:list-item>
      </text:list>
      <text:list xml:id="list8694539535157862207" text:style-name="L8">
        <text:list-header>
          <text:p text:style-name="P67"/>
          <text:p text:style-name="P67">V. Termin składania ofert.</text:p>
        </text:list-header>
      </text:list>
      <text:list xml:id="list62125241038807823" text:style-name="L9">
        <text:list-item>
          <text:p text:style-name="P68"><text:span text:style-name="T25">Oferty należy składać </text:span><text:span text:style-name="T29">do dnia 5 marca 2021 roku <text:s/></text:span><text:span text:style-name="T41">do godziny 14:00</text:span><text:span text:style-name="T30"> do Wydziału Organizacyjno-Administracyjnego - II Referat Obsługi Interesantów Urzędu Miasta Chełm, 22-100 Chełm, ul. Lubelska 65 (I piętro – Kancelaria Ogólna, pok. nr 19)</text:span><text:span text:style-name="T25"> <text:s text:c="1566"/></text:span></text:p>
        </text:list-item>
        <text:list-item>
          <text:p text:style-name="P68"><text:span text:style-name="T25">Oferty należy złożyć w zamkniętej kopercie opatrzonej pieczątką z nazwą podmiotu, numerem ogłoszenia z rejestru oraz nazwą konkursu: „Otwarty konkurs ofert na realizację zadań <text:s text:c="20"/>w zakresie turystyki i krajoznawstwa” - numer </text:span><text:span text:style-name="T25">8</text:span><text:span text:style-name="T29">.</text:span></text:p>
        </text:list-item>
        <text:list-item>
          <text:p text:style-name="P68"><text:span text:style-name="T19">Oferty można składać osobiście lub przesłać pocztą na adres wskazany </text:span><text:span text:style-name="T20">w pkt. 1</text:span><text:span text:style-name="T19">.</text:span></text:p>
        </text:list-item>
        <text:list-item>
          <text:p text:style-name="P70"><text:soft-page-break/>O zachowaniu terminu decyduje data wpływu oferty do Wydziału Organizacyjno-Administracyjnego - Kancelarii Ogólnej w Urzędzie Miasta Chełm (I piętro budynku, pok.<text:line-break/>Nr 19).</text:p>
        </text:list-item>
        <text:list-item>
          <text:p text:style-name="P71">Do oferty należy dołączyć:</text:p>
        </text:list-item>
      </text:list>
      <text:list xml:id="list436315958167512821" text:style-name="L10">
        <text:list-item>
          <text:p text:style-name="P24"><text:span text:style-name="T26">pobrany samodzielnie wydruk komputerowy aktualnych informacji o podmiocie wpisanym do Krajowego Rejestru Sądowego (tj. zgodnych ze stanem <text:s/>faktycznym i prawnym) lub odpowiedni wyciąg z ewidencji lub inne dokumenty potwierdzające status prawny podmiotu i umocowanie osób go reprezentujących</text:span><text:span text:style-name="T27">,</text:span></text:p>
        </text:list-item>
        <text:list-item>
          <text:p text:style-name="P39"><text:span text:style-name="Domyślna_20_czcionka_20_akapitu"><text:span text:style-name="T5">oświadczenie, iż Podmiot biorący udział w konkursie nie jest w trakcie likwidacji oraz nie toczy się w stosunku do niego postępowanie likwidacyjne,</text:span></text:span></text:p>
        </text:list-item>
        <text:list-item>
          <text:p text:style-name="P36"><text:span text:style-name="Domyślna_20_czcionka_20_akapitu"><text:span text:style-name="T28">oświadczenie oferenta o zabezpieczeniu finansowego wkładu własnego na realizację zadania,</text:span></text:span></text:p>
        </text:list-item>
        <text:list-item>
          <text:p text:style-name="P39"><text:span text:style-name="Domyślna_20_czcionka_20_akapitu"><text:span text:style-name="T33">umowę partnerską lub oświadczenie partnera (jeśli występuje),</text:span></text:span></text:p>
        </text:list-item>
        <text:list-item>
          <text:p text:style-name="P29">recenzję lub konspekt w przypadku wydawnictw książkowych, czasopism społeczno<text:line-break/>- literackich i innych publikacji niekomercyjnych.</text:p>
        </text:list-item>
      </text:list>
      <text:list xml:id="list31799633" text:continue-list="list62125241038807823" text:style-name="L9">
        <text:list-item>
          <text:p text:style-name="P72"><text:span text:style-name="T6">W przypadku </text:span><text:span text:style-name="Domyślna_20_czcionka_20_akapitu"><text:span text:style-name="T32">załączników składanych w formie kserokopii, każda ze stron załącznika winna być potwierdzona „za zgodność z oryginałem” przez osobę uprawnioną. Osobą uprawnioną<text:line-break/>do potwierdzania „za zgodność z oryginałem” jest wyłącznie osoba uprawniona<text:line-break/>do reprezentowania podmiotu, zgodnie z dokumentami rejestrowymi o których mowa<text:line-break/>w rozdziale V pkt 5 ppkt 1 ogłoszenia. </text:span></text:span><text:span text:style-name="Domyślna_20_czcionka_20_akapitu"><text:span text:style-name="T33">Jeżeli osoby uprawnione nie dysponują pieczątkami imiennymi, każda ze stron winna być podpisana pełnym imieniem i nazwiskiem <text:s text:c="35"/>z zaznaczeniem pełnionej funkcji. Każda strona winna być opatrzona także datą potwierdzenia zgodności<text:line-break/>z oryginałem.</text:span></text:span><text:span text:style-name="Domyślna_20_czcionka_20_akapitu"><text:span text:style-name="T35"> W przypadku, gdy oferent jest reprezentowany przez pełnomocnika należy załączyć pełnomocnictwo do składania oświadczeń woli w imieniu oferenta, udzielone przez osoby, których prawo do reprezentowania podmiotu wynika z dokumentów rejestrowych.</text:span></text:span></text:p>
        </text:list-item>
        <text:list-item>
          <text:p text:style-name="P69">W przypadku złożenia więcej niż jednej oferty na realizację zadania publicznego z tego samego zakresu, do oferty można dołączyć jeden komplet załączników wymaganych w ogłoszeniu<text:line-break/>o otwartym konkursie ofert.</text:p>
        </text:list-item>
      </text:list>
      <text:p text:style-name="P6"><text:span text:style-name="T29">VI. Termin, tryb i kryteria stosowane przy dokonywaniu wyboru ofert.</text:span><text:span text:style-name="T25"> </text:span></text:p>
      <text:list xml:id="list7552835892001349887" text:style-name="WW8Num22">
        <text:list-item>
          <text:p text:style-name="P73"><text:span text:style-name="T25">Rozstrzygnięcie konkursu nastąpi </text:span><text:span text:style-name="T18">w terminie nie dłuższym niż 30 dni od upływu terminu składania ofert.</text:span></text:p>
        </text:list-item>
        <text:list-item>
          <text:p text:style-name="P74">Złożone oferty podlegają ocenie formalnej i merytorycznej dokonanej przez Komisję Konkursową powołaną Zarządzeniem Prezydenta Miasta Chełm.</text:p>
        </text:list-item>
        <text:list-item>
          <text:p text:style-name="P74">Komisja dokonuje oceny formalnej i merytorycznej ofert w oparciu o karty oceny formalnej <text:s text:c="16"/>i merytorycznej stanowiące odpowiednio Załącznik Nr 4 i Załącznik Nr 5 do Zarządzenia<text:line-break/>Nr 962/21 Prezydenta Miasta Chełm z dnia 29 stycznia 2021 roku w sprawie zasad i trybu przyznawania oraz rozliczania dotacji na zadania publiczne realizowane w trybie otwartego konkursu ofert. </text:p>
        </text:list-item>
        <text:list-item>
          <text:p text:style-name="P33">Złożone oferty nie podlegają korektom oraz uzupełnianiu.</text:p>
        </text:list-item>
        <text:list-item>
          <text:p text:style-name="P30">Oferty muszą być podpisane i opieczętowane przez przedstawicieli oferenta upoważnionego<text:line-break/>(-nych) do reprezentowania oferenta i składania oświadczeń woli w jego imieniu.</text:p>
        </text:list-item>
        <text:list-item>
          <text:p text:style-name="P31">Poprawki mogą być dokonywane jedynie przez czytelne przekreślenie błędnego zapisu <text:s text:c="22"/>i wstawienie obok poprawnego. Wszystkie miejsca, w których oferent naniósł zmiany winny być parafowane przez osobę podpisującą ofertę.</text:p>
        </text:list-item>
        <text:list-item>
          <text:p text:style-name="P74">W posiedzeniach Komisji mogą uczestniczyć osoby z głosem doradczym posiadające specjalistyczną wiedzę w dziedzinie obejmującej zakres zadań konkursowych. </text:p>
        </text:list-item>
        <text:list-item>
          <text:p text:style-name="P74"><text:soft-page-break/>Wzór oferty nie może zostać zmodyfikowany przez oferenta poprzez dodanie lub usuwanie pól. Wszystkie pola oferty muszą zostać wypełnione. W miejscach, które nie odnoszą się do oferenta należy wpisać „nie dotyczy”. W tabelach można dodawać kolejne pozycje.</text:p>
        </text:list-item>
        <text:list-item>
          <text:p text:style-name="P74">Odrzuceniu z przyczyn formalnych podlegają oferty:</text:p>
        </text:list-item>
      </text:list>
      <text:list xml:id="list4802631365141033279" text:style-name="L11">
        <text:list-item>
          <text:p text:style-name="P27">złożone po terminie,</text:p>
        </text:list-item>
        <text:list-item>
          <text:p text:style-name="P27">niekompletne, złożone na innych drukach, nieprawidłowo wypełnione, nieczytelne,</text:p>
        </text:list-item>
        <text:list-item>
          <text:p text:style-name="P27">dotyczące zadania, które nie jest objęte celami statutowymi podmiotu składającego ofertę,</text:p>
        </text:list-item>
        <text:list-item>
          <text:p text:style-name="P27">nieuwzględniające zadania wskazanego w niniejszym ogłoszeniu,</text:p>
        </text:list-item>
        <text:list-item>
          <text:p text:style-name="P27">złożone przez podmiot nieuprawniony,</text:p>
        </text:list-item>
        <text:list-item>
          <text:p text:style-name="P27">podpisane przez osoby nieuprawnione,</text:p>
        </text:list-item>
        <text:list-item>
          <text:p text:style-name="P27">przesłane drogą elektroniczną.</text:p>
        </text:list-item>
      </text:list>
      <text:list xml:id="list31804425" text:continue-list="list7552835892001349887" text:style-name="WW8Num22">
        <text:list-item>
          <text:p text:style-name="P74">Oferty spełniające kryteria formalne są oceniane przez Komisję Konkursową pod względem merytorycznym.</text:p>
        </text:list-item>
        <text:list-item>
          <text:p text:style-name="P76">Przy ocenie merytorycznej Komisja kieruje się następującymi kryteriami:</text:p>
        </text:list-item>
      </text:list>
      <text:list xml:id="list4154687503999601192" text:style-name="L12">
        <text:list-item>
          <text:p text:style-name="P81"><text:span text:style-name="T12">Ocena możliwości realizacji zadania publicznego</text:span><text:span text:style-name="T13"> przez organizację pozarządową lub podmioty określone w art. 3 ust. 3 ustawy– max. 25 pkt.:</text:span></text:p>
        </text:list-item>
      </text:list>
      <text:list xml:id="list758061735655669232" text:style-name="L13">
        <text:list-item>
          <text:p text:style-name="P86">posiadane zasoby rzeczowe zapewniające wykonanie zadania,</text:p>
        </text:list-item>
        <text:list-item>
          <text:p text:style-name="P91">doświadczenie podmiotu w realizacji podobnego typu zadań,</text:p>
        </text:list-item>
        <text:list-item>
          <text:p text:style-name="P91">czas i miejsce realizacji zadania,</text:p>
        </text:list-item>
        <text:list-item>
          <text:p text:style-name="P91">zakładane rezultaty realizacji zadania.</text:p>
        </text:list-item>
      </text:list>
      <text:list xml:id="list4199578325962954182" text:style-name="L14">
        <text:list-item>
          <text:p text:style-name="P82"><text:span text:style-name="T12">Ocena przedstawionej kalkulacji kosztów realizacji zadania publicznego</text:span><text:span text:style-name="T13">, w tym <text:s text:c="28"/>w odniesieniu do zakresu rzeczowego zadania – max. 15 pkt.:</text:span></text:p>
        </text:list-item>
      </text:list>
      <text:list xml:id="list8398671746893302850" text:style-name="L15">
        <text:list-item>
          <text:p text:style-name="P88">adekwatność proponowanych kosztów do planowanych działań,</text:p>
        </text:list-item>
        <text:list-item>
          <text:p text:style-name="P93">liczba uczestników zadania/średni koszt uczestnictwa jednej osoby,</text:p>
        </text:list-item>
        <text:list-item>
          <text:p text:style-name="P93">środki przeznaczone na promocję.</text:p>
        </text:list-item>
      </text:list>
      <text:list xml:id="list1547651421232998090" text:style-name="L16">
        <text:list-item>
          <text:p text:style-name="P84"><text:span text:style-name="T12">Ocena proponowanej jakości wykonania zadania i kwalifikacji osób</text:span><text:span text:style-name="T13">, przy udziale których organizacja pozarządowa lub podmioty określone w art. 3 ust. 3 będą realizować zadania publiczne – max. 15 pkt.:</text:span></text:p>
        </text:list-item>
      </text:list>
      <text:list xml:id="list2216415943854822827" text:style-name="L17">
        <text:list-item>
          <text:p text:style-name="P89">posiadane zasoby kadrowe zapewniające wykonanie zadania,</text:p>
        </text:list-item>
        <text:list-item>
          <text:p text:style-name="P94">doświadczenie w pracy osób bezpośrednio realizujących zadanie.</text:p>
        </text:list-item>
      </text:list>
      <text:list xml:id="list7270005413553896724" text:style-name="L18">
        <text:list-item>
          <text:p text:style-name="P83"><text:span text:style-name="T12">W przypadku wspierania wykonywania zadania publicznego</text:span><text:span text:style-name="T13"> udział środków finansowych własnych lub środków pochodzących z innych źródeł na realizację zadania publicznego, jak również planowany przez organizację pozarządową lub podmioty określone <text:s/>w art.3 ust.3 <text:s/>ustawy wkład rzeczowy, osobowy w tym świadczenia <text:s/>wolontariuszy <text:s/>i praca społeczna członków – max. 30 pkt.:</text:span></text:p>
        </text:list-item>
      </text:list>
      <text:list xml:id="list5042801034256848077" text:style-name="L19">
        <text:list-item>
          <text:p text:style-name="P87">wkład własny finansowy,</text:p>
        </text:list-item>
        <text:list-item>
          <text:p text:style-name="P92">wkład własny niefinansowy,</text:p>
        </text:list-item>
        <text:list-item>
          <text:p text:style-name="P92">świadczenia pieniężne od odbiorców zadania,</text:p>
        </text:list-item>
        <text:list-item>
          <text:p text:style-name="P92">kwota przeznaczona na realizację zadania,</text:p>
        </text:list-item>
        <text:list-item>
          <text:p text:style-name="P92">liczba osób zaangażowanych w realizację zadania,</text:p>
        </text:list-item>
        <text:list-item>
          <text:p text:style-name="P92">liczba wolontariuszy.</text:p>
        </text:list-item>
      </text:list>
      <text:list xml:id="list500851404753058764" text:style-name="L20">
        <text:list-item>
          <text:p text:style-name="P85"><text:span text:style-name="T12">Analiza i ocena realizowanych zadań publicznych</text:span><text:span text:style-name="T13"> przez organizacje pozarządowe lub podmioty określone w art. 3 ust. 3 w ostatnich dwóch latach - max. 15 pkt.:</text:span></text:p>
        </text:list-item>
      </text:list>
      <text:list xml:id="list95884331620549333" text:style-name="L21">
        <text:list-item>
          <text:p text:style-name="P90">rzetelność realizowanego zadania,</text:p>
        </text:list-item>
        <text:list-item>
          <text:p text:style-name="P95">terminowość realizowanego zadania,</text:p>
        </text:list-item>
        <text:list-item>
          <text:p text:style-name="P96">sposób rozliczenia otrzymanych na ten cel środków.</text:p>
          <text:p text:style-name="P96"/>
        </text:list-item>
      </text:list>
      <text:list xml:id="list31796318" text:continue-list="list31804425" text:style-name="WW8Num22">
        <text:list-item>
          <text:p text:style-name="P77"><text:soft-page-break/>Opinia o ofertach i propozycja wysokości dotacji Komisji przekazywana jest Prezydentowi Miasta Chełm.</text:p>
        </text:list-item>
        <text:list-item>
          <text:p text:style-name="P78"><text:span text:style-name="T11">Decyzję o wyborze oferentów, którzy uzyskają dotację </text:span><text:span text:style-name="T10">oraz o wysokości dotacji podejmuje </text:span><text:span text:style-name="T10">Prezydent. Decyzja ta jest ostateczna i nie przysługuje od niej odwołanie.</text:span><text:span text:style-name="T11"> </text:span></text:p>
        </text:list-item>
        <text:list-item>
          <text:p text:style-name="P73">O<text:span text:style-name="T17">głoszenie o rozstrzygnięciu konkursu zamieszczone zostanie:</text:span></text:p>
          <text:p text:style-name="P79"><text:span text:style-name="T7">a) w Biuletynie Informacji Publicznej Urzędu Miasta Chełm: </text:span><text:a xlink:type="simple" xlink:href="http://www.umchelm.bip.lubelskie.pl/" text:style-name="Internet_20_link" text:visited-style-name="Visited_20_Internet_20_Link"><text:span text:style-name="Domyślna_20_czcionka_20_akapitu"><text:span text:style-name="T23">www.umchelm.bip.lubelskie.pl</text:span></text:span></text:a><text:span text:style-name="Domyślna_20_czcionka_20_akapitu"><text:span text:style-name="T7">,</text:span></text:span></text:p>
          <text:p text:style-name="P75">b) na tablicy ogłoszeń Urzędu Miasta Chełm, </text:p>
          <text:p text:style-name="P79"><text:span text:style-name="T7">c) </text:span><text:span text:style-name="T32">na stronie internetowej Urzędu Miasta Chełm </text:span><text:a xlink:type="simple" xlink:href="http://www.chelm.pl/" text:style-name="Internet_20_link" text:visited-style-name="Visited_20_Internet_20_Link"><text:span text:style-name="T24">www.chelm.pl</text:span></text:a><text:a xlink:type="simple" xlink:href="http://www.chelm.pl/" text:style-name="Internet_20_link" text:visited-style-name="Visited_20_Internet_20_Link"><text:span text:style-name="T24">.</text:span></text:a></text:p>
        </text:list-item>
        <text:list-item>
          <text:p text:style-name="P73">Ogłoszenie wyników konkursu powinno zawierać w szczególności:</text:p>
          <text:p text:style-name="P73">a) nazwę oferenta,</text:p>
          <text:p text:style-name="P73">b) nazwę zadania publicznego,</text:p>
          <text:p text:style-name="P73">c) wysokość przyznanych środków finansowych,</text:p>
          <text:p text:style-name="P73">d) wyniki punktowej oceny merytorycznej.</text:p>
        </text:list-item>
        <text:list-item>
          <text:p text:style-name="P80">Nie przewiduje się możliwości składania przez wykonawcę odwołań i protestów na żadnym etapie konkursu.</text:p>
        </text:list-item>
        <text:list-item>
          <text:p text:style-name="P80">Każdy w terminie 30 dni od daty ogłoszenia wyników konkursu może żądać uzasadnienia wyboru lub odrzucenia oferty.</text:p>
        </text:list-item>
      </text:list>
      <text:list xml:id="list6426701110173576709" text:style-name="L22">
        <text:list-header>
          <text:p text:style-name="P97"/>
          <text:p text:style-name="P97">VII. Informacja o zrealizowanych przez Miasto Chełm w roku ogłoszenia otwartego konkursu ofert i w roku poprzednim zadaniach publicznych tego samego rodzaju i związanych z nimi kosztami ze szczególnym uwzględnieniem wysokości dotacji przekazanych organizacjom pozarządowym i podmiotom, o których mowa w art. 3 ust. 3 ustawy.</text:p>
        </text:list-header>
      </text:list>
      <text:p text:style-name="P12"><text:span text:style-name="T36"><text:tab/>Na realizację zadań z zakresu turystyki i krajoznawstwa</text:span><text:span text:style-name="T37"> </text:span><text:span text:style-name="T36">przekazano</text:span><text:span text:style-name="T37"> </text:span><text:span text:style-name="T36">w 2020 roku kwotę 15.000,00 zł (słownie: piętnaście tysięcy złotych 00/100).</text:span></text:p>
      <text:list xml:id="list31780966" text:continue-numbering="true" text:style-name="L22">
        <text:list-item>
          <text:list>
            <text:list-item>
              <text:list>
                <text:list-header>
                  <text:p text:style-name="P98"/>
                </text:list-header>
              </text:list>
            </text:list-item>
          </text:list>
        </text:list-item>
      </text:list>
      <text:p text:style-name="P8">VIII. Postanowienia końcowe.</text:p>
      <text:list xml:id="list6642559781361141689" text:style-name="WW8Num29">
        <text:list-item>
          <text:list>
            <text:list-item>
              <text:p text:style-name="P99">Wyłoniony podmiot jest zobowiązany pod rygorem rozwiązania umowy do zamieszczania<text:line-break/>we wszystkich drukach i materiałach reklamowych związanych z realizacją zadania (plakatach, zaproszeniach, regulaminach, komunikatach, ogłoszeniach prasowych, reklamach, itp.) informacji o tym, że zadanie jest dotowane przez Miasto Chełm.</text:p>
            </text:list-item>
            <text:list-item>
              <text:p text:style-name="P101">Dotowany podmiot zobowiązany będzie do: </text:p>
              <text:list>
                <text:list-item>
                  <text:p text:style-name="P64">wyodrębnienia w ewidencji księgowej środków otrzymanych na realizację zadania,</text:p>
                </text:list-item>
                <text:list-item>
                  <text:p text:style-name="P62"><text:span text:style-name="T38">dostarczenia na wezwanie Urzędu Miasta Chełm oryginałów </text:span>dokumentów (faktur, rachunków) oraz innej dokumentacji, w celu umożliwienia kontroli prawidłowości wydatkowania dotacji.</text:p>
                </text:list-item>
              </text:list>
            </text:list-item>
            <text:list-item>
              <text:p text:style-name="P99">Kontrola, o której mowa wyżej, nie ogranicza prawa Miasta Chełm do kontroli całości realizowanego zadania pod względem finansowym.</text:p>
            </text:list-item>
            <text:list-item>
              <text:p text:style-name="P99">Termin złożenia sprawozdania końcowego/częściowego z realizacji zadania zostanie określony w umowie.</text:p>
            </text:list-item>
            <text:list-item>
              <text:p text:style-name="P100">Sprawozdanie powinno być sporządzone wg wzoru określonego w Rozporządzeniu Przewodniczącego Komitetu do spraw Pożytku Publicznego z dnia 24 października 2018 r. <text:s text:c="14"/>w sprawie wzorów ofert i ramowych wzorów umów dotyczących realizacji zadań publicznych oraz wzorów sprawozdań z wykonania tych zadań (Dz. U. z 2018 r., poz. 2057) lub podmiotu, <text:s/>o którym mowa w art. 3 ust. 3 ww. ustawy. </text:p>
            </text:list-item>
            <text:list-item>
              <text:p text:style-name="P100">Każda faktura/rachunek powinna posiadać opis merytoryczny zadania, którego dotyczy, informację z jakich środków wydatkowana kwota pokryta została oraz powinna posiadać parafkę osoby sporządzającej opis.</text:p>
              <text:p text:style-name="P100"><text:soft-page-break/></text:p>
            </text:list-item>
            <text:list-item>
              <text:p text:style-name="P100">Do sprawozdania nie załącza się faktur, (rachunków), które należy przechowywać zgodnie <text:s text:c="15"/>z obowiązującymi przepisami oraz postanowieniami umowy. Wykonawca jest zobowiązany udostępnić ww. faktury (rachunki) na żądanie Zleceniodawcy. W przypadku umowy o wsparcie realizacji zadania publicznego, Miasto Chełm może żądać także faktur (rachunków) dokumentujących pokrycie kosztów ze środków innych niż dotacja przekazana przez Miasto Chełm. </text:p>
            </text:list-item>
            <text:list-item>
              <text:p text:style-name="P100">Zleceniodawca może żądać załączenia materiałów dokumentujących działania faktyczne podjęte przy realizacji zadania (np. listy uczestników projektu, publikacje wydane w ramach projektu, raporty, wyniki prowadzonych ewaluacji) jak również konieczne działania prawne (kopie umów, kopie dowodów przeprowadzania odpowiedniego postępowania w ramach zamówień publicznych), o ile z umowy lub przepisów odrębnych wynika obowiązek stosowania ustawy z dnia <text:s/>29 stycznia 2004 roku – Prawo zamówień publicznych (Dz. U. z 2019 r. poz. 1843 z późn. zm.)).</text:p>
            </text:list-item>
            <text:list-item>
              <text:p text:style-name="P32"><text:span text:style-name="T26">Zgodnie z Rozporządzeniem Parlamentu Europejskiego i Rady (UE) 2016/679 z 27 kwietnia 2016 r. w sprawie ochrony osób fizycznych w związku z przetwarzaniem danych osobowych <text:s text:c="13"/>i w sprawie swobodnego przepływu takich danych oraz uchylenia dyrektywy 95/46/WE (RODO), administratorem danych osobowych zawartych w przesłanych ofertach jest Prezydent Miasta Chełm z siedzibą: 22-100 Chełm, ul. Lubelska 65, adres: e-mail: </text:span><text:a xlink:type="simple" xlink:href="mailto:info@umchelm.pl" text:style-name="Internet_20_link" text:visited-style-name="Visited_20_Internet_20_Link">info@umchelm.pl</text:a><text:span text:style-name="T26">,<text:line-break/>tel. 82 565 20 70. Dane zostaną wykorzystane na potrzeby przeprowadzenia otwartego konkursu ofert na realizację zadań publicznych Miasta Chełm w zakresie turystyki <text:s text:c="29"/>i krajoznawstwa w 2021 roku.</text:span></text:p>
            </text:list-item>
            <text:list-item>
              <text:p text:style-name="P100">Szczegółowe informacje o otwartym konkursie ofert można uzyskać w Departamencie Promocji i Kultury Urzędu Miasta Chełm, ul. Strażacka 2 tel. (82) 565-01-58.</text:p>
            </text:list-item>
            <text:list-item>
              <text:p text:style-name="P100">Postępowanie konkursowe unieważnia się jeżeli:</text:p>
            </text:list-item>
          </text:list>
        </text:list-item>
      </text:list>
      <text:list xml:id="list6576676039105742835" text:style-name="WW8Num1">
        <text:list-item>
          <text:p text:style-name="P16"><text:span text:style-name="Emphasis"><text:span text:style-name="T2">nie złożono żadnej oferty,</text:span></text:span></text:p>
        </text:list-item>
        <text:list-item>
          <text:p text:style-name="P102"><text:span text:style-name="Emphasis"><text:span text:style-name="T2">żadna ze złożonych ofert nie spełnia wymogów zawartych w ogłoszeniu o otwartym konkursie ofert.</text:span></text:span></text:p>
        </text:list-item>
      </text:list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2"/></text:span></text:p>
      <text:p text:style-name="P15"><text:span text:style-name="Emphasis"><text:span text:style-name="T15"><text:tab/><text:tab/> <text:s text:c="10"/></text:span></text:span><text:span text:style-name="Emphasis"><text:span text:style-name="T14"><text:s/></text:span></text:span><text:span text:style-name="Emphasis"><text:span text:style-name="T3">PREZYDENT MIASTA CHEŁM</text:span></text:span></text:p>
      <text:p text:style-name="P15"><text:span text:style-name="Emphasis"><text:span text:style-name="T3"><text:tab/> <text:s text:c="22"/>/-/ Jakub Banaszek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MT" svg:font-family="ArialMT"/>
    <style:font-face style:name="OpenSymbol" svg:font-family="OpenSymbol"/>
    <style:font-face style:name="OpenSymbol1" svg:font-family="OpenSymbol, 'Arial Unicode MS'"/>
    <style:font-face style:name="Tahoma1" svg:font-family="Tahoma"/>
    <style:font-face style:name="sans-serif" svg:font-family="sans-serif"/>
    <style:font-face style:name="ArialMT1" svg:font-family="ArialMT" style:font-family-generic="swiss"/>
    <style:font-face style:name="ArialMT2" svg:font-family="ArialMT" style:font-family-generic="system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WW8Num5z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WW8Num6z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Arial" fo:font-size="11pt" style:font-size-asian="11pt" style:font-name-complex="OpenSymbol1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22z0" style:family="text">
      <style:text-properties style:font-name="Arial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7pt" style:font-size-asian="7pt" style:font-size-complex="7pt"/>
    </style:style>
    <style:style style:name="MP2" style:family="paragraph" style:parent-style-name="Standard">
      <style:paragraph-properties style:line-height-at-least="0.176cm" fo:text-align="start" style:justify-single-word="false"/>
      <style:text-properties style:font-name="Arial" fo:font-size="8pt" fo:language="pl" fo:country="PL" fo:font-weight="normal" style:font-size-asian="8pt" style:font-weight-asian="normal" style:font-size-complex="8pt" style:font-weight-complex="normal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głoszenie otwartego konkursu ofert na realizację zadań publicznych Miasta Chełm</text:p>
        <text:p text:style-name="MP1">w zakresie turystyki i krajoznawstwa w formie wspierania wykonywanych zadań w 2021 roku <text:s text:c="80"/>Strona <text:page-number text:select-page="current">3</text:page-number> z <text:page-count>8</text:page-count><text:tab/><text:tab/></text:p>
      </style:footer>
    </style:master-page>
    <style:master-page style:name="First_20_Page" style:display-name="First Page" style:page-layout-name="Mpm2" style:next-style-name="Standard">
      <style:footer>
        <text:p text:style-name="MP2"><text:tab/><text:tab/> <text:s text:c="2"/><text:tab/><text:tab/><text:tab/><text:tab/><text:tab/><text:tab/><text:tab/><text:tab/><text:tab/><text:tab/> <text:s/><text:span text:style-name="MT1"><text:s text:c="2"/>Strona </text:span><text:span text:style-name="MT1"><text:page-number text:select-page="current">1</text:page-number></text:span><text:span text:style-name="MT1"> z </text:span><text:span text:style-name="MT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6M50S</meta:editing-duration>
    <meta:editing-cycles>14</meta:editing-cycles>
    <meta:generator>OpenOffice/4.1.6$Win32 OpenOffice.org_project/416m1$Build-9790</meta:generator>
    <dc:date>2021-02-12T11:56:54.31</dc:date>
    <meta:print-date>2021-02-03T08:47:19.90</meta:print-date>
    <meta:document-statistic meta:table-count="0" meta:image-count="0" meta:object-count="0" meta:page-count="8" meta:paragraph-count="180" meta:word-count="3195" meta:character-count="25447"/>
    <meta:user-defined meta:name="Info 1"/>
    <meta:user-defined meta:name="Info 2"/>
    <meta:user-defined meta:name="Info 3"/>
    <meta:user-defined meta:name="Info 4"/>
  </office:meta>
</office:document-meta>
</file>