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/>
    <style:font-face style:name="OpenSymbol" svg:font-family="OpenSymbol, 'Arial Unicode MS'"/>
    <style:font-face style:name="Tahoma2" svg:font-family="Tahoma"/>
    <style:font-face style:name="ArialMT1" svg:font-family="ArialMT" style:font-family-generic="swiss"/>
    <style:font-face style:name="ArialMT2" svg:font-family="ArialMT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4.26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margin-left="0.677cm" fo:margin-right="0cm" fo:line-height="115%" fo:text-align="justify" style:justify-single-word="false" fo:text-indent="-0.677cm" style:auto-text-indent="false">
        <style:tab-stops>
          <style:tab-stop style:position="0.57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16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Text_20_body" style:list-style-name="WW8Num1">
      <style:paragraph-properties loext:contextual-spacing="false" fo:margin-left="1.191cm" fo:margin-right="0cm" fo:margin-top="0cm" fo:margin-bottom="0cm" fo:line-height="115%" fo:text-align="justify" style:justify-single-word="false" fo:text-indent="-0.635cm" style:auto-text-indent="false">
        <style:tab-stops>
          <style:tab-stop style:position="8.334cm"/>
        </style:tab-stops>
      </style:paragraph-properties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5">
      <style:paragraph-properties fo:line-height="115%" fo:text-align="justify" style:justify-single-word="false">
        <style:tab-stops>
          <style:tab-stop style:position="0.099cm"/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10">
      <style:paragraph-properties fo:line-height="115%" fo:text-align="justify" style:justify-single-word="false">
        <style:tab-stops>
          <style:tab-stop style:position="8.89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5">
      <style:paragraph-properties fo:line-height="115%" fo:text-align="justify" style:justify-single-word="false">
        <style:tab-stops>
          <style:tab-stop style:position="-0.635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4" style:family="paragraph" style:parent-style-name="Standard" style:list-style-name="L5">
      <style:paragraph-properties fo:line-height="115%" fo:text-align="justify" style:justify-single-word="false">
        <style:tab-stops>
          <style:tab-stop style:position="-0.635cm"/>
          <style:tab-stop style:position="0.318cm"/>
          <style:tab-stop style:position="0.688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5" style:family="paragraph" style:parent-style-name="Standard" style:list-style-name="L5">
      <style:paragraph-properties fo:line-height="115%" fo:text-align="justify" style:justify-single-word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26" style:family="paragraph" style:parent-style-name="Standard" style:list-style-name="L8">
      <style:paragraph-properties fo:line-height="115%" fo:text-align="justify" style:justify-single-word="false" style:text-autospace="none"/>
      <style:text-properties style:font-name="Arial" fo:font-size="11pt" fo:language="pl" fo:country="PL" style:font-size-asian="11pt" style:font-size-complex="11pt"/>
    </style:style>
    <style:style style:name="P27" style:family="paragraph" style:parent-style-name="Standard" style:list-style-name="WW8Num6">
      <style:paragraph-properties fo:line-height="115%" fo:text-align="justify" style:justify-single-word="false">
        <style:tab-stops>
          <style:tab-stop style:position="9.63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8" style:family="paragraph" style:parent-style-name="Standard" style:list-style-name="L3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9" style:family="paragraph" style:parent-style-name="Standard" style:list-style-name="L10">
      <style:paragraph-properties fo:line-height="115%" fo:text-align="justify" style:justify-single-word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P30" style:family="paragraph" style:parent-style-name="Standard" style:list-style-name="WW8Num5">
      <style:paragraph-properties fo:line-height="115%" fo:text-align="justify" style:justify-single-word="false"/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WW8Num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WW8Num22">
      <style:paragraph-properties fo:line-height="115%" fo:text-align="justify" style:justify-single-word="fals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3" style:family="paragraph" style:parent-style-name="Standard" style:list-style-name="WW8Num22">
      <style:paragraph-properties fo:line-height="115%" fo:text-align="justify" style:justify-single-word="false" style:text-autospace="non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4" style:family="paragraph" style:parent-style-name="Standard" style:list-style-name="WW8Num22">
      <style:paragraph-properties fo:line-height="115%" fo:text-align="justify" style:justify-single-word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35" style:family="paragraph" style:parent-style-name="Standard" style:list-style-name="WW8Num29">
      <style:paragraph-properties fo:line-height="115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Arial" fo:font-size="11pt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 style:list-style-name="WW8Num10">
      <style:paragraph-properties fo:line-height="115%" fo:text-align="justify" style:justify-single-word="false" style:text-autospace="none">
        <style:tab-stops>
          <style:tab-stop style:position="8.89cm"/>
        </style:tab-stops>
      </style:paragraph-properties>
      <style:text-properties style:use-window-font-color="true" style:font-name="Arial1" fo:font-size="11pt" fo:language="pl" fo:country="PL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7" style:family="paragraph" style:parent-style-name="Standard" style:list-style-name="WW8Num22">
      <style:paragraph-properties fo:line-height="115%" fo:text-align="justify" style:justify-single-word="false" style:text-autospace="none">
        <style:tab-stops>
          <style:tab-stop style:position="4.63cm"/>
        </style:tab-stops>
      </style:paragraph-properties>
      <style:text-properties style:use-window-font-color="true" style:font-name="Arial1" fo:font-size="11pt" fo:language="pl" fo:country="PL" fo:font-weight="normal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38" style:family="paragraph" style:parent-style-name="Standard" style:list-style-name="WW8Num5">
      <style:paragraph-properties fo:line-height="115%" fo:text-align="justify" style:justify-single-word="false" style:text-autospace="none"/>
      <style:text-properties fo:color="#000000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39" style:family="paragraph" style:parent-style-name="Standard" style:list-style-name="WW8Num5">
      <style:paragraph-properties fo:line-height="115%" fo:text-align="justify" style:justify-single-word="false" style:text-autospace="non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style="normal" style:text-underline-style="none" fo:font-weight="normal" fo:background-color="transparent" style:font-name-asian="ArialMT2" style:font-size-asian="11pt" style:language-asian="zxx" style:country-asian="none" style:font-style-asian="normal" style:font-weight-asian="normal" style:font-name-complex="ArialMT2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WW8Num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style="normal" fo:font-weight="normal" fo:background-color="transparent" style:font-name-asian="ArialMT1" style:font-size-asian="11pt" style:language-asian="zxx" style:country-asian="none" style:font-style-asian="normal" style:font-weight-asian="normal" style:font-name-complex="ArialMT1" style:font-size-complex="11pt" style:language-complex="zxx" style:country-complex="none" style:font-style-complex="normal" style:font-weight-complex="normal"/>
    </style:style>
    <style:style style:name="P41" style:family="paragraph" style:parent-style-name="Standard" style:list-style-name="L8">
      <style:paragraph-properties fo:line-height="115%" fo:text-align="justify" style:justify-single-word="false" style:text-autospace="non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WW8Num5">
      <style:paragraph-properties fo:line-height="115%" fo:text-align="justify" style:justify-single-word="false" style:text-autospace="none"/>
      <style:text-properties fo:font-size="11pt" style:font-size-asian="11pt" style:font-size-complex="11pt"/>
    </style:style>
    <style:style style:name="P43" style:family="paragraph" style:parent-style-name="Standard" style:list-style-name="WW8Num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fo:color="#1c1c1c" style:font-name="Arial" fo:font-size="11pt" fo:language="pl" fo:country="PL" fo:font-weight="normal" fo:background-color="transparent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44" style:family="paragraph" style:parent-style-name="Standard" style:list-style-name="L8">
      <style:paragraph-properties fo:line-height="115%" fo:text-align="justify" style:justify-single-word="false" style:text-autospace="none"/>
    </style:style>
    <style:style style:name="P45" style:family="paragraph" style:parent-style-name="Standard" style:list-style-name="WW8Num22">
      <style:paragraph-properties fo:line-height="115%" fo:text-align="justify" style:justify-single-word="false">
        <style:tab-stops>
          <style:tab-stop style:position="4.63cm"/>
        </style:tab-stops>
      </style:paragraph-properties>
    </style:style>
    <style:style style:name="P46" style:family="paragraph" style:parent-style-name="Standard" style:master-page-name="First_20_Page">
      <style:paragraph-properties fo:margin-left="0.018cm" fo:margin-right="0cm" fo:line-height="115%" fo:text-align="justify" style:justify-single-word="false" fo:text-indent="0cm" style:auto-text-indent="false" style:page-number="auto" style:text-autospace="none"/>
      <style:text-properties style:font-name="ArialMT" fo:font-size="11pt" fo:language="pl" fo:country="PL" style:font-size-asian="11pt" style:font-size-complex="11pt"/>
    </style:style>
    <style:style style:name="P47" style:family="paragraph" style:parent-style-name="Standard" style:list-style-name="L1">
      <style:paragraph-properties fo:margin-left="0.677cm" fo:margin-right="0cm" fo:line-height="115%" fo:text-align="justify" style:justify-single-word="false" fo:text-indent="-0.677cm" style:auto-text-indent="false">
        <style:tab-stops>
          <style:tab-stop style:position="0.57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0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51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2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53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font-size="11pt" fo:language="pl" fo:country="PL" style:font-size-asian="11pt" style:font-size-complex="11pt"/>
    </style:style>
    <style:style style:name="P55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</style:style>
    <style:style style:name="P56" style:family="paragraph" style:parent-style-name="Standard" style:list-style-name="WW8Num6">
      <style:paragraph-properties fo:margin-left="1.376cm" fo:margin-right="0cm" fo:line-height="115%" fo:text-align="justify" style:justify-single-word="false" fo:text-indent="-0.635cm" style:auto-text-indent="false">
        <style:tab-stops>
          <style:tab-stop style:position="9.63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 style:list-style-name="L4" style:master-page-name="">
      <style:paragraph-properties fo:margin-left="0.7cm" fo:margin-right="0cm" fo:line-height="115%" fo:text-align="justify" style:justify-single-word="false" fo:text-indent="-0.101cm" style:auto-text-indent="false" style:page-number="auto" fo:background-color="transparent">
        <style:tab-stops>
          <style:tab-stop style:position="5.186cm"/>
          <style:tab-stop style:position="5.821cm"/>
        </style:tab-stops>
        <style:background-image/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WW8Num10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60" style:family="paragraph" style:parent-style-name="Standard" style:list-style-name="WW8Num2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61" style:family="paragraph" style:parent-style-name="Standard" style:list-style-name="WW8Num2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2" style:family="paragraph" style:parent-style-name="Standard" style:list-style-name="WW8Num16">
      <style:paragraph-properties fo:margin-left="0.644cm" fo:margin-right="0cm" fo:line-height="115%" fo:text-align="justify" style:justify-single-word="false" fo:text-indent="-0.635cm" style:auto-text-indent="false">
        <style:tab-stops>
          <style:tab-stop style:position="4.507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3" style:family="paragraph" style:parent-style-name="Standard" style:list-style-name="WW8Num16">
      <style:paragraph-properties fo:margin-left="0.644cm" fo:margin-right="0cm" fo:line-height="115%" fo:text-align="justify" style:justify-single-word="false" fo:text-indent="-0.635cm" style:auto-text-indent="false">
        <style:tab-stops>
          <style:tab-stop style:position="4.507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64" style:family="paragraph" style:parent-style-name="Standard" style:list-style-name="L6">
      <style:paragraph-properties fo:margin-left="-0.079cm" fo:margin-right="0cm" fo:line-height="115%" fo:text-align="start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65" style:family="paragraph" style:parent-style-name="Standard" style:list-style-name="L7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66" style:family="paragraph" style:parent-style-name="Standard" style:list-style-name="L7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9" style:master-page-name=""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text-autospace="none">
        <style:tab-stops>
          <style:tab-stop style:position="-0.139cm"/>
        </style:tab-stops>
        <style:background-image/>
      </style:paragraph-properties>
    </style:style>
    <style:style style:name="P68" style:family="paragraph" style:parent-style-name="Standard" style:list-style-name="L9">
      <style:paragraph-properties fo:margin-left="0.6cm" fo:margin-right="0cm" fo:line-height="115%" fo:text-align="justify" style:justify-single-word="false" fo:text-indent="-0.6cm" style:auto-text-indent="false" fo:background-color="transparent" style:text-autospace="none">
        <style:tab-stops>
          <style:tab-stop style:position="-0.139cm"/>
        </style:tab-stops>
        <style:background-image/>
      </style:paragraph-properties>
    </style:style>
    <style:style style:name="P69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70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P71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2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text-underline-style="none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3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fo:font-size="11pt" fo:language="pl" fo:country="PL" style:font-size-asian="11pt" style:font-size-complex="11pt"/>
    </style:style>
    <style:style style:name="P74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</style:style>
    <style:style style:name="P75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6" style:family="paragraph" style:parent-style-name="Standard" style:list-style-name="L11" style:master-page-name="">
      <style:paragraph-properties fo:line-height="115%" fo:text-align="justify" style:justify-single-word="false" style:page-number="auto" style:text-autospace="none">
        <style:tab-stops>
          <style:tab-stop style:position="1.496cm"/>
          <style:tab-stop style:position="1.76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Standard" style:list-style-name="L13" style:master-page-name="">
      <style:paragraph-properties fo:line-height="115%" fo:text-align="justify" style:justify-single-word="false" style:page-number="auto" style:text-autospace="none">
        <style:tab-stops>
          <style:tab-stop style:position="1.799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L17" style:master-page-name="">
      <style:paragraph-properties fo:line-height="115%" fo:text-align="justify" style:justify-single-word="false" style:page-number="auto" style:text-autospace="none">
        <style:tab-stops>
          <style:tab-stop style:position="1.799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L15" style:master-page-name="">
      <style:paragraph-properties fo:line-height="115%" fo:text-align="justify" style:justify-single-word="false" style:page-number="auto" style:text-autospace="none">
        <style:tab-stops>
          <style:tab-stop style:position="1.399cm"/>
          <style:tab-stop style:position="1.931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line-height="115%" fo:text-align="justify" style:justify-single-word="false" style:page-number="auto" style:text-autospace="none">
        <style:tab-stops>
          <style:tab-stop style:position="0.185cm"/>
          <style:tab-stop style:position="1.707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 style:list-style-name="L12" style:master-page-name="">
      <style:paragraph-properties fo:margin-left="1.3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0.298cm"/>
          <style:tab-stop style:position="0.423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2" style:family="paragraph" style:parent-style-name="Standard" style:list-style-name="L14" style:master-page-name="">
      <style:paragraph-properties fo:margin-left="1.3cm" fo:margin-right="0cm" fo:line-height="115%" fo:text-align="justify" style:justify-single-word="false" fo:text-indent="0cm" style:auto-text-indent="false" style:page-number="auto" style:text-autospace="none">
        <style:tab-stops>
          <style:tab-stop style:position="0.215cm"/>
          <style:tab-stop style:position="0.347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3" style:family="paragraph" style:parent-style-name="Standard" style:list-style-name="L12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0.298cm"/>
          <style:tab-stop style:position="0.423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4" style:family="paragraph" style:parent-style-name="Standard" style:list-style-name="L14">
      <style:paragraph-properties fo:margin-left="1.3cm" fo:margin-right="0cm" fo:line-height="115%" fo:text-align="justify" style:justify-single-word="false" fo:text-indent="0cm" style:auto-text-indent="false" style:text-autospace="none">
        <style:tab-stops>
          <style:tab-stop style:position="0.215cm"/>
          <style:tab-stop style:position="0.347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5" style:family="paragraph" style:parent-style-name="Standard" style:list-style-name="L16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199cm"/>
          <style:tab-stop style:position="0.563cm"/>
          <style:tab-stop style:position="1.905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6" style:family="paragraph" style:parent-style-name="Standard" style:list-style-name="L18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7" style:family="paragraph" style:parent-style-name="Standard" style:list-style-name="L20" style:master-page-name="">
      <style:paragraph-properties fo:margin-left="1.3cm" fo:margin-right="0cm" fo:line-height="115%" fo:text-align="justify" style:justify-single-word="false" fo:text-indent="-0.101cm" style:auto-text-indent="false" style:page-number="auto" style:text-autospace="none">
        <style:tab-stops>
          <style:tab-stop style:position="0.199cm"/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8" style:family="paragraph" style:parent-style-name="Standard" style:list-style-name="L16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199cm"/>
          <style:tab-stop style:position="0.563cm"/>
          <style:tab-stop style:position="1.905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89" style:family="paragraph" style:parent-style-name="Standard" style:list-style-name="L18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0" style:family="paragraph" style:parent-style-name="Standard" style:list-style-name="L20">
      <style:paragraph-properties fo:margin-left="1.3cm" fo:margin-right="0cm" fo:line-height="115%" fo:text-align="justify" style:justify-single-word="false" fo:text-indent="-0.101cm" style:auto-text-indent="false" style:text-autospace="none">
        <style:tab-stops>
          <style:tab-stop style:position="0.199cm"/>
          <style:tab-stop style:position="0.298cm"/>
        </style:tab-stops>
      </style:paragraph-properties>
      <style:text-properties style:use-window-font-color="true" style:font-name="Arial" fo:font-size="11pt" fo:background-color="transparent" style:font-name-asian="ArialMT" style:font-size-asian="11pt" style:font-name-complex="ArialMT" style:font-size-complex="11pt"/>
    </style:style>
    <style:style style:name="P91" style:family="paragraph" style:parent-style-name="Standard" style:list-style-name="L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92" style:family="paragraph" style:parent-style-name="Standard" style:list-style-name="L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3" style:family="paragraph" style:parent-style-name="Standard" style:list-style-name="L2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94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5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6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97" style:family="paragraph" style:parent-style-name="Standard" style:list-style-name="WW8Num1">
      <style:paragraph-properties loext:contextual-spacing="false" fo:margin-left="1.191cm" fo:margin-right="0cm" fo:margin-top="0cm" fo:margin-bottom="0cm" fo:line-height="100%" fo:text-align="justify" style:justify-single-word="false" fo:text-indent="-0.635cm" style:auto-text-indent="false">
        <style:tab-stops>
          <style:tab-stop style:position="8.334cm"/>
        </style:tab-stops>
      </style:paragraph-properties>
    </style:style>
    <style:style style:name="P98" style:family="paragraph" style:parent-style-name="Standard" style:list-style-name="WW8Num1">
      <style:paragraph-properties fo:margin-top="0cm" fo:margin-bottom="0cm" fo:line-height="115%" fo:text-align="justify" style:justify-single-word="false">
        <style:tab-stops>
          <style:tab-stop style:position="8.334cm"/>
        </style:tab-stops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T5" style:family="text">
      <style:text-properties style:use-window-font-color="true" style:font-name="Arial" fo:font-size="11pt" fo:language="pl" fo:country="PL" style:font-name-asian="ArialMT2" style:font-size-asian="11pt" style:language-asian="pl" style:country-asian="PL" style:font-name-complex="ArialMT2" style:font-size-complex="11pt" style:language-complex="pl" style:country-complex="PL"/>
    </style:style>
    <style:style style:name="T6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" style:family="text">
      <style:text-properties style:use-window-font-color="true" style:font-name="Arial" fo:font-weight="normal" fo:background-color="transparent" style:font-name-asian="ArialMT" style:font-weight-asian="normal" style:font-name-complex="ArialMT" style:font-weight-complex="normal" loext:char-shading-value="0"/>
    </style:style>
    <style:style style:name="T8" style:family="text">
      <style:text-properties style:use-window-font-color="true" style:font-name="Arial" fo:language="pl" fo:country="PL" fo:font-weight="normal" fo:background-color="transparent" style:font-name-asian="ArialMT" style:font-weight-asian="normal" style:font-name-complex="ArialMT" style:font-weight-complex="normal" loext:char-shading-value="0"/>
    </style:style>
    <style:style style:name="T9" style:family="text">
      <style:text-properties style:use-window-font-color="true" style:font-name="Arial" style:text-underline-style="non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" style:family="text">
      <style:text-properties style:use-window-font-color="true" style:font-name="Arial" style:text-underline-style="none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style:use-window-font-color="true" style:font-name="Arial" fo:font-weight="bold" fo:background-color="transparent" style:font-name-asian="ArialMT" style:font-weight-asian="bold" style:font-name-complex="ArialMT" style:font-weight-complex="bold" loext:char-shading-value="0"/>
    </style:style>
    <style:style style:name="T12" style:family="text">
      <style:text-properties style:use-window-font-color="true" style:font-name="Arial" fo:background-color="transparent" style:font-name-asian="ArialMT" style:font-name-complex="ArialMT" loext:char-shading-value="0"/>
    </style:style>
    <style:style style:name="T13" style:family="text">
      <style:text-properties style:use-window-font-color="true" style:font-name="Arial" fo:font-style="normal" fo:font-weight="normal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4" style:family="text">
      <style:text-properties style:use-window-font-color="true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5" style:family="text">
      <style:text-properties style:use-window-font-color="tru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style:use-window-font-color="true" fo:font-weight="normal" style:font-name-asian="ArialMT1" style:language-asian="zxx" style:country-asian="none" style:font-weight-asian="normal" style:font-name-complex="ArialMT1" style:language-complex="zxx" style:country-complex="none" style:font-weight-complex="normal"/>
    </style:style>
    <style:style style:name="T17" style:family="text">
      <style:text-properties style:use-window-font-color="true" fo:font-weight="normal" style:font-name-asian="ArialMT" style:font-weight-asian="normal" style:font-name-complex="ArialMT" style:font-weight-complex="normal"/>
    </style:style>
    <style:style style:name="T18" style:family="text">
      <style:text-properties style:use-window-font-color="true" style:text-underline-style="non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9" style:family="text">
      <style:text-properties style:use-window-font-color="true" style:text-underline-style="none" fo:font-weight="normal" style:font-name-asian="ArialMT1" style:language-asian="pl" style:country-asian="PL" style:font-weight-asian="normal" style:font-name-complex="ArialMT1" style:language-complex="pl" style:country-complex="PL" style:font-weight-complex="normal"/>
    </style:style>
    <style:style style:name="T20" style:family="text">
      <style:text-properties style:use-window-font-color="true" style:text-underline-style="none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1" style:family="text">
      <style:text-properties style:use-window-font-color="true" style:font-name-asian="ArialMT" style:font-name-complex="ArialMT"/>
    </style:style>
    <style:style style:name="T22" style:family="text">
      <style:text-properties style:font-name="Arial" style:text-underline-style="none" fo:font-weight="normal" style:font-weight-asian="normal" style:font-weight-complex="normal"/>
    </style:style>
    <style:style style:name="T23" style:family="text">
      <style:text-properties style:font-name="Arial" fo:font-size="11pt" fo:language="pl" fo:country="PL" style:font-size-asian="11pt" style:font-size-complex="11pt"/>
    </style:style>
    <style:style style:name="T24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ArialMT1" style:font-weight-asian="bold" style:font-name-complex="ArialMT1" style:font-weight-complex="bold"/>
    </style:style>
    <style:style style:name="T29" style:family="text">
      <style:text-properties style:font-name-asian="ArialMT" style:font-name-complex="ArialMT"/>
    </style:style>
    <style:style style:name="T30" style:family="text"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1" style:family="text">
      <style:text-properties fo:color="#000000" style:font-name="Arial" fo:font-size="11pt" fo:language="pl" fo:country="PL" fo:font-weight="normal" style:font-name-asian="ArialMT2" style:font-size-asian="11pt" style:language-asian="pl" style:country-asian="PL" style:font-weight-asian="normal" style:font-name-complex="ArialMT2" style:font-size-complex="11pt" style:language-complex="pl" style:country-complex="PL" style:font-weight-complex="normal"/>
    </style:style>
    <style:style style:name="T32" style:family="text">
      <style:text-properties fo:color="#000000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33" style:family="text">
      <style:text-properties fo:color="#000000" style:font-name="Arial" fo:font-size="11pt" fo:language="pl" fo:country="PL" style:text-underline-style="none" fo:font-weight="normal" style:font-name-asian="ArialMT2" style:font-size-asian="11pt" style:language-asian="pl" style:country-asian="PL" style:font-weight-asian="normal" style:font-name-complex="ArialMT2" style:font-size-complex="11pt" style:language-complex="pl" style:country-complex="PL" style:font-weight-complex="normal"/>
    </style:style>
    <style:style style:name="T34" style:family="text">
      <style:text-properties fo:color="#000000" style:font-name="Arial" fo:font-size="11pt" fo:language="pl" fo:country="PL" style:font-name-asian="ArialMT2" style:font-size-asian="11pt" style:language-asian="pl" style:country-asian="PL" style:font-name-complex="ArialMT2" style:font-size-complex="11pt" style:language-complex="pl" style:country-complex="PL"/>
    </style:style>
    <style:style style:name="T35" style:family="text">
      <style:text-properties fo:color="#000000" style:text-underline-style="non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6" style:family="text">
      <style:text-properties fo:color="#000000" style:text-underline-style="none" style:font-name-asian="Lucida Sans Unicode" style:language-asian="pl" style:country-asian="PL" style:font-name-complex="Tahoma" style:language-complex="pl" style:country-complex="PL"/>
    </style:style>
    <style:style style:name="T37" style:family="text">
      <style:text-properties fo:color="#000000" style:font-name-asian="Lucida Sans Unicode" style:language-asian="pl" style:country-asian="PL" style:font-name-complex="Tahoma" style:language-complex="pl" style:country-complex="PL"/>
    </style:style>
    <style:style style:name="T38" style:family="text">
      <style:text-properties fo:background-color="transparent" loext:char-shading-value="0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name-asian="ArialMT1" style:font-weight-asian="bold" style:font-name-complex="ArialMT1" style:font-weight-complex="bold"/>
    </style:style>
    <style:style style:name="T42" style:family="text">
      <style:text-properties style:font-name-asian="ArialMT2" style:font-name-complex="ArialMT2"/>
    </style:style>
    <style:style style:name="T43" style:family="text">
      <style:text-properties fo:language="pl" fo:country="PL"/>
    </style:style>
    <style:style style:name="T44" style:family="text">
      <style:text-properties fo:language="pl" fo:country="PL" fo:background-color="transparent" style:font-name-asian="ArialMT2" style:language-asian="pl" style:country-asian="PL" style:font-name-complex="ArialMT2" style:language-complex="pl" style:country-complex="PL" loext:char-shading-value="0"/>
    </style:style>
    <style:style style:name="T45" style:family="text">
      <style:text-properties fo:language="pl" fo:country="PL" fo:font-weight="normal" style:letter-kerning="true" style:language-asian="pl" style:country-asian="PL" style:font-weight-asian="normal" style:language-complex="pl" style:country-complex="P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1">Działając na podstawie art. 13 ustawy z dnia 24 kwietnia 2003 roku o działalności pożytku publicznego i o wolontariacie (Dz. U. z </text:span><text:span text:style-name="T13">2020 r. poz. 1057 z późn. zm.)</text:span><text:span text:style-name="T21"> oraz uchwały <text:s text:c="27"/>Nr XXXIII/287/20 Rady Miasta Chełm z dnia 25 listopada 2020 roku w sprawie Programu współpracy Miasta Chełm z organizacjami pozarządowymi oraz innymi podmiotami prowadzącymi działalność pożytku publicznego na 202</text:span><text:span text:style-name="T21">1</text:span><text:span text:style-name="T21"> rok (Dz. Urz. Woj. Lub. z 2020 r. poz. 5891) oraz </text:span><text:span text:style-name="T17">Zarządzenia Nr 926/21 Prezydenta Miasta Chełm z dnia 29 stycznia 2021 roku</text:span><text:span text:style-name="T21"> w sprawie zasad <text:s text:c="11"/>i trybu przyznawania oraz rozliczania dotacji na zadania publiczne realizowane w trybie otwartego konkursu ofert. </text:span></text:p>
      <text:p text:style-name="P9">Prezydent Miasta Chełm </text:p>
      <text:p text:style-name="P9">ogłasza</text:p>
      <text:p text:style-name="P9">otwarty konkurs ofert na realizację zadań publicznych Miasta Chełm w zakresie kultury, sztuki, ochrony dóbr kultury i dziedzictwa narodowego w formie wspierania wykonywanych zadań w 2021 roku </text:p>
      <text:p text:style-name="P4"/>
      <text:p text:style-name="P5">I. Rodzaj i cele zadania</text:p>
      <text:p text:style-name="P11"/>
      <text:p text:style-name="P11">Zadanie z zakresu kultury, sztuki, ochrony dóbr kultury i dziedzictwa narodowego.</text:p>
      <text:list xml:id="list1694196164321655721" text:style-name="L1">
        <text:list-item>
          <text:p text:style-name="P47">Wspieranie realizacji przedsięwzięć artystycznych, a w szczególności konferencji, festiwali, konkursów, spotkań, warsztatów, wystaw oraz innych form służących rozwojowi działalności kulturalnej i artystycznej.</text:p>
        </text:list-item>
        <text:list-item>
          <text:p text:style-name="P47">Wspieranie twórczości literackiej poprzez wydawanie czasopism społeczno - literackich, wydawnictw niskonakładowych oraz organizowanie konkursów literackich, wykładów, warsztatów.</text:p>
        </text:list-item>
        <text:list-item>
          <text:p text:style-name="P47">Wspieranie organizacji spotkań autorskich z ciekawymi ludźmi z różnych dziedzin kultury<text:line-break/>i sztuki.</text:p>
        </text:list-item>
        <text:list-item>
          <text:p text:style-name="P47">Wspieranie realizacji przedsięwzięć i programów edukacyjnych dotyczących wszystkich dziedzin działalności kulturalnej.</text:p>
        </text:list-item>
        <text:list-item>
          <text:p text:style-name="P47"><text:s/>Prowadzenie zespołów tanecznych i muzycznych.</text:p>
        </text:list-item>
        <text:list-item>
          <text:p text:style-name="P47">Wspieranie działań na terenie Chełma w zakresie propagowania kultury mniejszości narodowych i etnicznych.</text:p>
        </text:list-item>
        <text:list-item>
          <text:p text:style-name="P47">Wspieranie przedsięwzięć artystycznych mających istotne znaczenie dla rozwoju kultury regionalnej i jej promocji w kraju i za granicą.</text:p>
        </text:list-item>
        <text:list-item>
          <text:p text:style-name="P47">Opracowanie, przygotowanie i organizacja wakacyjnej oferty kulturalnej skierowanej do mieszkańców miasta i osób odwiedzających Chełm.</text:p>
        </text:list-item>
        <text:list-item>
          <text:p text:style-name="P47">Wspieranie nagrań fonograficznych (płyty DVD, CD).</text:p>
        </text:list-item>
        <text:list-item>
          <text:p text:style-name="P47">Wspieranie i promowanie przedsięwzięć kulturalnych w dziedzinach: teatr, muzyka i film.</text:p>
        </text:list-item>
        <text:list-item>
          <text:p text:style-name="P47">Wspieranie działań mających na celu upamiętnienie miejsc pamięci narodowych oraz ważnych wydarzeń i wybitnych postaci w tworzeniu kultury Chełma.</text:p>
        </text:list-item>
      </text:list>
      <text:p text:style-name="P14"/>
      <text:p text:style-name="P3">II. Wysokość środków finansowych przeznaczonych na realizację zadań w roku 2021:</text:p>
      <text:list xml:id="list731307262823818843" text:style-name="L2">
        <text:list-item>
          <text:p text:style-name="P18">Na wspieranie realizacji zadań wybranych w drodze konkursu w 2021 roku przeznaczone zostały środki finansowe w wysokości 110.000,00 zł (słownie: sto dziesięć tysięcy złotych 00/100).</text:p>
        </text:list-item>
        <text:list-item>
          <text:p text:style-name="P18">Kwota ta może ulec zmianie w przypadku, kiedy złożone oferty nie uzyskają akceptacji Prezydenta Miasta Chełm lub zaistnieje konieczność zmniejszenia budżetu w części przeznaczonej na realizację zadania z przyczyn trudnych do przewidzenia w dniu ogłoszenia konkursu.</text:p>
          <text:p text:style-name="P18"/>
        </text:list-item>
      </text:list>
      <text:p text:style-name="P8"><text:soft-page-break/><text:span text:style-name="T27">III. Warunki realizacji zadania oraz z</text:span><text:span text:style-name="T14">asady przyznawania dotacji.</text:span></text:p>
      <text:list xml:id="list7131707708441867993" text:style-name="WW8Num5">
        <text:list-item>
          <text:p text:style-name="P48">O dotację na realizację zadania publicznego mogą ubiegać się:</text:p>
        </text:list-item>
      </text:list>
      <text:list xml:id="list6042359305060612607" text:style-name="WW8Num6">
        <text:list-item>
          <text:p text:style-name="P56">organizacje pozarządowe w rozumieniu ustawy z dnia 24 kwietnia 2003 r. o działalności pożytku publicznego i o wolontariacie (Dz. U. z 2020 roku, poz. 1057 z późn. zm.),</text:p>
        </text:list-item>
        <text:list-item>
          <text:p text:style-name="P56">osoby prawne i jednostki organizacyjne działające na podstawie przepisów o stosunku Państwa do Kościoła Katolickiego w Rzeczypospolitej Polskiej, o stosunku Państwa do innych kościołów i związków wyznaniowych oraz gwarancjach wolności sumienia <text:s text:c="22"/>i wyznania, </text:p>
        </text:list-item>
        <text:list-item>
          <text:p text:style-name="P56">stowarzyszenia jednostek samorządu terytorialnego,</text:p>
        </text:list-item>
        <text:list-item>
          <text:p text:style-name="P56">spółdzielnie socjalne,</text:p>
        </text:list-item>
        <text:list-item>
          <text:p text:style-name="P27">spółki akcyjne i spółki z ograniczoną odpowiedzialnością oraz kluby sportowe będące spółkami działającymi na podstawie przepisów ustawy z dnia 25 czerwca 2010 roku <text:s text:c="15"/>o sporcie (Dz. U. <text:span text:style-name="T29">z 2020 r. poz.1133 z późn. zm.</text:span>), które nie działają w celu osiągnięcia zysku oraz przeznaczają całość dochodu na realizację celów statutowych oraz nie przeznaczają zysku do podziału między swoich udziałowców, akcjonariuszy <text:s text:c="27"/>i pracowników.</text:p>
        </text:list-item>
      </text:list>
      <text:list xml:id="list31804752" text:continue-list="list7131707708441867993" text:style-name="WW8Num5">
        <text:list-item>
          <text:p text:style-name="P48">O dotację mogą ubiegać się w/w oferenci z zastrzeżeniem, że ich cele statutowe są zgodne<text:line-break/>z dziedziną zadania.</text:p>
        </text:list-item>
        <text:list-item>
          <text:p text:style-name="P48">O realizację zadania publicznego mogą ubiegać się oferenci, którzy:</text:p>
        </text:list-item>
      </text:list>
      <text:list xml:id="list3360423655657369697" text:style-name="L3">
        <text:list-item>
          <text:p text:style-name="P28">posiadają możliwości realizacji zadania publicznego, w tym: niezbędne zasoby rzeczowe, kadrowe oraz doświadczenie zapewniające realizację zadania publicznego,</text:p>
        </text:list-item>
        <text:list-item>
          <text:p text:style-name="P28">znajdują się w sytuacji ekonomicznej zapewniającej <text:s/>wykonanie zadania publicznego.</text:p>
        </text:list-item>
      </text:list>
      <text:list xml:id="list31797697" text:continue-list="list31804752" text:style-name="WW8Num5">
        <text:list-item>
          <text:p text:style-name="P49">Jeden podmiot może złożyć tylko jedną ofertę na dane zadanie.</text:p>
        </text:list-item>
        <text:list-item>
          <text:p text:style-name="P19">Udzielanie dotacji odbywać się będzie w formie wspierania wykonywanego zadania.</text:p>
        </text:list-item>
        <text:list-item>
          <text:p text:style-name="P19">Dotacja może być przyznana jednorazowo lub w transzach.</text:p>
        </text:list-item>
        <text:list-item>
          <text:p text:style-name="P38">Dofinansowanie realizowanego zadania ze strony Miasta Chełm nie może przekroczyć 90% całkowitych kosztów planowanych do poniesienia przy realizacji zadania.</text:p>
        </text:list-item>
        <text:list-item>
          <text:p text:style-name="P42"><text:span text:style-name="T7">Oferent ubiegający się o realizację zadania publicznego obowiązany jest do zapewnienia nie mniej niż 10% kosztów całkowitych realizacji zadania w postaci</text:span><text:span text:style-name="T8"> wkładu własnego.</text:span></text:p>
        </text:list-item>
        <text:list-item>
          <text:p text:style-name="P39">Dopuszcza się dokonywanie przesunięć pomiędzy poszczególnymi pozycjami kosztów <text:s text:c="21"/>(z wyłączeniem wzrostu kosztów na wynagrodzenia osób biorących udział w realizacji zadania), określonymi w kalkulacji przewidywanych kosztów (z uwzględnieniem jej aktualizacji), w wysokości nie więcej niż 10%, przy czym całkowity koszt zadania nie może ulec zmniejszeniu. Przyczyny dokonywanych zmian należy uzasadnić w części III – Dodatkowe informacje sprawozdania.</text:p>
        </text:list-item>
        <text:list-item>
          <text:p text:style-name="P40">W przedmiotowym konkursie nie przewiduje się źródeł finansowania zadania publicznego<text:line-break/>w postaci wkładu rzeczowego.</text:p>
        </text:list-item>
        <text:list-item>
          <text:p text:style-name="P20">Wprowadzenie zmian w kalkulacji przewidywanych kosztów realizacji zadania publicznego możliwe jest pod warunkiem zachowania procentowego udziału dotacji w całkowitych kosztach zadania publicznego określonych w umowie o wsparcie realizacji zadania publicznego.</text:p>
        </text:list-item>
        <text:list-item>
          <text:p text:style-name="P43">Dopuszcza się pobieranie opłat od adresatów zadania pod warunkiem, że oferent prowadzi działalność odpłatną pożytku publicznego w zakresie zlecanego zadania, a uzyskane w ten sposób przychody wydatkuje na realizację tego zadania.</text:p>
        </text:list-item>
        <text:list-item>
          <text:p text:style-name="P51">W przypadku świadczeń wykonywanych przez wolontariuszy należy: </text:p>
          <text:p text:style-name="P51">1) podpisać pisemne porozumienie z wolontariuszem,</text:p>
          <text:p text:style-name="P51">2) zdefiniować rodzaj wykonywanych przez wolontariusza świadczeń (określić jego stanowisko w projekcie),</text:p>
          <text:p text:style-name="P51"><text:soft-page-break/>3) wycenić prace wolontariusza, </text:p>
          <text:p text:style-name="P51">4) wycena powinna zawierać:</text:p>
          <text:p text:style-name="P51">a) kalkulację czasu pracy wolontariusza i określenie stawki godzinowej (ustalonej odrębnie dla każdego wolontariusza),</text:p>
          <text:p text:style-name="P51">b) koszty składek na ubezpieczenia społeczne oraz inne koszty wynikające z charakteru danego świadczenia (np. koszt podróży służbowej, diety),</text:p>
          <text:p text:style-name="P51">c) prowadzenie karty czasu pracy wraz ze szczegółowym opisem wykonywanej pracy na rzecz zadania – zatwierdzone przez osoby uprawnione do reprezentacji podmiotu,</text:p>
        </text:list-item>
      </text:list>
      <text:list xml:id="list2615212707944130608" text:style-name="L4">
        <text:list-item>
          <text:p text:style-name="P57">nie mogą być traktowane jako wolontariat, świadczenia wykonywane przez stałych pracowników zatrudnionych przy realizacji projektu.</text:p>
        </text:list-item>
      </text:list>
      <text:list xml:id="list31796077" text:continue-list="list31797697" text:style-name="WW8Num5">
        <text:list-item>
          <text:p text:style-name="P51">Oferent zobowiązany jest wypełnić w całości punkt III. 5 i 6 oferty tj. „Opis zakładanych rezultatów realizacji zadania publicznego” oraz „Dodatkowe informacje dotyczące rezultatów realizacji zadania publicznego".</text:p>
        </text:list-item>
        <text:list-item>
          <text:p text:style-name="P51">Ze środków z dotacji mogą być pokrywane wyłącznie wydatki poniesione na zobowiązania finansowe zaciągnięte od dnia podpisania umowy, zaś zobowiązania finansowe zaciągnięte przed dniem podpisania umowy stanowią wkład własny oferenta w realizowane zadanie.</text:p>
        </text:list-item>
        <text:list-item>
          <text:p text:style-name="P22">Umowę na wspieranie zawiera się na czas realizacji zadania określonego w ofercie <text:s text:c="26"/>z podaniem terminu rozpoczęcia i zakończenia realizacji zadania.</text:p>
        </text:list-item>
        <text:list-item>
          <text:p text:style-name="P30">Wykonawca zobowiązany jest do wykorzystania dotacji w terminie wskazanym w umowie <text:s text:c="13"/>o wsparcie realizacji zadania publicznego. Przez wykorzystanie dotacji rozumie się zapłatę za zrealizowanie zadań, na które dotacja jest udzielona.</text:p>
        </text:list-item>
        <text:list-item>
          <text:p text:style-name="P31">Wszelkie zmiany, uzupełnienia i oświadczenia składane w związku z umową wymagają pod rygorem nieważności zawarcia w formie pisemnej aneksu. </text:p>
        </text:list-item>
        <text:list-item>
          <text:p text:style-name="P52"><text:span text:style-name="T27">Dotacja będzie</text:span><text:span text:style-name="T39"> mogła być wykorzystana na pokrycie następujących kosztów:</text:span></text:p>
        </text:list-item>
      </text:list>
      <text:list xml:id="list722643144976212040" text:style-name="WW8Num10">
        <text:list-item>
          <text:p text:style-name="P58">honorariów i wynagrodzeń dla osób bezpośrednio zatrudnionych przy realizacji zadania na podstawie umowy o dzieło, zlecenia,</text:p>
        </text:list-item>
        <text:list-item>
          <text:p text:style-name="P58">honorariów dla m.in. zespołów, artystów występujących podczas festynów, koncertów itp. </text:p>
        </text:list-item>
        <text:list-item>
          <text:p text:style-name="P58">zakupu materiałów plastycznych na konkursy, plenery malarskie,</text:p>
        </text:list-item>
        <text:list-item>
          <text:p text:style-name="P58">nagród rzeczowych i finansowych dla uczestników imprez kulturalnych,</text:p>
        </text:list-item>
        <text:list-item>
          <text:p text:style-name="P58">transportu, noclegów i wyżywienia dla uczestników imprez kulturalnych,</text:p>
        </text:list-item>
        <text:list-item>
          <text:p text:style-name="P58">usług poligraficznych,</text:p>
        </text:list-item>
        <text:list-item>
          <text:p text:style-name="P58">reklamy i promocji imprez,</text:p>
        </text:list-item>
        <text:list-item>
          <text:p text:style-name="P58">zakupu materiałów niezbędnych do wykonania zadania, </text:p>
        </text:list-item>
        <text:list-item>
          <text:p text:style-name="P21">wynajmu elementów technicznych (np. nagłośnienie, oświetlenie, scena, itp.) oraz sal <text:s text:c="18"/>i lokali niezbędnych dla wykonania zadania,</text:p>
        </text:list-item>
        <text:list-item>
          <text:p text:style-name="P59">ubezpieczenia uczestników imprez kulturalnych,</text:p>
        </text:list-item>
        <text:list-item>
          <text:p text:style-name="P59">druku, składu i oprawy książek, okładek płyt oraz wydawanie czasopism społeczno – literackich,</text:p>
        </text:list-item>
        <text:list-item>
          <text:p text:style-name="P59">nagrań, tłoczenia płyt,</text:p>
        </text:list-item>
        <text:list-item>
          <text:p text:style-name="P59">licencji filmowych,</text:p>
        </text:list-item>
        <text:list-item>
          <text:p text:style-name="P59">zakupu lub usługi związanej z wykonaniem materiałów niezbędnych do realizacji zadania (np. stroje, kostiumy, mundury)</text:p>
        </text:list-item>
        <text:list-item>
          <text:p text:style-name="P59">wykonania tablic upamiętniających miejsca pamięci narodowej oraz ważne wydarzenia <text:s text:c="17"/>i wybitne postacie w tworzeniu kultury Chełma.</text:p>
        </text:list-item>
        <text:list-item>
          <text:p text:style-name="P36">do 5% wnioskowanej dotacji na pokrycie kosztów obsługi finansowo-księgowej związanej <text:s text:c="4"/>z realizacją zadania – nie więcej niż 500,00 zł miesięcznie w ramach zadania zgłoszonego do realizacji w ramach niniejszego konkursu.</text:p>
          <text:p text:style-name="P36"><text:soft-page-break/></text:p>
        </text:list-item>
      </text:list>
      <text:list xml:id="list31816421" text:continue-list="list31796077" text:style-name="WW8Num5">
        <text:list-item>
          <text:p text:style-name="P53">Dotacje nie będą udzielane na:</text:p>
        </text:list-item>
      </text:list>
      <text:list xml:id="list2639655175670772113" text:style-name="L5">
        <text:list-item>
          <text:p text:style-name="P23">zobowiązania powstałe przed datą zawarcia umowy,</text:p>
        </text:list-item>
        <text:list-item>
          <text:p text:style-name="P24">zapłaty kar, mandatów i innych kar nałożonych na podmioty uprawnione do udziału <text:s text:c="22"/>w postępowaniu konkursowym,</text:p>
        </text:list-item>
        <text:list-item>
          <text:p text:style-name="P24">pokrycie zobowiązań w/w podmiotów z tytułu zaciągniętej pożyczki, kredytu lub wykupu papierów wartościowych oraz kosztów obsługi zadłużenia,</text:p>
        </text:list-item>
        <text:list-item>
          <text:p text:style-name="P24">remonty budynków,</text:p>
        </text:list-item>
        <text:list-item>
          <text:p text:style-name="P24">zadania i zakupy inwestycyjne,</text:p>
        </text:list-item>
        <text:list-item>
          <text:p text:style-name="P24">zakupy gruntów,</text:p>
        </text:list-item>
        <text:list-item>
          <text:p text:style-name="P24">działalność gospodarczą,</text:p>
        </text:list-item>
        <text:list-item>
          <text:p text:style-name="P24">pokrycie kosztów utrzymania biura, podmiotów starających się o przyznanie dotacji, w tym także wydatków na wynagrodzenia pracowników, poza zakresem realizacji <text:span text:style-name="T38">zadania publicznego,</text:span></text:p>
        </text:list-item>
        <text:list-item>
          <text:p text:style-name="P24">koszty telefonów,</text:p>
        </text:list-item>
        <text:list-item>
          <text:p text:style-name="P25">działalność polityczną.</text:p>
        </text:list-item>
      </text:list>
      <text:list xml:id="list31785673" text:continue-list="list31816421" text:style-name="WW8Num5">
        <text:list-item>
          <text:p text:style-name="P53"><text:span text:style-name="T26">Zlecenie </text:span><text:span text:style-name="T15">zadania i udzielanie dotacji następuje z odpowiednim zastosowaniem przepisów <text:s text:c="11"/>art. 16 ust. 1 ustawy z dnia 24 kwietnia 2003 r. o działalności pożytku publicznego <text:s text:c="25"/>i o wolontariacie (Dz. U. z 2020 r. poz. 1057 z późn. zm.).</text:span></text:p>
        </text:list-item>
        <text:list-item>
          <text:p text:style-name="P54"><text:span text:style-name="T22">Oferty </text:span><text:span text:style-name="T9">realizacji zadania <text:s/>powinny być sporządzone w języku polskim na formularzu wg wzoru określonego w Rozporządzeniu Przewodniczącego Komitetu do Spraw Pożytku Publicznego <text:s text:c="3"/>z dnia 24 października 2018 r. w sprawie wzorów ofert i ramowych wzorów umów dotyczących realizacji zadań publicznych oraz wzorów sprawozdań z wykonania tych zadań (Dz.U. z 2018r. poz. 2057).</text:span></text:p>
        </text:list-item>
        <text:list-item>
          <text:p text:style-name="P55"><text:span text:style-name="T4">Druk oferty, oświadczenia można pobrać ze strony internetowej </text:span><text:span text:style-name="T30">Urzędu Miasta Chełm: <text:s text:c="2"/></text:span><text:a xlink:type="simple" xlink:href="http://www.umchelm.bip.lubelskie.pl/" text:style-name="Internet_20_link" text:visited-style-name="Visited_20_Internet_20_Link"><text:span text:style-name="T23">www.umchelm.bip.lubelskie.pl</text:span></text:a><text:span text:style-name="T30">.</text:span><text:a xlink:type="simple" xlink:href="http://www.bip.chelm.pl/" text:style-name="Internet_20_link" text:visited-style-name="Visited_20_Internet_20_Link"><text:span text:style-name="Internet_20_link"><text:span text:style-name="T32"> lub otrzymać w Departamencie Promocji i Kultury Urzędu Miasta Chełm, ul. Strażacka 2.</text:span></text:span></text:a></text:p>
        </text:list-item>
        <text:list-item>
          <text:p text:style-name="P50">Złożenie oferty nie jest równoznaczne z przyznaniem dotacji i nie gwarantuje przyznania dotacji we wnioskowanej wysokości.</text:p>
        </text:list-item>
        <text:list-item>
          <text:p text:style-name="P50">Jeśli wysokość przyznanej dotacji będzie niższa niż wnioskowana, oferent dostarczy za pośrednictwem Wydziału Organizacyjno-Administracyjnego – II Referat Interesantów Urzędu Miasta, zaktualizowany kosztorys i harmonogram zadania, które stanowić będą załączniki do umowy.</text:p>
        </text:list-item>
        <text:list-item>
          <text:p text:style-name="P50">Miasto Chełm może odmówić podmiotowi wyłonionemu w konkursie podpisania umowy, gdy jeszcze przed jej podpisaniem zostaną ujawnione nieznane wcześniej okoliczności podważające wiarygodność merytoryczną i finansową oferenta.</text:p>
        </text:list-item>
        <text:list-item>
          <text:p text:style-name="P50">Szczegółowe i ostateczne warunki realizacji, finansowania i rozliczenia zadania reguluje umowa zawarta pomiędzy oferentem a Prezydentem Miasta Chełm.</text:p>
        </text:list-item>
        <text:list-item>
          <text:p text:style-name="P52">Dwie lub więcej organizacje pozarządowe lub podmioty wymienione w art. 3 ust. 3 działające wspólnie mogą złożyć ofertę wspólną. Oferta ta powinna wskazywać, jakie działania w ramach realizacji zadania publicznego będą wykonywać poszczególne organizacje pozarządowe lub podmioty wymienione w art. 3 ust. 3 ustawy oraz sposób reprezentacji wobec organu administracji publicznej.</text:p>
        </text:list-item>
        <text:list-item>
          <text:p text:style-name="P52">Podmiot, któremu udzielono dotacji na realizację zadania jest zobowiązany do prowadzenia wyodrębnionej dokumentacji finansowo-księgowej i ewidencji księgowej zadania publicznego zgodnie z zasadami wynikającymi z ustawy z dnia 29 września 1994 roku o rachunkowości (Dz. U. z 2019 r., poz. 351 z późn. zm.) w sposób umożliwiający identyfikację poszczególnych <text:soft-page-break/>operacji księgowych.</text:p>
        </text:list-item>
      </text:list>
      <text:p text:style-name="P16">IV. Termin i warunki realizacji zadań.</text:p>
      <text:list xml:id="list194269695203048058" text:style-name="WW8Num16">
        <text:list-item>
          <text:p text:style-name="P62">Zadanie winno być zrealizowane w terminie do 31 grudnia 2021 roku, z zastrzeżeniem, iż szczegółowe terminy wykonania zadania określone zostaną w umowie.</text:p>
        </text:list-item>
        <text:list-item>
          <text:p text:style-name="P62">Zadanie winno być zrealizowane z największą starannością, zgodnie z zawartą umową oraz obowiązującymi standardami i przepisami, w zakresie opisanym w ofercie.</text:p>
        </text:list-item>
        <text:list-item>
          <text:p text:style-name="P63">Konkurs obejmuje zadania, których realizacja w części finansowanej przez Miasto Chełm rozpoczyna się nie wcześniej niż od dnia podpisania umowy z podmiotami wyłonionymi <text:s text:c="15"/>w konkursie, a kończy nie później niż 31 grudnia 2021 roku. </text:p>
        </text:list-item>
        <text:list-item>
          <text:p text:style-name="P63">Podmioty, które będą realizować zadania od dnia 02 stycznia 2021 roku do czasu ogłoszenia <text:s text:c="2"/>wyników konkursu i podpisania umów, finansują zadanie w ramach środków własnych.</text:p>
        </text:list-item>
      </text:list>
      <text:list xml:id="list7041293265156367850" text:style-name="L6">
        <text:list-header>
          <text:p text:style-name="P64"><text:s/>V. Termin składania ofert.</text:p>
        </text:list-header>
      </text:list>
      <text:list xml:id="list826173991747443632" text:style-name="L7">
        <text:list-item>
          <text:p text:style-name="P65"><text:span text:style-name="T26">Oferty należy składać </text:span><text:span text:style-name="T27">do dnia 5 marca 2021 roku <text:s/></text:span><text:span text:style-name="T41">do godziny 14:00</text:span><text:span text:style-name="T28"> do Wydziału Organizacyjno-Administracyjnego – II Referat Obsługi Interesantów Urzędu Miasta Chełm, 22-100 Chełm, ul. Lubelska 65 (I piętro – Kancelaria Ogólna, pok. nr 19)</text:span><text:span text:style-name="T26"> <text:s text:c="1566"/></text:span></text:p>
        </text:list-item>
        <text:list-item>
          <text:p text:style-name="P66">Oferty należy złożyć w zamkniętej kopercie opatrzonej pieczątką z nazwą podmiotu, numerem ogłoszenia z rejestru oraz nazwą konkursu: „Otwarty konkurs ofert na realizację zadań <text:s text:c="21"/>w zakresie kultury, sztuki, ochrony dóbr kultury i dziedzictwa narodowego – numer 6”<text:span text:style-name="T27">.</text:span></text:p>
        </text:list-item>
      </text:list>
      <text:p text:style-name="P7"><text:span text:style-name="T40">3. </text:span><text:span text:style-name="T18">Oferty można składać osobiście lub przesłać pocztą na adres wskazany </text:span><text:span text:style-name="T19">w pkt. 1</text:span><text:span text:style-name="T18">.</text:span></text:p>
      <text:p text:style-name="P13">4. O zachowaniu terminu decyduje data wpływu oferty do Wydziału Organizacyjno-Administracyjnego – Kancelarii Ogólnej w Urzędzie Miasta <text:s/>Chełm (I piętro budynku, pok. Nr 19).</text:p>
      <text:p text:style-name="P7"><text:span text:style-name="T20">5</text:span><text:span text:style-name="T18">. </text:span><text:span text:style-name="T20">Do oferty należy dołączyć:</text:span></text:p>
      <text:list xml:id="list6897910032367110909" text:style-name="L8">
        <text:list-item>
          <text:p text:style-name="P26">pobrany samodzielnie wydruk komputerowy aktualnych informacji o podmiocie wpisanym do Krajowego Rejestru Sądowego (tj. zgodnych ze stanem <text:s/>faktycznym i prawnym) lub odpowiedni wyciąg z ewidencji lub inne dokumenty potwierdzające status prawny podmiotu i umocowanie osób go reprezentujących<text:span text:style-name="T42">,</text:span></text:p>
        </text:list-item>
        <text:list-item>
          <text:p text:style-name="P44"><text:span text:style-name="Domyślna_20_czcionka_20_akapitu"><text:span text:style-name="T5">oświadczenie, iż Podmiot biorący udział w konkursie nie jest w trakcie likwidacji oraz nie toczy się w stosunku do niego postępowanie likwidacyjne,</text:span></text:span></text:p>
        </text:list-item>
        <text:list-item>
          <text:p text:style-name="P41"><text:span text:style-name="Domyślna_20_czcionka_20_akapitu"><text:span text:style-name="T44">oświadczenie oferenta o zabezpieczeniu finansowego wkładu własnego na realizację zadania,</text:span></text:span></text:p>
        </text:list-item>
        <text:list-item>
          <text:p text:style-name="P44"><text:span text:style-name="Domyślna_20_czcionka_20_akapitu"><text:span text:style-name="T34">umowę partnerską lub oświadczenie partnera (jeśli występuje),</text:span></text:span></text:p>
        </text:list-item>
        <text:list-item>
          <text:p text:style-name="P26">recenzję lub konspekt w przypadku wydawnictw książkowych, czasopism społeczno – literackich <text:s/>i innych publikacji niekomercyjnych.</text:p>
        </text:list-item>
      </text:list>
      <text:list xml:id="list5031445197800868668" text:style-name="L9">
        <text:list-item>
          <text:p text:style-name="P67"><text:span text:style-name="T23">W przypadku </text:span><text:span text:style-name="Domyślna_20_czcionka_20_akapitu"><text:span text:style-name="T30">załączników składanych w formie kserokopii, każda ze stron załącznika winna być potwierdzona „za zgodność z oryginałem” przez osobę uprawnioną. Osobą uprawnioną do potwierdzania ,,za zgodność z oryginałem” jest wyłącznie osoba uprawniona do reprezentowania podmiotu, zgodnie z dokumentami rejestrowymi o których mowa w rozdziale V pkt 5 ppkt 1 ogłoszenia. </text:span></text:span><text:span text:style-name="Domyślna_20_czcionka_20_akapitu"><text:span text:style-name="T31">Jeżeli osoby uprawnione nie dysponują pieczątkami imiennymi, każda ze stron winna być podpisana pełnym imieniem i nazwiskiem z zaznaczeniem pełnionej funkcji. Każda strona winna być opatrzona także datą potwierdzenia zgodności z oryginałem.</text:span></text:span><text:span text:style-name="Domyślna_20_czcionka_20_akapitu"><text:span text:style-name="T33"> W przypadku, gdy oferent jest reprezentowany przez pełnomocnika należy załączyć pełnomocnictwo do składania oświadczeń woli w imieniu oferenta, udzielone przez osoby, których prawo do reprezentowania podmiotu wynika z dokumentów rejestrowych.</text:span></text:span></text:p>
        </text:list-item>
        <text:list-item>
          <text:p text:style-name="P68"><text:span text:style-name="Domyślna_20_czcionka_20_akapitu"><text:span text:style-name="T33">W przypadku </text:span></text:span><text:span text:style-name="T24">złożenia więcej niż jednej oferty na realizację zadania publicznego z tego samego zakresu, do oferty można dołączyć jeden komplet załączników wymaganych w ogłoszeniu <text:s text:c="21"/>o otwartym konkursie ofert.</text:span></text:p>
        </text:list-item>
      </text:list>
      <text:p text:style-name="P12"/>
      <text:p text:style-name="P12"><text:soft-page-break/></text:p>
      <text:p text:style-name="P6"><text:span text:style-name="T27">VI. Termin, tryb i kryteria stosowane przy dokonywaniu wyboru ofert.</text:span><text:span text:style-name="T26"> </text:span></text:p>
      <text:list xml:id="list6996826002881739731" text:style-name="WW8Num22">
        <text:list-item>
          <text:p text:style-name="P69"><text:span text:style-name="T26">Rozstrzygnięcie konkursu nastąpi</text:span><text:span text:style-name="T16"> w terminie nie dłuższym niż 30 dni od upływu terminu składania ofert.</text:span></text:p>
        </text:list-item>
        <text:list-item>
          <text:p text:style-name="P70">Złożone oferty podlegają ocenie formalnej i merytorycznej dokonanej przez Komisję Konkursową powołaną Zarządzeniem Prezydenta Miasta Chełm.</text:p>
        </text:list-item>
        <text:list-item>
          <text:p text:style-name="P70">Komisja dokonuje oceny formalnej i merytorycznej ofert w oparciu o karty oceny formalnej <text:s text:c="16"/>i merytorycznej stanowiące odpowiednio Załącznik Nr 4 i Załącznik Nr 5 do Zarządzenia <text:s text:c="14"/>Nr 962/21 Prezydenta Miasta Chełm z dnia 29 stycznia 2021 roku w sprawie zasad i trybu przyznawania oraz rozliczania dotacji na zadania publiczne realizowane w trybie otwartego konkursu ofert. </text:p>
        </text:list-item>
        <text:list-item>
          <text:p text:style-name="P37">Złożone oferty nie podlegają korektom oraz uzupełnianiu.</text:p>
        </text:list-item>
        <text:list-item>
          <text:p text:style-name="P32">Oferty muszą być podpisane i opieczętowane przez przedstawicieli oferenta upoważnionego<text:line-break/>(-nych) do reprezentowania oferenta i składania oświadczeń woli w jego imieniu.</text:p>
        </text:list-item>
        <text:list-item>
          <text:p text:style-name="P33">Poprawki mogą być dokonywane jedynie przez czytelne przekreślenie błędnego zapisu <text:s text:c="22"/>i wstawienie obok poprawnego. Wszystkie miejsca, w których oferent naniósł zmiany winny być parafowane przez osobę podpisującą ofertę.</text:p>
        </text:list-item>
        <text:list-item>
          <text:p text:style-name="P70">W posiedzeniach Komisji mogą uczestniczyć osoby z głosem doradczym posiadające specjalistyczną wiedzę w dziedzinie obejmującej zakres zadań konkursowych. </text:p>
        </text:list-item>
        <text:list-item>
          <text:p text:style-name="P70">Wzór oferty nie może zostać zmodyfikowany przez oferenta poprzez dodanie lub usuwanie pól. Wszystkie pola oferty muszą zostać wypełnione. W miejscach, które nie odnoszą się do oferenta należy wpisać „nie dotyczy”. W tabelach można dodawać kolejne pozycje.</text:p>
        </text:list-item>
        <text:list-item>
          <text:p text:style-name="P70">Odrzuceniu z przyczyn formalnych podlegają oferty:</text:p>
        </text:list-item>
      </text:list>
      <text:list xml:id="list730808969516310690" text:style-name="L10">
        <text:list-item>
          <text:p text:style-name="P29">złożone po terminie,</text:p>
        </text:list-item>
        <text:list-item>
          <text:p text:style-name="P29">niekompletne, złożone na innych drukach, nieprawidłowo wypełnione, nieczytelne,</text:p>
        </text:list-item>
        <text:list-item>
          <text:p text:style-name="P29">dotyczące zadania, które nie jest objęte celami statutowymi podmiotu składającego ofertę,</text:p>
        </text:list-item>
        <text:list-item>
          <text:p text:style-name="P29">nieuwzględniające zadania wskazanego w niniejszym ogłoszeniu,</text:p>
        </text:list-item>
        <text:list-item>
          <text:p text:style-name="P29">złożone przez podmiot nieuprawniony,</text:p>
        </text:list-item>
        <text:list-item>
          <text:p text:style-name="P29">podpisane przez osoby nieuprawnione,</text:p>
        </text:list-item>
        <text:list-item>
          <text:p text:style-name="P29">przesłane drogą elektroniczną.</text:p>
        </text:list-item>
      </text:list>
      <text:list xml:id="list31802672" text:continue-list="list6996826002881739731" text:style-name="WW8Num22">
        <text:list-item>
          <text:p text:style-name="P70">Oferty spełniające kryteria formalne są oceniane przez Komisję Konkursową pod względem merytorycznym.</text:p>
        </text:list-item>
        <text:list-item>
          <text:p text:style-name="P34">Przy ocenie merytorycznej Komisja kieruje się następującymi kryteriami:</text:p>
        </text:list-item>
      </text:list>
      <text:list xml:id="list3737383326709592145" text:style-name="L11">
        <text:list-item>
          <text:p text:style-name="P76"><text:span text:style-name="T11">Ocena możliwości realizacji zadania publicznego</text:span><text:span text:style-name="T12"> przez organizację pozarządową lub podmioty określone w art. 3 ust. 3 ustawy– max. 25 pkt.:</text:span></text:p>
        </text:list-item>
      </text:list>
      <text:list xml:id="list8182424123611744470" text:style-name="L12">
        <text:list-item>
          <text:p text:style-name="P81">posiadane zasoby rzeczowe zapewniające wykonanie zadania,</text:p>
        </text:list-item>
        <text:list-item>
          <text:p text:style-name="P83">doświadczenie podmiotu w realizacji podobnego typu zadań,</text:p>
        </text:list-item>
        <text:list-item>
          <text:p text:style-name="P83">czas i miejsce realizacji zadania,</text:p>
        </text:list-item>
        <text:list-item>
          <text:p text:style-name="P83">zakładane rezultaty realizacji zadania.</text:p>
        </text:list-item>
      </text:list>
      <text:list xml:id="list4950654962827706772" text:style-name="L13">
        <text:list-item>
          <text:p text:style-name="P77"><text:span text:style-name="T11">Ocena przedstawionej kalkulacji kosztów realizacji zadania publicznego</text:span><text:span text:style-name="T12">, w tym <text:s text:c="28"/>w odniesieniu do zakresu rzeczowego zadania – max. 15 pkt.:</text:span></text:p>
        </text:list-item>
      </text:list>
      <text:list xml:id="list6051562215288550776" text:style-name="L14">
        <text:list-item>
          <text:p text:style-name="P82"><text:s/>adekwatność proponowanych kosztów do planowanych działań,</text:p>
        </text:list-item>
        <text:list-item>
          <text:p text:style-name="P84"><text:s/>liczba uczestników zadania/średni koszt uczestnictwa jednej osoby,</text:p>
        </text:list-item>
        <text:list-item>
          <text:p text:style-name="P84">środki przeznaczone na promocję.</text:p>
        </text:list-item>
      </text:list>
      <text:list xml:id="list39512733595889692" text:style-name="L15">
        <text:list-item>
          <text:p text:style-name="P79"><text:span text:style-name="T11">Ocena proponowanej jakości wykonania zadania i kwalifikacji osób</text:span><text:span text:style-name="T12">, przy udziale których organizacja pozarządowa lub podmioty określone w art. 3 ust. 3 będą realizować zadania publiczne – max. 15 pkt.:</text:span></text:p>
        </text:list-item>
      </text:list>
      <text:list xml:id="list1208850913063968425" text:style-name="L16">
        <text:list-item>
          <text:p text:style-name="P85"><text:soft-page-break/>posiadane zasoby kadrowe zapewniające wykonanie zadania,</text:p>
        </text:list-item>
        <text:list-item>
          <text:p text:style-name="P88">doświadczenie w pracy osób bezpośrednio realizujących zadanie.</text:p>
        </text:list-item>
      </text:list>
      <text:list xml:id="list6336628101678823487" text:style-name="L17">
        <text:list-item>
          <text:p text:style-name="P78"><text:span text:style-name="T11">W przypadku wspierania wykonywania zadania publicznego</text:span><text:span text:style-name="T12"> udział środków finansowych własnych lub środków pochodzących z innych źródeł na realizację zadania publicznego, jak również planowany przez organizację pozarządową lub podmioty określone w art. 3 ust.3 ustawy wkład rzeczowy, osobowy w tym świadczenia <text:s/>wolontariuszy <text:s/>i praca społeczna członków – max. 30 pkt.:</text:span></text:p>
        </text:list-item>
      </text:list>
      <text:list xml:id="list7031471791748837219" text:style-name="L18">
        <text:list-item>
          <text:p text:style-name="P86"><text:s/>wkład własny finansowy,</text:p>
        </text:list-item>
        <text:list-item>
          <text:p text:style-name="P89"><text:s/>wkład własny niefinansowy,</text:p>
        </text:list-item>
        <text:list-item>
          <text:p text:style-name="P89"><text:s/>świadczenia pieniężne od odbiorców zadania,</text:p>
        </text:list-item>
        <text:list-item>
          <text:p text:style-name="P89"><text:s/>kwota przeznaczona na realizację zadania,</text:p>
        </text:list-item>
        <text:list-item>
          <text:p text:style-name="P89"><text:s/>liczba osób zaangażowanych w realizację zadania,</text:p>
        </text:list-item>
        <text:list-item>
          <text:p text:style-name="P89"><text:s/>liczba wolontariuszy.</text:p>
        </text:list-item>
      </text:list>
      <text:list xml:id="list7404995347947927522" text:style-name="L19">
        <text:list-item>
          <text:p text:style-name="P80"><text:span text:style-name="T11">Analiza i ocena realizowanych zadań publicznych</text:span><text:span text:style-name="T12"> przez organizacje pozarządowe lub podmioty określone w art. 3 ust. 3 w ostatnich dwóch latach - max. 15 pkt.:</text:span></text:p>
        </text:list-item>
      </text:list>
      <text:list xml:id="list5621171278888048271" text:style-name="L20">
        <text:list-item>
          <text:p text:style-name="P87">rzetelność realizowanego zadania,</text:p>
        </text:list-item>
        <text:list-item>
          <text:p text:style-name="P90">terminowość realizowanego zadania,</text:p>
        </text:list-item>
        <text:list-item>
          <text:p text:style-name="P90">sposób <text:span text:style-name="T45">rozliczenia otrzymanych na ten cel środków.</text:span></text:p>
        </text:list-item>
      </text:list>
      <text:list xml:id="list31815932" text:continue-list="list31802672" text:style-name="WW8Num22">
        <text:list-item>
          <text:p text:style-name="P72">Opinia o ofertach i propozycja wysokości dotacji Komisji przekazywana jest Prezydentowi Miasta Chełm.</text:p>
        </text:list-item>
        <text:list-item>
          <text:p text:style-name="P73"><text:span text:style-name="T10">Decyzję o wyborze oferentów, którzy uzyskają dotację </text:span><text:span text:style-name="T9">oraz o wysokości dotacji podejmuje Prezydent. Decyzja ta jest ostateczna i nie przysługuje od niej odwołanie.</text:span><text:span text:style-name="T10"> </text:span></text:p>
        </text:list-item>
        <text:list-item>
          <text:p text:style-name="P69">O<text:span text:style-name="T15">głoszenie o rozstrzygnięciu konkursu zamieszczone zostanie:</text:span></text:p>
          <text:p text:style-name="P74"><text:span text:style-name="T6">a) w Biuletynie Informacji Publicznej Urzędu Miasta Chełm: </text:span><text:a xlink:type="simple" xlink:href="http://www.umchelm.bip.lubelskie.pl/" text:style-name="Internet_20_link" text:visited-style-name="Visited_20_Internet_20_Link"><text:span text:style-name="Domyślna_20_czcionka_20_akapitu"><text:span text:style-name="T23">www.umchelm.bip.lubelskie.pl</text:span></text:span></text:a><text:span text:style-name="Domyślna_20_czcionka_20_akapitu"><text:span text:style-name="T6">.,</text:span></text:span></text:p>
          <text:p text:style-name="P71">b) na tablicy ogłoszeń Urzędu Miasta Chełm, </text:p>
          <text:p text:style-name="P45"><text:span text:style-name="T6">c) </text:span><text:span text:style-name="T30">na stronie internetowej Urzędu Miasta Chełm </text:span><text:a xlink:type="simple" xlink:href="http://www.chelm.pl/" text:style-name="Internet_20_link" text:visited-style-name="Visited_20_Internet_20_Link"><text:span text:style-name="T25">www.chelm.pl</text:span></text:a></text:p>
        </text:list-item>
        <text:list-item>
          <text:p text:style-name="P69">Ogłoszenie wyników konkursu powinno zawierać w szczególności:</text:p>
          <text:p text:style-name="P69">a) nazwę oferenta,</text:p>
          <text:p text:style-name="P69">b) nazwę zadania publicznego,</text:p>
          <text:p text:style-name="P69">c) wysokość przyznanych środków finansowych,</text:p>
          <text:p text:style-name="P69">d) wyniki punktowej oceny merytorycznej.</text:p>
        </text:list-item>
        <text:list-item>
          <text:p text:style-name="P75">Nie przewiduje się możliwości składania przez wykonawcę odwołań i protestów na żadnym etapie postępowania konkursowego.</text:p>
        </text:list-item>
        <text:list-item>
          <text:p text:style-name="P75">Każdy w terminie 30 dni od daty ogłoszenia wyników konkursu może żądać uzasadnienia wyboru lub odrzucenia oferty.</text:p>
        </text:list-item>
      </text:list>
      <text:p text:style-name="P15"/>
      <text:list xml:id="list3974083338289627315" text:style-name="L21">
        <text:list-header>
          <text:p text:style-name="P91">VII. Informacja o zrealizowanych przez Miasto Chełm w roku ogłoszenia otwartego konkursu ofert i w roku poprzednim zadaniach publicznych tego samego rodzaju i związanych z nimi kosztami ze szczególnym uwzględnieniem wysokości dotacji przekazanych organizacjom pozarządowym i podmiotom, o których mowa w art. 3 ust. 3 ustawy.</text:p>
          <text:p text:style-name="P92"/>
          <text:list>
            <text:list-item>
              <text:list>
                <text:list-header>
                  <text:p text:style-name="P93"><text:span text:style-name="T35"><text:s text:c="9"/>Na realizację zadań z zakresu kultury, sztuki, ochrony dóbr kultury i dziedzictwa narodowego</text:span><text:span text:style-name="T36"> </text:span><text:span text:style-name="T35">przekazano</text:span><text:span text:style-name="T36"> </text:span><text:span text:style-name="T35">w 2020 roku kwotę 95.000,00 zł (słownie: dziewięćdziesiąt pięć tysięcy złotych 00/100).</text:span></text:p>
                </text:list-header>
              </text:list>
            </text:list-item>
          </text:list>
        </text:list-header>
      </text:list>
      <text:p text:style-name="P10">VIII. Postanowienia końcowe.</text:p>
      <text:list xml:id="list7850209979385150724" text:style-name="WW8Num29">
        <text:list-item>
          <text:list>
            <text:list-item>
              <text:p text:style-name="P94">Wyłoniony podmiot jest zobowiązany pod rygorem rozwiązania umowy do zamieszczania we wszystkich drukach i materiałach reklamowych związanych z realizacją zadania (plakatach, <text:soft-page-break/>zaproszeniach, regulaminach, komunikatach, ogłoszeniach prasowych, reklamach, itp.) informacji o tym, że zadanie jest dotowane przez Miasto Chełm.</text:p>
            </text:list-item>
            <text:list-item>
              <text:p text:style-name="P96">Dotowany podmiot zobowiązany będzie do: </text:p>
              <text:list>
                <text:list-item>
                  <text:p text:style-name="P61">wyodrębnienia w ewidencji księgowej środków otrzymanych na realizację zadania,</text:p>
                </text:list-item>
                <text:list-item>
                  <text:p text:style-name="P60"><text:span text:style-name="T37">dostarczenia na wezwanie Urzędu Miasta Chełm oryginałów </text:span>dokumentów (faktur, rachunków) oraz innej dokumentacji, w celu umożliwienia kontroli prawidłowości wydatkowania dotacji.</text:p>
                </text:list-item>
              </text:list>
            </text:list-item>
            <text:list-item>
              <text:p text:style-name="P94">Kontrola, o której mowa wyżej, nie ogranicza prawa Miasta Chełm do kontroli całości realizowanego zadania pod względem finansowym.</text:p>
            </text:list-item>
            <text:list-item>
              <text:p text:style-name="P94">Termin złożenia sprawozdania końcowego/częściowego z realizacji zadania zostanie określony w umowie.</text:p>
            </text:list-item>
            <text:list-item>
              <text:p text:style-name="P95">Sprawozdanie powinno być sporządzone wg wzoru określonego w Rozporządzeniu Przewodniczącego Komitetu do Spraw Pożytku Publicznego z dnia 24 października 2018 r. <text:s text:c="14"/>w sprawie wzorów ofert i ramowych wzorów umów dotyczących realizacji zadań publicznych oraz wzorów sprawozdań z wykonania tych zadań (Dz. U. z 2018 r., poz. 2057) lub podmiotu, <text:s/>o którym mowa w art. 3 ust. 3 ww. ustawy. </text:p>
            </text:list-item>
            <text:list-item>
              <text:p text:style-name="P95">Każda faktura/rachunek powinna posiadać opis merytoryczny zadania, którego dotyczy, informację z jakich środków wydatkowana kwota pokryta została oraz powinna posiadać parafkę osoby sporządzającej opis.</text:p>
            </text:list-item>
            <text:list-item>
              <text:p text:style-name="P95">Do sprawozdania <text:span text:style-name="T27">nie załącza się faktur,</text:span> (rachunków), które należy przechowywać zgodnie <text:s text:c="15"/>z obowiązującymi przepisami oraz postanowieniami umowy. Wykonawca jest zobowiązany udostępnić ww. faktury (rachunki) na żądanie Zleceniodawcy. W przypadku umowy o wsparcie realizacji zadania publicznego, Miasto Chełm może żądać także faktur (rachunków) dokumentujących pokrycie kosztów ze środków innych niż dotacja przekazana przez Miasto Chełm. </text:p>
            </text:list-item>
            <text:list-item>
              <text:p text:style-name="P95">Zleceniodawca może żądać załączenia materiałów dokumentujących działania faktyczne podjęte przy realizacji zadania (np. listy uczestników projektu, publikacje wydane w ramach projektu, raporty, wyniki prowadzonych ewaluacji) jak również konieczne działania prawne (kopie umów, kopie dowodów przeprowadzania odpowiedniego postępowania w ramach zamówień publicznych), o ile z umowy lub przepisów odrębnych wynika obowiązek stosowania ustawy z dnia <text:s/>29 stycznia 2004 roku – Prawo zamówień publicznych (Dz. U. z 2019 r. poz. 1843 z późn. zm.).</text:p>
            </text:list-item>
            <text:list-item>
              <text:p text:style-name="P35"><text:span text:style-name="T43">Zgodnie z Rozporządzeniem Parlamentu Europejskiego i Rady (UE) 2016/679 z 27 kwietnia 2016 r. w sprawie ochrony osób fizycznych w związku z przetwarzaniem danych osobowych <text:s text:c="13"/>i w sprawie swobodnego przepływu takich danych oraz uchylenia dyrektywy 95/46/WE (RODO), administratorem danych osobowych zawartych w przesłanych ofertach jest Prezydent Miasta Chełm z siedzibą: 22-100 Chełm, ul. Lubelska 65, adres: e-mail: </text:span><text:a xlink:type="simple" xlink:href="mailto:info@umchelm.pl" text:style-name="Internet_20_link" text:visited-style-name="Visited_20_Internet_20_Link">info@umchelm.pl</text:a><text:span text:style-name="T43">, <text:s text:c="13"/>tel. 82 565 20 70. Dane zostaną wykorzystane na potrzeby przeprowadzenia otwartego konkursu ofert na realizację zadań publicznych Miasta Chełm w zakresie kultury, sztuki, ochrony dóbr kultury i dziedzictwa narodowego w 2021 roku.</text:span></text:p>
            </text:list-item>
            <text:list-item>
              <text:p text:style-name="P95">Szczegółowe informacje o otwartym konkursie ofert można uzyskać w Departamencie Promocji i Kultury Urzędu Miasta Chełm, ul. Strażacka 2 tel. (82) 565-01-58.</text:p>
            </text:list-item>
            <text:list-item>
              <text:p text:style-name="P95">Postępowanie konkursowe unieważnia się jeżeli:</text:p>
            </text:list-item>
          </text:list>
        </text:list-item>
      </text:list>
      <text:list xml:id="list5707680494096101327" text:style-name="WW8Num1">
        <text:list-item>
          <text:p text:style-name="P17"><text:span text:style-name="Emphasis"><text:span text:style-name="T2">nie złożono żadnej oferty,</text:span></text:span></text:p>
        </text:list-item>
        <text:list-item>
          <text:p text:style-name="P97"><text:span text:style-name="Emphasis"><text:span text:style-name="T2">żadna ze złożonych ofert nie spełnia wymogów zawartych w ogłoszeniu o otwartym konkursie ofert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7"><text:span text:style-name="Emphasis"><text:span text:style-name="T2"><text:s text:c="89"/></text:span></text:span><text:span text:style-name="Emphasis"><text:span text:style-name="T3">PREZYDENT MIASTA CHEŁM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98"><text:span text:style-name="Emphasis"><text:span text:style-name="T3"><text:s text:c="76"/>/-/ Jakub Banaszek</text:span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/>
    <style:font-face style:name="OpenSymbol" svg:font-family="OpenSymbol, 'Arial Unicode MS'"/>
    <style:font-face style:name="Tahoma2" svg:font-family="Tahoma"/>
    <style:font-face style:name="ArialMT1" svg:font-family="ArialMT" style:font-family-generic="swiss"/>
    <style:font-face style:name="ArialMT2" svg:font-family="ArialMT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5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8Num6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8Num10z0" style:family="text">
      <style:text-properties style:font-name="Arial" fo:font-size="11pt" style:font-size-asian="11pt" style:font-name-complex="Open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2z0" style:family="text">
      <style:text-properties style:font-name="Arial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7pt" style:font-size-asian="7pt" style:font-size-complex="7pt"/>
    </style:style>
    <style:style style:name="MP2" style:family="paragraph" style:parent-style-name="Standard">
      <style:paragraph-properties style:line-height-at-least="0.176cm"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otwartego konkursu ofert na realizację zadań publicznych Miasta Chełm</text:p>
        <text:p text:style-name="MP1">w zakresie kultury, sztuki, ochrony dóbr kultury i dziedzictwa narodowego</text:p>
        <text:p text:style-name="MP1">w formie wspierania wykonywanych zadań w 2021 roku<text:tab/><text:tab/>Strona <text:page-number text:select-page="current">8</text:page-number> z <text:page-count>8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<text:tab/><text:tab/> <text:s text:c="2"/><text:tab/><text:tab/><text:tab/><text:tab/><text:tab/><text:tab/><text:tab/><text:tab/><text:tab/><text:tab/><text:span text:style-name="MT1"> <text:s/>Strona </text:span><text:span text:style-name="MT1"><text:page-number text:select-page="current">1</text:page-number></text:span><text:span text:style-name="MT1"> z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2M1S</meta:editing-duration>
    <meta:editing-cycles>18</meta:editing-cycles>
    <meta:generator>OpenOffice/4.1.6$Win32 OpenOffice.org_project/416m1$Build-9790</meta:generator>
    <dc:date>2021-02-12T11:57:44.90</dc:date>
    <meta:print-date>2021-02-08T09:08:20.88</meta:print-date>
    <meta:document-statistic meta:table-count="0" meta:image-count="0" meta:object-count="0" meta:page-count="8" meta:paragraph-count="188" meta:word-count="3356" meta:character-count="26825"/>
    <meta:user-defined meta:name="Info 1"/>
    <meta:user-defined meta:name="Info 2"/>
    <meta:user-defined meta:name="Info 3"/>
    <meta:user-defined meta:name="Info 4"/>
  </office:meta>
</office:document-meta>
</file>