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style:font-name-asian="Arial1" style:font-size-asian="11pt" style:font-name-complex="Calibri" style:font-size-complex="11pt"/>
    </style:style>
    <style:style style:name="P6" style:family="paragraph" style:parent-style-name="Standard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style:font-name-asian="Arial1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0.5pt" fo:language="pl" fo:country="PL" style:font-name-asian="Arial1" style:font-size-asian="10.5pt" style:font-name-complex="Calibri" style:font-size-complex="10.5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name-asian="Arial1" style:font-size-asian="11pt" style:font-name-complex="Calibri" style:font-size-complex="11pt"/>
    </style:style>
    <style:style style:name="T3" style:family="text">
      <style:text-properties style:font-name="Arial" fo:font-size="11pt" fo:language="pl" fo:country="PL" style:font-name-asian="Arial1" style:font-size-asian="11pt" style:font-name-complex="Calibri" style:font-size-complex="11pt"/>
    </style:style>
    <style:style style:name="T4" style:family="text">
      <style:text-properties style:font-name="Arial" fo:language="pl" fo:country="PL" style:font-name-asian="Arial1" style:font-name-complex="Calibri"/>
    </style:style>
    <style:style style:name="T5" style:family="text">
      <style:text-properties style:font-name="sans-serif" fo:language="pl" fo:country="PL" style:font-name-asian="Arial1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Chełm, dnia 14 czerwca 2021 roku</text:span></text:p>
      <text:p text:style-name="P3"/>
      <text:p text:style-name="P3"/>
      <text:p text:style-name="P3"/>
      <text:p text:style-name="P3">DPK.524.15.2021</text:p>
      <text:p text:style-name="P3"/>
      <text:p text:style-name="P3"/>
      <text:p text:style-name="P3"/>
      <text:p text:style-name="P6"/>
      <text:p text:style-name="P6"><text:tab/><text:tab/><text:tab/><text:tab/><text:tab/> <text:s text:c="6"/>OGŁOSZENIE</text:p>
      <text:p text:style-name="P6"/>
      <text:p text:style-name="P4">Oferta w trybie art. 19 a ustawy o działalności pożytku publicznego i o wolontariacie (Dz.U. <text:s text:c="19"/>z 2020 r. poz. 1057 z późn. zm.) Towarzystwa Muzycznego w Chełmie, ul. Hrubieszowska 102</text:p>
      <text:p text:style-name="P4"/>
      <text:p text:style-name="P4"/>
      <text:p text:style-name="P2"><text:span text:style-name="T1"><text:tab/>Prezydent Miasta Chełm informuję, że w dniu 14 czerwca 2021 roku do Urzędu Miasta Chełm wpłynęła oferta o dofinansowanie realizacji zadania publicznego z zakresu kultury, sztuki, ochrony dóbr kultury i dziedzictwa narodowego pn. „</text:span><text:span text:style-name="T2">Uroczysty koncert upamiętniający pierwszą rocznicę śmierci Idy Haendel" z pominięciem otwartego konkursu ofert złożona przez Towarzystwo Muzyczne w Chełmie, ul. Hrubieszowska 102.</text:span></text:p>
      <text:p text:style-name="P5"/>
      <text:p text:style-name="P5"><text:tab/>Przedłożone dokumenty spełniają wymogi formalne oraz warunki określone w art. 19a <text:s text:c="12"/>ust. 1 ustawy z dnia 24 kwietnia 2003 roku o działalności pożytku publicznego i o wolontariacie (Dz.U. z 2020 r., poz. 1057 z późn. zm.).</text:p>
      <text:p text:style-name="P5"/>
      <text:p text:style-name="P5"><text:tab/>Wysokość dofinansowania zadania publicznego nie przekracza kwoty 10.000,00 zł oraz zadanie jest realizowane w okresie nie dłuższym niż 90 dni. Zadanie powyższe oferent planuje realizować w okresie od 18 czerwca do 14 lipca 2021 roku, a wysokość środków finansowych <text:s text:c="31"/>o jaką podmiot wnioskuje wynosi 6.000,00 zł (słownie: sześć tysięcy złotych 00/100).</text:p>
      <text:p text:style-name="P5"/>
      <text:p text:style-name="P7"><text:span text:style-name="T3"><text:tab/>Zainteresowani mogą zgłaszać swoje pisemne uwagi do oferty w trybie art. 19a ust. 4 do Departamentu Promocji, Kultury i Sportu Urzędu Miasta Chełm ul. Strażacka 2 lub drogą elektroniczną na adres: </text:span><text:a xlink:type="simple" xlink:href="mailto:jolanta.bocian@umchelm.pl" text:style-name="Internet_20_link" text:visited-style-name="Visited_20_Internet_20_Link">jolanta.bocian@umchelm.pl</text:a><text:span text:style-name="T3">, w terminie 7 dni od daty ogłoszenia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tab/><text:tab/><text:tab/><text:tab/><text:tab/><text:tab/><text:tab/><text:tab/><text:tab/>Z up. Prezydenta Miasta Chełm</text:p>
      <text:p text:style-name="P10"><text:s/><text:tab/><text:tab/><text:tab/><text:tab/><text:tab/><text:tab/><text:tab/><text:tab/><text:tab/><text:tab/>/-/ Dorota Cieślik</text:p>
      <text:p text:style-name="P8"><text:span text:style-name="T5">II Zastępca Prezydenta Miasta Chełm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3S</meta:editing-duration>
    <meta:editing-cycles>7</meta:editing-cycles>
    <meta:generator>OpenOffice/4.1.6$Win32 OpenOffice.org_project/416m1$Build-9790</meta:generator>
    <dc:date>2021-06-15T08:42:17.04</dc:date>
    <meta:print-date>2021-06-12T09:02:10.66</meta:print-date>
    <meta:document-statistic meta:table-count="0" meta:image-count="0" meta:object-count="0" meta:page-count="1" meta:paragraph-count="11" meta:word-count="232" meta:character-count="1665"/>
    <meta:user-defined meta:name="Info 1"/>
    <meta:user-defined meta:name="Info 2"/>
    <meta:user-defined meta:name="Info 3"/>
    <meta:user-defined meta:name="Info 4"/>
  </office:meta>
</office:document-meta>
</file>