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4.572cm" style:rel-column-width="17626*"/>
    </style:style>
    <style:style style:name="Tabela4.B" style:family="table-column">
      <style:table-column-properties style:column-width="10.679cm" style:rel-column-width="41169*"/>
    </style:style>
    <style:style style:name="Tabela4.C" style:family="table-column">
      <style:table-column-properties style:column-width="1.748cm" style:rel-column-width="6740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56cm" fo:margin-left="-0.023cm" fo:margin-right="-0.233cm" table:align="margins" style:writing-mode="lr-tb"/>
    </style:style>
    <style:style style:name="Tabela1.A" style:family="table-column">
      <style:table-column-properties style:column-width="5.764cm" style:rel-column-width="23238*"/>
    </style:style>
    <style:style style:name="Tabela1.B" style:family="table-column">
      <style:table-column-properties style:column-width="1.191cm" style:rel-column-width="4799*"/>
    </style:style>
    <style:style style:name="Tabela1.C" style:family="table-column">
      <style:table-column-properties style:column-width="1.219cm" style:rel-column-width="4913*"/>
    </style:style>
    <style:style style:name="Tabela1.D" style:family="table-column">
      <style:table-column-properties style:column-width="1.226cm" style:rel-column-width="4942*"/>
    </style:style>
    <style:style style:name="Tabela1.E" style:family="table-column">
      <style:table-column-properties style:column-width="1.111cm" style:rel-column-width="4479*"/>
    </style:style>
    <style:style style:name="Tabela1.F" style:family="table-column">
      <style:table-column-properties style:column-width="1.679cm" style:rel-column-width="6769*"/>
    </style:style>
    <style:style style:name="Tabela1.G" style:family="table-column">
      <style:table-column-properties style:column-width="4.068cm" style:rel-column-width="1639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1" style:family="table-column">
      <style:table-column-properties style:column-width="1.194cm" style:rel-column-width="4813*"/>
    </style:style>
    <style:style style:name="Tabela1.B1.2" style:family="table-column">
      <style:table-column-properties style:column-width="1.224cm" style:rel-column-width="4934*"/>
    </style:style>
    <style:style style:name="Tabela1.B1.3" style:family="table-column">
      <style:table-column-properties style:column-width="1.229cm" style:rel-column-width="4955*"/>
    </style:style>
    <style:style style:name="Tabela1.B1.4" style:family="table-column">
      <style:table-column-properties style:column-width="1.115cm" style:rel-column-width="4493*"/>
    </style:style>
    <style:style style:name="Tabela1.B1.5" style:family="table-column">
      <style:table-column-properties style:column-width="1.663cm" style:rel-column-width="6707*"/>
    </style:style>
    <style:style style:name="Tabela1.B1.1" style:family="table-row">
      <style:table-row-properties style:row-height="1.626cm" fo:keep-together="always"/>
    </style:style>
    <style:style style:name="Tabela1.B1.1.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2" style:family="table-row">
      <style:table-row-properties style:row-height="0.736cm" fo:keep-together="always"/>
    </style:style>
    <style:style style:name="Tabela1.B1.1.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background-color="#000000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G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1.503cm" fo:keep-together="auto"/>
    </style:style>
    <style:style style:name="Tabela1.B4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G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G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1.10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47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0.813cm" style:rel-column-width="3330*"/>
    </style:style>
    <style:style style:name="Tabela3.B" style:family="table-column">
      <style:table-column-properties style:column-width="4.724cm" style:rel-column-width="19347*"/>
    </style:style>
    <style:style style:name="Tabela3.C" style:family="table-column">
      <style:table-column-properties style:column-width="6.578cm" style:rel-column-width="26940*"/>
    </style:style>
    <style:style style:name="Tabela3.D" style:family="table-column">
      <style:table-column-properties style:column-width="3.886cm" style:rel-column-width="159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0.813cm" style:rel-column-width="3330*"/>
    </style:style>
    <style:style style:name="Tabela2.B" style:family="table-column">
      <style:table-column-properties style:column-width="15.187cm" style:rel-column-width="622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fo:color="#000000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9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fo:background-color="#cccccc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fo:background-color="#cccccc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0000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officeooo:paragraph-rsid="00185c7f" style:font-name-asian="Calibri" style:font-size-asian="9pt" style:font-name-complex="Arial1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37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3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font-weight="bold" fo:background-color="transparent" style:font-weight-asian="bold" style:font-weight-complex="bold"/>
    </style:style>
    <style:style style:name="P39" style:family="paragraph" style:parent-style-name="Table_20_Contents">
      <style:paragraph-properties fo:line-height="100%"/>
      <style:text-properties fo:font-weight="normal" style:font-weight-asian="normal" style:font-weight-complex="normal"/>
    </style:style>
    <style:style style:name="P40" style:family="paragraph" style:parent-style-name="Table_20_Contents">
      <style:text-properties officeooo:rsid="00185c7f" officeooo:paragraph-rsid="00185c7f"/>
    </style:style>
    <style:style style:name="P41" style:family="paragraph" style:parent-style-name="Table_20_Heading">
      <style:paragraph-properties fo:line-height="100%"/>
      <style:text-properties fo:font-size="9pt" style:font-size-asian="9pt" style:font-size-complex="9pt"/>
    </style:style>
    <style:style style:name="P42" style:family="paragraph" style:parent-style-name="Table_20_Heading">
      <style:paragraph-properties fo:line-height="100%"/>
      <style:text-properties fo:font-size="9pt" officeooo:paragraph-rsid="00185c7f" style:font-size-asian="9pt" style:font-size-complex="9pt"/>
    </style:style>
    <style:style style:name="P43" style:family="paragraph" style:parent-style-name="Table_20_Heading">
      <style:paragraph-properties fo:line-height="100%"/>
      <style:text-properties fo:font-size="9pt" officeooo:rsid="00185c7f" officeooo:paragraph-rsid="00185c7f" style:font-size-asian="9pt" style:font-size-complex="9pt"/>
    </style:style>
    <style:style style:name="P44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4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officeooo:paragraph-rsid="00185c7f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48" style:family="paragraph" style:parent-style-name="Standard" style:list-style-name="L1">
      <style:paragraph-properties fo:margin-left="0.586cm" fo:margin-right="0cm" fo:margin-top="0cm" fo:margin-bottom="0.212cm" loext:contextual-spacing="false" fo:text-align="justify" style:justify-single-word="false" fo:text-indent="-0.624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9" style:family="paragraph" style:parent-style-name="Standard" style:list-style-name="L1">
      <style:paragraph-properties fo:margin-left="0.03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Standard" style:list-style-name="L3">
      <style:paragraph-properties fo:margin-left="0.624cm" fo:margin-right="0cm" fo:line-height="100%" fo:text-align="justify" style:justify-single-word="false" fo:text-indent="-0.624cm" style:auto-text-indent="false">
        <style:tab-stops>
          <style:tab-stop style:position="-0.302cm"/>
        </style:tab-stops>
      </style:paragraph-properties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2" style:family="paragraph" style:parent-style-name="Header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85c7f" style:font-weight-asian="bold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officeooo:rsid="0019189f" style:font-style-asian="italic"/>
    </style:style>
    <style:style style:name="T6" style:family="text">
      <style:text-properties fo:color="#000000" officeooo:rsid="00185c7f"/>
    </style:style>
    <style:style style:name="T7" style:family="text">
      <style:text-properties fo:color="#000000" officeooo:rsid="001ae107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12" style:family="text"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T13" style:family="text">
      <style:text-properties style:use-window-font-color="true" style:font-name="Arial1" fo:font-size="16pt" fo:language="pl" fo:country="PL" style:font-name-asian="Calibri" style:font-size-asian="16pt" style:font-name-complex="Arial1" style:font-size-complex="16pt" style:language-complex="ar" style:country-complex="SA"/>
    </style:style>
    <style:style style:name="T14" style:family="text">
      <style:text-properties style:use-window-font-color="true" style:font-name="Arial1" fo:font-size="16pt" fo:language="pl" fo:country="PL" fo:font-weight="bold" style:font-name-asian="Calibri" style:font-size-asian="16pt" style:font-weight-asian="bold" style:font-name-complex="Arial1" style:font-size-complex="16pt" style:language-complex="ar" style:country-complex="SA"/>
    </style:style>
    <style:style style:name="T15" style:family="text">
      <style:text-properties style:use-window-font-color="true" style:font-name="Arial1" fo:font-size="8pt" fo:language="pl" fo:country="PL" fo:font-weight="bold" style:font-name-asian="Calibri" style:font-size-asian="8pt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font-weight="bold" officeooo:rsid="00185c7f" style:font-size-asian="16pt" style:font-weight-asian="bold" style:font-size-complex="16pt"/>
    </style:style>
    <style:style style:name="T21" style:family="text">
      <style:text-properties style:font-name-complex="Calibri"/>
    </style:style>
    <style:style style:name="T22" style:family="text">
      <style:text-properties fo:font-size="10pt" style:font-size-asian="10pt" style:font-name-complex="Calibri" style:font-size-complex="10pt"/>
    </style:style>
    <style:style style:name="T23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24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 style:font-weight-complex="bold"/>
    </style:style>
    <style:style style:name="T25" style:family="text">
      <style:text-properties style:font-name="Arial1" fo:font-size="9pt" fo:language="pl" fo:country="PL" officeooo:rsid="00185c7f" style:font-name-asian="Calibri" style:font-size-asian="9pt" style:font-name-complex="Arial1" style:font-size-complex="9pt" style:language-complex="ar" style:country-complex="SA" style:font-weight-complex="bold"/>
    </style:style>
    <style:style style:name="T26" style:family="text">
      <style:text-properties style:font-name="Arial1" fo:font-size="9pt" fo:language="pl" fo:country="PL" officeooo:rsid="00185c7f" style:font-name-asian="Calibri" style:font-size-asian="9pt" style:font-name-complex="Arial1" style:font-size-complex="9pt" style:language-complex="ar" style:country-complex="SA"/>
    </style:style>
    <style:style style:name="T27" style:family="text">
      <style:text-properties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color="#0000ff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5c7f" style:font-weight-asian="bold" style:font-weight-complex="bold"/>
    </style:style>
    <style:style style:name="T31" style:family="text">
      <style:text-properties fo:font-weight="bold" officeooo:rsid="001c2731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c6ac3" style:font-weight-asian="normal" style:font-weight-complex="normal"/>
    </style:style>
    <style:style style:name="T34" style:family="text">
      <style:text-properties officeooo:rsid="00185c7f"/>
    </style:style>
    <style:style style:name="T35" style:family="text">
      <style:text-properties officeooo:rsid="001c6ac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0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20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75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85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40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953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2 do Zarządzenia <text:span text:style-name="T35">1324/18</text:span></text:p>
      <text:p text:style-name="P44">Prezydenta Miasta Chełm<text:span text:style-name="T32"> z dnia </text:span><text:span text:style-name="T33">11.07.2018r.</text:span></text:p>
      <text:p text:style-name="P10"/>
      <text:p text:style-name="P10">ANKIETA</text:p>
      <text:p text:style-name="P14">Konsultacje społeczne w sprawie ,,<text:span text:style-name="T10">Programu współpracy Miasta Chełm z organizacjami pozarządowymi oraz innymi podmiotami prowadzącymi działalność pożytku publicznego na </text:span><text:span text:style-name="T4">201</text:span><text:span text:style-name="T5">9</text:span><text:span text:style-name="T9"> </text:span><text:span text:style-name="T10">rok”</text:span></text:p>
      <text:p text:style-name="P18"/>
      <text:p text:style-name="P18">Szanowni Państwo!</text:p>
      <text:p text:style-name="P31"><text:span text:style-name="T23">Rada Miasta Chełm uchwałą nr </text:span><text:span text:style-name="T26">XXXII/360/17 </text:span><text:span text:style-name="T23">z dnia </text:span><text:span text:style-name="T26">27 października 2017r.</text:span><text:span text:style-name="T23"> przyjęła </text:span><text:span text:style-name="T24">„Program współpracy Miasta Chełm z organizacjami pozarządowymi oraz innymi podmiotami prowadzącymi działalność pożytku publicznego na 201</text:span><text:span text:style-name="T25">8</text:span><text:span text:style-name="T24"> rok”, zwany dalej ,,Programem”.</text:span></text:p>
      <text:p text:style-name="P18"><text:span text:style-name="T17"><text:tab/></text:span>Biorąc powyższe pod uwagę chcielibyśmy skorzystać z okazji i po raz kolejny zaprosić Państwa – przedstawicieli chełmskich organizacji pozarządowych oraz innych podmiotów prowadzących działalność pożytku publicznego do udziału w tworzeniu dokumentu tak ważnego dla naszej współpracy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8">DANE PODMIOTU ZGŁASZAJĄCEGO PROPOZYCJE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7">NAZWA ORGANIZACJI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office:value-type="string">
            <text:p text:style-name="P37">ADRES ORGANIZACJI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office:value-type="string">
            <text:p text:style-name="P37">MAIL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table:number-rows-spanned="10" office:value-type="string">
            <text:p text:style-name="P37">SFERA DZIAŁALNOŚCI ORGANIZACJI:</text:p>
          </table:table-cell>
          <table:table-cell table:style-name="Tabela4.B13" office:value-type="string">
            <text:p text:style-name="P39">Ochrona i promocja zdrowia</text:p>
          </table:table-cell>
          <table:table-cell table:style-name="Tabela4.C13" office:value-type="string">
            <text:p text:style-name="P37"><draw:custom-shape text:anchor-type="paragraph" draw:z-index="7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odtrzymywanie i upowszechnianie tradycji narodowej, pielęgnowanie polskości oraz rozwoju świadomości narodowej, obywatelskiej i kulturowej</text:p>
          </table:table-cell>
          <table:table-cell table:style-name="Tabela4.C13" office:value-type="string">
            <text:p text:style-name="P37"><draw:custom-shape text:anchor-type="paragraph" draw:z-index="8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omoc społeczna</text:p>
          </table:table-cell>
          <table:table-cell table:style-name="Tabela4.C13" office:value-type="string">
            <text:p text:style-name="P39"><draw:custom-shape text:anchor-type="paragraph" draw:z-index="9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Wypoczynek dzieci i młodzieży</text:p>
          </table:table-cell>
          <table:table-cell table:style-name="Tabela4.C13" office:value-type="string">
            <text:p text:style-name="P39"><draw:custom-shape text:anchor-type="paragraph" draw:z-index="10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Wspieranie i upowszechnianie kultury fizycznej</text:p>
          </table:table-cell>
          <table:table-cell table:style-name="Tabela4.C13" office:value-type="string">
            <text:p text:style-name="P39"><draw:custom-shape text:anchor-type="paragraph" draw:z-index="11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Turystyka i krajoznawstwo</text:p>
          </table:table-cell>
          <table:table-cell table:style-name="Tabela4.C13" office:value-type="string">
            <text:p text:style-name="P39"><draw:custom-shape text:anchor-type="paragraph" draw:z-index="12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Kultura, sztuka ochrona dóbr kultury i dziedzictwa narodowego</text:p>
          </table:table-cell>
          <table:table-cell table:style-name="Tabela4.C13" office:value-type="string">
            <text:p text:style-name="P39"><draw:custom-shape text:anchor-type="paragraph" draw:z-index="13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Ekologia i ochrona zwierząt oraz ochrona dziedzictwa przyrodniczego</text:p>
          </table:table-cell>
          <table:table-cell table:style-name="Tabela4.C13" office:value-type="string">
            <text:p text:style-name="P39"><draw:custom-shape text:anchor-type="paragraph" draw:z-index="14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rzeciwdziałanie uzależnieniom i patologiom społecznym</text:p>
          </table:table-cell>
          <table:table-cell table:style-name="Tabela4.C13" office:value-type="string">
            <text:p text:style-name="P39"><draw:custom-shape text:anchor-type="paragraph" draw:z-index="15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4" table:number-columns-spanned="2" office:value-type="string">
            <text:p text:style-name="P39"/>
            <text:p text:style-name="P39">Inna ( jaka):</text:p>
          </table:table-cell>
          <table:covered-table-cell/>
        </table:table-row>
      </table:table>
      <text:p text:style-name="P29"><text:soft-page-break/>A Ocena Programu współpracy na <text:span text:style-name="T1">201</text:span><text:span text:style-name="T6">8</text:span><text:span text:style-name="T1"> </text:span>rok:</text:p>
      <text:list xml:id="list2850570491" text:style-name="WW8Num2">
        <text:list-item>
          <text:p text:style-name="P45">Czy znają Państwo treść Programu współpracy na <text:span text:style-name="T1">201</text:span><text:span text:style-name="T6">8</text:span> rok?</text:p>
        </text:list-item>
      </text:list>
      <text:p text:style-name="P30"><text:span text:style-name="T13">□ </text:span><text:span text:style-name="T11"><text:s text:c="2"/>tak <text:tab/><text:tab/></text:span><text:span text:style-name="T13">□ <text:s text:c="2"/></text:span><text:span text:style-name="T11">nie</text:span></text:p>
      <text:p text:style-name="P19">Jeśli odpowiedzieli Państwo „tak” - proszę przejść do kolejnego punktu formularza</text:p>
      <text:p text:style-name="P19">Jeżeli odpowiedzieli Państwo „nie” - proszę przejść do części B formularza</text:p>
      <text:p text:style-name="P15">2. <text:s/>W jaki sposób dowiedzieli się Państwo o Programie?</text:p>
      <text:p text:style-name="P33"><text:span text:style-name="T19">□</text:span> <text:s/><text:span text:style-name="T34">strona internetowa Urzędu</text:span> <text:tab/></text:p>
      <text:p text:style-name="P33"><text:span text:style-name="T19">□</text:span> <text:s text:c="2"/><text:span text:style-name="T34">informacja o Programie została Państwu przesłana pocztą elektroniczną przez Pracownika Wydziału Spraw Społecznych <text:s text:c="2"/></text:span></text:p>
      <text:p text:style-name="P33"><text:span text:style-name="T20">□</text:span><text:span text:style-name="T34"> <text:s text:c="2"/>inny ………………………...</text:span></text:p>
      <text:list xml:id="list85355475" text:style-name="WW8Num3">
        <text:list-item>
          <text:p text:style-name="P46">Czy korzystają Państwo z form współpracy określonych w Programie:</text:p>
        </text:list-item>
      </text:list>
      <text:p text:style-name="P34"><text:span text:style-name="T14">□</text:span><text:span text:style-name="T11"> <text:s text:c="2"/>tak <text:tab/><text:tab/></text:span><text:span text:style-name="T14">□</text:span><text:span text:style-name="T11"> <text:s text:c="2"/>nie</text:span></text:p>
      <text:p text:style-name="P19">Jeśli odpowiedzieli Państwo „tak” - proszę przejść do kolejnego punktu formularza</text:p>
      <text:p text:style-name="P32">Jeżeli odpowiedzieli Państwo „nie” - proszę przejść do części B formularza</text:p>
      <text:p text:style-name="P32"/>
      <text:list xml:id="list2881247993" text:style-name="L1">
        <text:list-item>
          <text:p text:style-name="P48">Proszę podać w jakim zakresie współpraca była realizowana w <text:span text:style-name="T1">201</text:span><text:span text:style-name="T7">8</text:span> roku.</text:p>
    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9">5. Proszę ocenić Program współpracy na </text:span><text:span text:style-name="T2">201</text:span><text:span text:style-name="T3">8</text:span><text:span text:style-name="T29"> rok pod kątem niżej wymienionych kryteriów wstawiając znak X w wybranym polu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Wskaźniki</text:p>
          </table:table-cell>
          <table:table-cell table:number-columns-spanned="5"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column table:style-name="Tabela1.B1.4"/>
              <table:table-column table:style-name="Tabela1.B1.5"/>
              <table:table-row table:style-name="Tabela1.B1.1">
                <table:table-cell table:style-name="Tabela1.B1.1.1" table:number-columns-spanned="5" office:value-type="string">
                  <text:p text:style-name="P6"><draw:line text:anchor-type="char" draw:z-index="0" draw:style-name="gr1" draw:text-style-name="P53" svg:x1="-0.009cm" svg:y1="1.087cm" svg:x2="4.734cm" svg:y2="1.087cm"><text:p/></draw:line><text:span text:style-name="T15">Zdecydowanie <text:s text:c="5"/>Zdecydowanie<text:line-break/></text:span><text:span text:style-name="T12">NIE <text:s text:c="28"/>TAK<text:line-break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4">1</text:p>
                </table:table-cell>
                <table:table-cell table:style-name="Tabela1.B1.1.2" office:value-type="string">
                  <text:p text:style-name="P4">2</text:p>
                </table:table-cell>
                <table:table-cell table:style-name="Tabela1.B1.1.2" office:value-type="string">
                  <text:p text:style-name="P4">3</text:p>
                </table:table-cell>
                <table:table-cell table:style-name="Tabela1.B1.1.2" office:value-type="string">
                  <text:p text:style-name="P4">4</text:p>
                </table:table-cell>
                <table:table-cell table:style-name="Tabela1.B1.1.2" office:value-type="string">
                  <text:p text:style-name="P4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>Uwagi</text:p>
          </table:table-cell>
        </table:table-row>
        <table:table-row table:style-name="Tabela1.2">
          <table:table-cell table:style-name="Tabela1.A2" office:value-type="string">
            <text:p text:style-name="P36">Czy poniższe źródła informowania o Programie są wystarczające:</text:p>
            <text:list xml:id="list1204852821" text:style-name="L2">
              <text:list-header>
                <text:p text:style-name="P47"/>
              </text:list-header>
            </text:list>
          </table:table-cell>
          <table:table-cell table:style-name="Tabe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list xml:id="list114814207446861" text:continue-numbering="true" text:style-name="L2">
              <text:list-item>
                <text:p text:style-name="P47">przesyłanie informacji drogą elektroniczną,</text:p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G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list xml:id="list114814836337453" text:continue-numbering="true" text:style-name="L2">
              <text:list-item>
                <text:p text:style-name="P47">umieszczanie informacji na stronie Urzędu Miasta Chełm www.chelm.pl -organizacje pozarządowe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list xml:id="list114814418524238" text:continue-numbering="true" text:style-name="L2">
              <text:list-item>
                <text:p text:style-name="P47">zamieszczanie informacji w Biuletynie Informacji Publicznej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list xml:id="list114814498316298" text:continue-numbering="true" text:style-name="L2">
              <text:list-item>
                <text:p text:style-name="P50">umieszczanie informacji na tablicy ogłoszeń Urzędu Miasta Chełm.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7"><text:span text:style-name="T11">Cele, działania i formy współpracy zawarte w Programie są </text:span><text:span text:style-name="T12">adekwatne do potrzeb </text:span><text:span text:style-name="T11">związanych ze współpracą.</text:span>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7"><text:span text:style-name="T11">Program </text:span><text:span text:style-name="T12">wyczerpuje </text:span><text:span text:style-name="T11">oczekiwane formy współpracy.</text:span></text:p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</table:table-row>
      </table:table>
      <text:p text:style-name="P26"><text:soft-page-break/></text:p>
      <text:p text:style-name="P26">6. Czy uważają Państwo za wystarczający zakres współpracy przewidziany <text:line-break/>w dokumencie na <text:span text:style-name="T1">201</text:span><text:span text:style-name="T6">8</text:span><text:span text:style-name="T8"> </text:span>rok</text:p>
      <text:p text:style-name="P24"><text:span text:style-name="T18">□</text:span> <text:span text:style-name="T21">tak</text:span><text:span text:style-name="T22"> <text:tab/><text:tab/><text:tab/></text:span><text:span text:style-name="T18">□</text:span> <text:span text:style-name="T21">nie</text:span></text:p>
      <text:p text:style-name="P24"><text:span text:style-name="T21">7. <text:s/></text:span>Jeśli odpowiedzieli Państwo ,,nie” to proszę wpisać dlaczego:</text:p>
      <text:p text:style-name="P25">.....................................................................................................................................................................................</text:p>
      <text:p text:style-name="P21">Część B. Propozycje do Programu współpracy na <text:s/>201<text:span text:style-name="T34">9</text:span> rok</text:p>
      <text:p text:style-name="P28">I WSPÓŁPRACA FINANSOWA</text:p>
      <text:p text:style-name="P27">1. <text:s/>Proszę wpisać Państwa propozycje w poniższych obszarach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41">lp.</text:p>
            </table:table-cell>
            <table:table-cell table:style-name="Tabela3.A1" office:value-type="string">
              <text:p text:style-name="P43">Zakres zadań publicznych</text:p>
              <text:p text:style-name="P42">- <text:s/>zgodny z art. 4 ust. 1 ustawy z dnia 24 kwietnia 2003r. o działalności pożytku publicznego i o wolontariacie </text:p>
            </table:table-cell>
            <table:table-cell table:style-name="Tabela3.A1" office:value-type="string">
              <text:p text:style-name="P41">Priorytety/<text:span text:style-name="T34">działania</text:span></text:p>
            </table:table-cell>
            <table:table-cell table:style-name="Tabela3.D1" office:value-type="string">
              <text:p text:style-name="P41">Przewidywane koszty realizacji zadania</text:p>
            </table:table-cell>
          </table:table-row>
        </table:table-header-rows>
        <table:table-row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3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6"/>
      <text:p text:style-name="P12">II WSPÓŁPRACA POZAFINANSOWA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41">lp.</text:p>
            </table:table-cell>
            <table:table-cell table:style-name="Tabela2.B1" office:value-type="string">
              <text:p text:style-name="P41">Działanie</text:p>
            </table:table-cell>
          </table:table-row>
        </table:table-header-rows>
        <table:table-row>
          <table:table-cell table:style-name="Tabela2.A2" office:value-type="string">
            <text:p text:style-name="Table_20_Contents">1.</text:p>
          </table:table-cell>
          <table:table-cell table:style-name="Tabela2.B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40">2.</text:p>
          </table:table-cell>
          <table:table-cell table:style-name="Tabela2.B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40">3.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17"/>
      <text:p text:style-name="P20">Część C Komunikacja</text:p>
      <text:p text:style-name="P22">1. Jaką formę komunikacji pomiędzy Państwem a Miastem Chełm Państwo preferujecie:</text:p>
      <text:p text:style-name="P22"><draw:custom-shape text:anchor-type="paragraph" draw:z-index="1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pocztową,</text:p>
      <text:p text:style-name="P22"><draw:custom-shape text:anchor-type="paragraph" draw:z-index="2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elektroniczną,</text:p>
      <text:p text:style-name="P22"><draw:custom-shape text:anchor-type="paragraph" draw:z-index="3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stronie Urzędu Miasta Chełm www.chelm.pl -organizacje pozarządowe,</text:p>
      <text:p text:style-name="P22"><draw:custom-shape text:anchor-type="paragraph" draw:z-index="4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tablicy ogłoszeń Urzędu Miasta Chełm.</text:p>
      <text:list xml:id="list2213073104" text:style-name="L3">
        <text:list-item>
          <text:p text:style-name="P51"><text:soft-page-break/>Czy korzystacie Państwo z informacji umieszczanych na stronie internetowej Urzędu Miasta Chełm <text:a xlink:type="simple" xlink:href="http://www.chelm.pl/" text:style-name="Internet_20_link" text:visited-style-name="Visited_20_Internet_20_Link">www.chelm.pl</text:a> -organizacje pozarządowe i zakładce ,,Sprawy Społeczne”.</text:p>
        </text:list-item>
      </text:list>
      <text:p text:style-name="P23"><draw:custom-shape text:anchor-type="paragraph" draw:z-index="5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54" svg:width="0.317cm" svg:height="0.32cm" svg:x="3.367cm" svg:y="0.088cm"><text:p/><draw:enhanced-geometry svg:viewBox="0 0 21600 21600" draw:type="rectangle" draw:enhanced-path="M 0 0 L 21600 0 21600 21600 0 21600 0 0 Z N"/></draw:custom-shape><text:tab/>Tak<text:tab/><text:tab/>Nie </text:p>
      <text:p text:style-name="P11">Dziękujemy za wypełnienie formularza konsultacji !</text:p>
      <text:p text:style-name="P30"><text:span text:style-name="T16">Elektroniczna wersja niniejszego formularza konsultacji dostępna jest na stronie: </text:span><text:a xlink:type="simple" xlink:href="http://www.dialog.mazovia.pl/" text:style-name="Internet_20_link" text:visited-style-name="Visited_20_Internet_20_Link"><text:span text:style-name="Internet_20_link"><text:span text:style-name="T27">www.chelm.pl</text:span></text:span></text:a><text:span text:style-name="T16"> ,,Organizacje pozarządowe'' -&gt; Konsultacje programu współpracy Miasta Chełm z organizacjami pozarządowymi.</text:span></text:p>
      <text:p text:style-name="P30"><text:span text:style-name="T16">Ankietę w wersji elektronicznej można odesłać na adres: </text:span><text:a xlink:type="simple" xlink:href="mailto:edyta.dabska@umchelm.pl" text:style-name="Internet_20_link" text:visited-style-name="Visited_20_Internet_20_Link"><text:span text:style-name="T28">edyta.dabska</text:span></text:a><text:a xlink:type="simple" xlink:href="mailto:edyta.dabska@umchelm.pl" text:style-name="Internet_20_link" text:visited-style-name="Visited_20_Internet_20_Link"><text:span text:style-name="Internet_20_link"><text:span text:style-name="T28">@umchelm.pl</text:span></text:span></text:a></text:p>
      <text:p text:style-name="P13">Ankietę w wersji papierowej można odesłać pocztą do dnia <text:span text:style-name="T31">29</text:span><text:span text:style-name="T29"> sierpnia 201</text:span><text:span text:style-name="T30">8</text:span><text:span text:style-name="T29">r.</text:span> na adres: Wydział Spraw Społecznych, Urząd Miasta Chełm, ul. Lubelska 65, 22-100 Chełm lub przekazać pracownikom Wydziału Spraw Społecznych ul. Obłońska 20, pok. nr 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50%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0pt" style:font-size-asian="10pt" style:font-size-complex="10pt"/>
    </style:style>
    <style:style style:name="_20_Znak_20_Znak3" style:display-name=" Znak Znak3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/>
    </style:style>
    <style:style style:name="_20_Znak_20_Znak2" style:display-name=" Znak Znak2" style:family="text" style:parent-style-name="Domyślna_20_czcionka_20_akapitu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/>
    </style:style>
    <style:style style:name="_20_Znak_20_Znak1" style:display-name=" Znak Znak1" style:family="text" style:parent-style-name="Domyślna_20_czcionka_20_akapitu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3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MT1" style:family="text">
      <style:text-properties fo:color="#000000"/>
    </style:style>
    <style:style style:name="MT2" style:family="text">
      <style:text-properties fo:color="#ff0000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Załącznik Nr 2 do Zarządzenia Nr <text:s text:c="6"/></text:span><text:span text:style-name="MT2"><text:s text:c="2"/></text:span><text:span text:style-name="MT1">Prezydenta Miasta Chełm z dnia </text:span><text:span text:style-name="MT2"><text:s/></text:span><text:tab/> <text:s text:c="20"/>. <text:s text:c="63"/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s text:c="17"/>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Ankieta </dc:title>
    <meta:initial-creator>jmalarczyk</meta:initial-creator>
    <meta:creation-date>2010-04-30T11:44:00</meta:creation-date>
    <dc:date>2018-07-13T11:48:12.672000000</dc:date>
    <meta:print-date>2018-07-10T10:33:46.753000000</meta:print-date>
    <dc:language>pl-PL</dc:language>
    <meta:editing-cycles>58</meta:editing-cycles>
    <meta:editing-duration>PT11H36M20S</meta:editing-duration>
    <meta:document-statistic meta:table-count="4" meta:image-count="0" meta:object-count="0" meta:page-count="4" meta:paragraph-count="88" meta:word-count="620" meta:character-count="5268" meta:non-whitespace-character-count="4556"/>
    <meta:user-defined meta:name="Info 1"/>
    <meta:user-defined meta:name="Info 2"/>
    <meta:user-defined meta:name="Info 3"/>
    <meta:user-defined meta:name="Info 4"/>
  </office:meta>
</office:document-meta>
</file>