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do załącznika Nr 5</text:p>
      <text:p text:style-name="P1">Oświadczenie </text:p>
      <text:p text:style-name="P1"/>
      <text:p text:style-name="P2"/>
      <text:p text:style-name="P5">Ja niżej podpisany/a ...........................................legitymujący się dowodem osobistym Nr........................................., zamieszkały/a w...............................................................</text:p>
      <text:p text:style-name="P5"/>
      <text:p text:style-name="P2">oświadczam, że</text:p>
      <text:p text:style-name="P2"/>
      <text:p text:style-name="P2"/>
      <text:list xml:id="list33370698" text:style-name="L1">
        <text:list-item>
          <text:p text:style-name="P9">ukończyłem/am wyższe studia prawnicze i uzyskałem/am tytuł magistra lub zagraniczne studia prawnicze uznane w Rzeczypospolitej Polskiej,</text:p>
        </text:list-item>
        <text:list-item>
          <text:p text:style-name="P9">posiadam co najmniej trzyletnie doświadczenie w wykonywaniu wymagających wiedzy prawniczej czynności bezpośrednio związanych ze świadczeniem pomocy prawnej,</text:p>
        </text:list-item>
        <text:list-item>
          <text:p text:style-name="P9">korzystam z pełni praw publicznych oraz mam pełną zdolność do czynności prawnych,</text:p>
        </text:list-item>
        <text:list-item>
          <text:p text:style-name="P9">nie byłem/am karany/a za umyślne przestępstwo ścigane z oskarżenia publicznego lub przestępstwo skarbowe.</text:p>
        </text:list-item>
      </text:list>
      <text:p text:style-name="P6"><text:tab/></text:p>
      <text:p text:style-name="P6"><text:tab/>Jestem świadomy/a odpowiedzialności karnej za złożenie fałszywego oświadczenia.</text:p>
      <text:p text:style-name="P6"/>
      <text:p text:style-name="P4">....................................................</text:p>
      <text:p text:style-name="P7">miejscowość, data</text:p>
      <text:p text:style-name="P3"><text:tab/><text:tab/><text:tab/><text:tab/><text:tab/><text:tab/><text:tab/><text:tab/>...................................................</text:p>
      <text:p text:style-name="P8"><text:tab/><text:tab/><text:tab/><text:tab/><text:tab/><text:tab/><text:tab/><text:tab/>Podpis osoby, która będzie udzielała</text:p>
      <text:p text:style-name="P8"><text:tab/><text:tab/><text:tab/><text:tab/><text:tab/><text:tab/><text:tab/><text:tab/> nieodpłatnej pomocy praw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2T13:34:58.50</meta:creation-date>
    <dc:date>2015-11-04T08:04:59.44</dc:date>
    <meta:editing-duration>PT16M1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99" meta:character-count="1050"/>
  </office:meta>
</office:document-meta>
</file>